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margin-left="0.3277in" fo:margin-right="0.2951in" fo:text-indent="-0.32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5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6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9" style:parent-style-name="內文" style:family="paragraph">
      <style:paragraph-properties style:vertical-align="top" fo:margin-right="0.2951in" fo:text-inden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vertical-align="top" fo:margin-left="0.4916in" fo:margin-right="0.2951in" fo:text-indent="0.2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Default" style:list-style-name="LFO1" style:family="paragraph">
      <style:paragraph-properties fo:text-align="justify" style:vertical-align="top" fo:margin-left="0.7951in" fo:margin-right="-0.0118in">
        <style:tab-stops/>
      </style:paragraph-properties>
      <style:text-properties fo:font-size="14pt" style:font-size-asian="14pt" style:font-size-complex="14pt"/>
    </style:style>
    <style:style style:name="P22" style:parent-style-name="Default" style:list-style-name="LFO1" style:family="paragraph">
      <style:paragraph-properties fo:text-align="justify" style:vertical-align="top" fo:margin-left="0.7951in" fo:margin-right="-0.0118in">
        <style:tab-stops/>
      </style:paragraph-properties>
      <style:text-properties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style:vertical-align="top" fo:margin-left="0.7951in" fo:margin-right="-0.0118in">
        <style:tab-stops/>
      </style:paragraph-properties>
      <style:text-properties fo:font-size="14pt" style:font-size-asian="14pt" style:font-size-complex="14pt"/>
    </style:style>
    <style:style style:name="P24" style:parent-style-name="Default" style:list-style-name="LFO1" style:family="paragraph">
      <style:paragraph-properties fo:text-align="justify" style:vertical-align="top" fo:margin-left="0.7951in" fo:margin-right="-0.011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break-before="page" fo:margin-left="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6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3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3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3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333in" fo:margin-left="0.8847in" fo:text-indent="-0.6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333in" fo:margin-left="0.8847in" fo:text-indent="-0.6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 fo:margin-left="0.1944in" fo:text-indent="0.0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margin-left="0.9583in" fo:text-indent="-0.68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333in" fo:margin-left="0.8847in" fo:text-indent="-0.6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333in" fo:margin-left="0.8847in" fo:text-indent="-0.6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 fo:margin-left="0.8847in" fo:text-indent="-0.6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P76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333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2" style:family="paragraph">
      <style:paragraph-properties fo:line-height="0.3333in" fo:text-indent="-0.0375in"/>
      <style:text-properties style:font-name="標楷體" style:font-name-asian="標楷體" fo:font-size="16pt" style:font-size-asian="16pt" style:font-size-complex="16pt"/>
    </style:style>
    <style:style style:name="P82" style:parent-style-name="清單段落" style:list-style-name="LFO2" style:family="paragraph">
      <style:paragraph-properties fo:line-height="0.3333in" fo:text-indent="-0.037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2.4013in"/>
    </style:style>
    <style:style style:name="TableColumn90" style:family="table-column">
      <style:table-column-properties style:column-width="2.3812in"/>
    </style:style>
    <style:style style:name="TableColumn91" style:family="table-column">
      <style:table-column-properties style:column-width="1.818in"/>
    </style:style>
    <style:style style:name="Table88" style:family="table">
      <style:table-properties style:width="6.6006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9354in" fo:text-indent="-0.9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9354in" fo:text-indent="-0.93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9354in" fo:text-indent="-0.9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9354in" fo:text-indent="-0.935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○○○○○（團體名稱）函</text:p>
      <text:p text:style-name="P4">會址：</text:p>
      <text:p text:style-name="P5">聯絡人及電話：</text:p>
      <text:p text:style-name="P6">受文者：臺中市政府社會局</text:p>
      <text:p text:style-name="P7">發文日期：</text:p>
      <text:p text:style-name="P8">發文字號：</text:p>
      <text:p text:style-name="P9">速別：</text:p>
      <text:p text:style-name="P10">密等及解密條件：</text:p>
      <text:p text:style-name="P11"><text:span text:style-name="T12">附件：如說明</text:span></text:p>
      <text:p text:style-name="P13"><text:span text:style-name="T14">主旨：檢具本會第</text:span><text:span text:style-name="T15">○</text:span><text:span text:style-name="T16">屆第</text:span><text:span text:style-name="T17">○</text:span><text:span text:style-name="T18">次會員大會會議紀錄及變更團體名稱等相關資料，並換發立案證書案，請查照。</text:span></text:p>
      <text:p text:style-name="P19">說明：</text:p>
      <text:p text:style-name="P20">檢附資料如下：</text:p>
      <text:list text:style-name="LFO1" text:continue-numbering="true">
        <text:list-item>
          <text:p text:style-name="P21">第○屆第○次會員大會會議紀錄及簽到簿影本。</text:p>
        </text:list-item>
        <text:list-item>
          <text:p text:style-name="P22">修正章程對照表。</text:p>
        </text:list-item>
        <text:list-item>
          <text:p text:style-name="P23">修改後章程。</text:p>
        </text:list-item>
        <text:list-item>
          <text:p text:style-name="P24">原立案證書正本。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正本：臺中市政府社會局</text:p>
      <text:p text:style-name="P34">副本：本會</text:p>
      <text:p text:style-name="P35">理事長<text:s/>○○○(簽字章或私章)</text:p>
      <text:soft-page-break/>
      <text:p text:style-name="P36"><text:span text:style-name="T37">臺中市</text:span><text:span text:style-name="T38">○○○○</text:span><text:span text:style-name="T39">會</text:span><text:span text:style-name="T40"><text:s/></text:span><text:span text:style-name="T41">第</text:span><text:span text:style-name="T42">○</text:span><text:span text:style-name="T43">屆第</text:span><text:span text:style-name="T44">○</text:span><text:span text:style-name="T45">次會員大會紀錄</text:span></text:p>
      <text:list text:style-name="LFO2" text:continue-numbering="true">
        <text:list-item>
          <text:p text:style-name="P46">時　　間：</text:p>
        </text:list-item>
        <text:list-item>
          <text:p text:style-name="P47">地　　點：</text:p>
        </text:list-item>
        <text:list-item>
          <text:p text:style-name="P48">會員出席狀況</text:p>
        </text:list-item>
      </text:list>
      <text:list text:style-name="LFO3" text:continue-numbering="true">
        <text:list-item>
          <text:p text:style-name="P49">應到○○人</text:p>
        </text:list-item>
        <text:list-item>
          <text:p text:style-name="P50">實到○○人(含委託出席○人)</text:p>
        </text:list-item>
        <text:list-item>
          <text:p text:style-name="P51">缺席○○人</text:p>
        </text:list-item>
      </text:list>
      <text:list text:style-name="LFO2" text:continue-numbering="true">
        <text:list-item>
          <text:p text:style-name="P52">列席人員：</text:p>
        </text:list-item>
        <text:list-item>
          <text:p text:style-name="P53">主席：<text:tab/><text:tab/><text:tab/><text:tab/><text:tab/><text:s text:c="11"/>紀<text:s/>錄：</text:p>
        </text:list-item>
        <text:list-item>
          <text:p text:style-name="P54">主席致詞：略</text:p>
        </text:list-item>
        <text:list-item>
          <text:p text:style-name="P55">來賓致詞：略</text:p>
        </text:list-item>
        <text:list-item>
          <text:p text:style-name="P56">報告事項：</text:p>
        </text:list-item>
      </text:list>
      <text:list text:style-name="LFO4" text:continue-numbering="true">
        <text:list-item>
          <text:p text:style-name="P57">理事會工作報告</text:p>
        </text:list-item>
        <text:list-item>
          <text:p text:style-name="P58">監事會工作報告</text:p>
        </text:list-item>
      </text:list>
      <text:list text:style-name="LFO2" text:continue-numbering="true">
        <text:list-item>
          <text:p text:style-name="P59">討論提案：</text:p>
        </text:list-item>
      </text:list>
      <text:list text:style-name="LFO5" text:continue-numbering="true">
        <text:list-item>
          <text:p text:style-name="P60">提案一<text:s/></text:p>
        </text:list-item>
      </text:list>
      <text:p text:style-name="P61">案由：審查<text:s/>○○○<text:s/>年度工作報告、收支決算表。</text:p>
      <text:p text:style-name="P62">說明：本案業經第○屆第○次理監事會議審議通過。</text:p>
      <text:p text:style-name="P63">決議：通過</text:p>
      <text:list text:style-name="LFO5" text:continue-numbering="true">
        <text:list-item>
          <text:p text:style-name="P64">提案二</text:p>
        </text:list-item>
      </text:list>
      <text:p text:style-name="P65">案由：審查○○○年度工作計畫及收支預算表。</text:p>
      <text:p text:style-name="P66">說明：本案業經第○屆第○次理監事會議審議通過。</text:p>
      <text:p text:style-name="P67">決議：通過</text:p>
      <text:list text:style-name="LFO5" text:continue-numbering="true">
        <text:list-item>
          <text:p text:style-name="P68">提案三</text:p>
        </text:list-item>
      </text:list>
      <text:p text:style-name="P69">案由：<text:s/>本會名稱變更為「臺中市○○○○會」</text:p>
      <text:p text:style-name="P70">說明：本案業經第○屆第○次理監事會議審議通過。</text:p>
      <text:p text:style-name="P71"><text:span text:style-name="T72">決議：通過</text:span><text:span text:style-name="T73">(○○</text:span><text:span text:style-name="T74">人同意，符合出席人員三分之二同意</text:span><text:span text:style-name="T75">)</text:span></text:p>
      <text:list text:style-name="LFO5" text:continue-numbering="true">
        <text:list-item>
          <text:p text:style-name="P76">提案四</text:p>
        </text:list-item>
      </text:list>
      <text:soft-page-break/>
      <text:p text:style-name="P77">案由：修改章程第○條、第○條及第○條等條文</text:p>
      <text:p text:style-name="P78">說明：本案業經第○屆第○次理監事會議審議通過。</text:p>
      <text:p text:style-name="P79">決議：通過</text:p>
      <text:p text:style-name="P80"/>
      <text:list text:style-name="LFO2" text:continue-numbering="true">
        <text:list-item>
          <text:p text:style-name="P81">臨時動議：</text:p>
        </text:list-item>
        <text:list-item>
          <text:p text:style-name="P82">散會</text:p>
        </text:list-item>
      </text:list>
      <text:p text:style-name="P83"/>
      <text:p text:style-name="P84"/>
      <text:p text:style-name="P85"/>
      <text:p text:style-name="P86">臺中市○○○○○○會修正章程對照表</text:p>
      <text:p text:style-name="P87">　年　月　日第○屆第○次會員（代表）大會通過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原條文</text:p>
          </table:table-cell>
          <table:table-cell table:style-name="TableCell95">
            <text:p text:style-name="P96">修正後條文</text:p>
          </table:table-cell>
          <table:table-cell table:style-name="TableCell97">
            <text:p text:style-name="P98">說明</text:p>
          </table:table-cell>
        </table:table-row>
        <table:table-row table:style-name="TableRow99">
          <table:table-cell table:style-name="TableCell100">
            <text:p text:style-name="P101">第十五條：本會置理事9人、監事3人，由會員(會員代表)選舉之，分別成立理事會、監事會。<text:s/></text:p>
          </table:table-cell>
          <table:table-cell table:style-name="TableCell102">
            <text:p text:style-name="P103"><text:span text:style-name="T104">第十五條：本會置</text:span><text:span text:style-name="T105">理事</text:span><text:span text:style-name="T106">15</text:span><text:span text:style-name="T107">人、監事</text:span><text:span text:style-name="T108">5</text:span><text:span text:style-name="T109">人</text:span><text:span text:style-name="T110">，由會員</text:span><text:span text:style-name="T111">(</text:span><text:span text:style-name="T112">會員代表</text:span><text:span text:style-name="T113">)</text:span><text:span text:style-name="T114">選舉之，分別成立理事會、監事會。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二十條：理事、監事均為無給職，任期2年，連選得連任。理事長之連任，以1次為限。理事、監事之任期自召開本屆第1次理事會之日起計算。</text:p>
          </table:table-cell>
          <table:table-cell table:style-name="TableCell121">
            <text:p text:style-name="P122"><text:span text:style-name="T123">第二十條：理事、監事均為無給職，</text:span><text:span text:style-name="T124">任期</text:span><text:span text:style-name="T125">4</text:span><text:span text:style-name="T126">年</text:span><text:span text:style-name="T127">，連選得連任。理事長之連任，以</text:span><text:span text:style-name="T128">1</text:span><text:span text:style-name="T129">次為限。理事、監事之任期自召開本屆第</text:span><text:span text:style-name="T130">1</text:span><text:span text:style-name="T131">次理事會之日起計算。</text:span>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一" style:display-name="（一）" style:family="paragraph" style:parent-style-name="內文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婉禎</meta:initial-creator>
    <dc:creator>羅婉禎     </dc:creator>
    <meta:creation-date>2024-02-19T08:26:00Z</meta:creation-date>
    <dc:date>2024-02-19T08:26:00Z</dc:date>
    <meta:print-date>2023-02-08T02:11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134" meta:character-count="901" meta:row-count="6" meta:non-whitespace-character-count="768"/>
  </office:meta>
</office:document-meta>
</file>