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115%" fo:margin-left="0.2951in" fo:margin-right="0.2951in" fo:text-indent="-0.2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vertical-align="top" fo:line-height="115%" fo:margin-left="4in" fo:margin-right="0.2951in" fo:text-indent="-0.1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vertical-align="top" fo:line-height="115%" fo:margin-left="4in" fo:margin-right="0.2951in" fo:text-indent="-0.1951in">
        <style:tab-stops>
          <style:tab-stop style:type="right" style:position="1.4729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vertical-align="top" fo:line-height="115%" fo:margin-left="4in" fo:margin-right="0.2951in" fo:text-indent="-0.1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vertical-align="top" fo:line-height="115%" fo:margin-left="0.8951in" fo:margin-right="0.125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vertical-align="top" fo:line-height="115%" fo:margin-left="0.8951in" fo:margin-right="0.125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vertical-align="top" fo:line-height="115%" fo:margin-right="0.2951in" fo:text-indent="0.25in"/>
      <style:text-properties style:font-name="標楷體" style:font-name-asian="標楷體"/>
    </style:style>
    <style:style style:name="P17" style:parent-style-name="內文" style:family="paragraph">
      <style:paragraph-properties style:vertical-align="top" fo:line-height="115%" fo:margin-left="0.2951in" fo:margin-right="-0.01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vertical-align="top" fo:line-height="115%" fo:margin-left="0.2951in" fo:margin-right="-0.01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vertical-align="top" fo:line-height="115%" fo:margin-left="0.2951in" fo:margin-right="-0.01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vertical-align="top" fo:line-height="115%" fo:margin-left="0.2951in" fo:margin-right="-0.01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vertical-align="top" fo:line-height="115%" fo:margin-left="0.2951in" fo:margin-right="-0.012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style:vertical-align="top" fo:line-height="0.2777in" fo:margin-left="0.2951in" fo:margin-right="0.2951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25" style:parent-style-name="內文" style:family="paragraph">
      <style:paragraph-properties fo:text-align="center" fo:margin-bottom="0.0833in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break-before="page" style:snap-to-layout-grid="false" style:line-height-at-least="0.4166in" fo:text-inden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4166in" fo:text-indent="0.444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.4166in" fo:text-indent="0.444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4166in" fo:text-indent="0.444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style:line-height-at-least="0.4166in" fo:margin-left="1in" fo:text-inden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4166in" fo:text-indent="0.44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style:line-height-at-least="0.4166in" fo:text-indent="0.444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style:line-height-at-least="0.4166in" fo:text-indent="0.444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style:line-height-at-least="0.4166in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style:line-height-at-least="0.4166in" fo:text-indent="0.444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style:line-height-at-least="0.4166in" fo:text-indent="0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style:line-height-at-least="0.4166in" fo:text-indent="0.4444in"/>
      <style:text-properties style:font-name="標楷體" style:font-name-asian="標楷體" fo:font-size="16pt" style:font-size-asian="16pt" style:font-size-complex="16pt"/>
    </style:style>
    <style:style style:name="P38" style:parent-style-name="E" style:family="paragraph">
      <style:paragraph-properties style:snap-to-layout-grid="false" style:line-height-at-least="0.4166in" fo:margin-left="0in" fo:text-indent="0.5888in">
        <style:tab-stops/>
      </style:paragraph-properties>
      <style:text-properties fo:font-size="16pt" style:font-size-asian="16pt" style:font-size-complex="16pt"/>
    </style:style>
    <style:style style:name="P39" style:parent-style-name="決議" style:family="paragraph">
      <style:paragraph-properties style:snap-to-layout-grid="false" style:line-height-at-least="0.4166in" fo:text-indent="-0.0152in"/>
      <style:text-properties fo:font-size="16pt" style:font-size-asian="16pt" style:font-size-complex="16pt"/>
    </style:style>
    <style:style style:name="P40" style:parent-style-name="決議" style:family="paragraph">
      <style:paragraph-properties style:snap-to-layout-grid="false" style:line-height-at-least="0.4166in" fo:margin-left="1.6736in" fo:text-indent="-0.6888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style:snap-to-layout-grid="false" style:line-height-at-least="0.4166in" fo:margin-left="0.4916in" fo:text-indent="0.1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style:line-height-at-least="0.4166in" fo:margin-left="0.4916in" fo:text-indent="0.1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break-before="page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style:snap-to-layout-grid="false" style:line-height-at-least="0.4166in" fo:text-indent="0in"/>
    </style:style>
  </office:automatic-styles>
  <office:body>
    <office:text text:use-soft-page-breaks="true">
      <text:p text:style-name="P1">　○○○○○（團體名稱）函</text:p>
      <text:p text:style-name="P3">會址：</text:p>
      <text:p text:style-name="P4">傳真：</text:p>
      <text:p text:style-name="P5">聯絡人及電話：</text:p>
      <text:p text:style-name="P6">受文者：臺中市政府社會局</text:p>
      <text:p text:style-name="P7">發文日期：</text:p>
      <text:p text:style-name="P8">發文字號：</text:p>
      <text:p text:style-name="P9">速別：</text:p>
      <text:p text:style-name="P10">密等及解密條件：</text:p>
      <text:p text:style-name="P11">附件：如說明</text:p>
      <text:p text:style-name="P12"/>
      <text:p text:style-name="P13"/>
      <text:p text:style-name="P14">主旨：檢具本會第○屆第○次○○會議紀錄及相關資料，並申請會址變更事宜，請查照。</text:p>
      <text:p text:style-name="P15">說明：檢附第　屆　次理事會議紀錄、會址使用同意書及同意人房屋所有權證明文件影本。</text:p>
      <text:p text:style-name="P16"/>
      <text:p text:style-name="P17"/>
      <text:p text:style-name="P18"/>
      <text:p text:style-name="P19"/>
      <text:p text:style-name="P20"/>
      <text:p text:style-name="P21"/>
      <text:p text:style-name="P22">正本：臺中市政府社會局</text:p>
      <text:p text:style-name="P23">副本：本會</text:p>
      <text:p text:style-name="P24"/>
      <text:p text:style-name="P25">理事長<text:s/>○○○(簽字章或私章)</text:p>
      <text:soft-page-break/>
      <text:p text:style-name="P26">臺中市○○○○會第○屆第○次理事會議紀錄</text:p>
      <text:p text:style-name="P27">一、時間：○○年○月○日 上午11:00至12:00</text:p>
      <text:p text:style-name="P28">二、地點：臺中市○○○路○○號○樓</text:p>
      <text:p text:style-name="P29">三、出席人員：<text:s/></text:p>
      <text:p text:style-name="P30">理事：李○○、單○○、郭○○、吳○○、陳○○、唐○○、劉○○、蕭○○</text:p>
      <text:p text:style-name="P31">四、缺席人員：理事：林○○</text:p>
      <text:p text:style-name="P32">五、列席人員：○○○</text:p>
      <text:p text:style-name="P33">六、主席：李○○　　　　　　　 <text:s text:c="4"/>紀錄：謝○○</text:p>
      <text:p text:style-name="P34">七、主席致詞：略</text:p>
      <text:p text:style-name="P35">八、來賓致詞：略</text:p>
      <text:p text:style-name="P36">九、報告事項：略</text:p>
      <text:p text:style-name="P37">十、討論提案：</text:p>
      <text:p text:style-name="P38">1.案由：決定本會會址處所(含聯絡電話)案。</text:p>
      <text:p text:style-name="P39">說明：會址處所並應取得准予使用一年以上之使用權證明(例如租約、借用同意書)。</text:p>
      <text:p text:style-name="P40">決議：通過會址設於本市○○路○號○樓，聯絡電話：○○○</text:p>
      <text:p text:style-name="P41">十一、臨時動議：</text:p>
      <text:p text:style-name="P42">十二、散會</text:p>
      <text:soft-page-break/>
      <text:p text:style-name="P43"><text:span text:style-name="T44">會址使用同意書</text:span></text:p>
      <text:p text:style-name="P45"/>
      <text:p text:style-name="內文"><text:span text:style-name="T46">本人</text:span><text:span text:style-name="T47">　　　　　　　</text:span><text:span text:style-name="T48">所有座落於</text:span><text:span text:style-name="T49">臺中市　　　　　　　　</text:span><text:span text:style-name="T50">(地址)</text:span></text:p>
      <text:p text:style-name="內文"><text:span text:style-name="T51">同意無償提供</text:span><text:span text:style-name="T52">(協會名稱)</text:span><text:span text:style-name="T53">　　　　　　　</text:span><text:span text:style-name="T54">做為會址使用。</text:span></text:p>
      <text:p text:style-name="P55">期間自　　　年　　月　　日至　　年　　月　　日止。</text:p>
      <text:p text:style-name="P56">恐空口無憑，特立此書</text:p>
      <text:p text:style-name="P57"/>
      <text:p text:style-name="P58">立同意書人：<text:s text:c="21"/>簽章</text:p>
      <text:p text:style-name="P59">身分證字號：</text:p>
      <text:p text:style-name="P60">地<text:tab/><text:tab/>址：</text:p>
      <text:p text:style-name="P61"/>
      <text:p text:style-name="P62"/>
      <text:p text:style-name="P63">中華民國　　　年　　　月　　　日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4">備註：請檢附「房屋稅單影本」或「房屋所有權狀影本」1份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4166in" fo:text-indent="0.1388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line-height="100%" fo:margin-left="0.3305in" fo:text-indent="-0.1652in">
        <style:tab-stops/>
      </style:paragraph-properties>
      <style:text-properties style:font-name="標楷體" style:font-name-asian="標楷體" style:font-size-complex="12pt" fo:hyphenate="false"/>
    </style:style>
    <style:style style:name="E" style:display-name="1." style:family="paragraph" style:parent-style-name="內文">
      <style:paragraph-properties fo:line-height="100%" fo:margin-left="0.4958in" fo:text-indent="-0.1652in">
        <style:tab-stops/>
      </style:paragraph-properties>
      <style:text-properties style:font-name="標楷體" style:font-name-asian="標楷體" style:font-size-complex="12pt" fo:hyphenate="false"/>
    </style:style>
    <style:style style:name="決議" style:display-name="決議" style:family="paragraph" style:parent-style-name="內文">
      <style:paragraph-properties fo:line-height="100%" fo:margin-left="1in" fo:text-indent="-0.5041in">
        <style:tab-stops/>
      </style:paragraph-properties>
      <style:text-properties style:font-name="標楷體" style:font-name-asian="標楷體" style:font-size-complex="12pt" fo:hyphenate="false"/>
    </style:style>
    <style:style style:name="一第一行" style:display-name="（一）第一行" style:family="paragraph" style:parent-style-name="內文">
      <style:paragraph-properties fo:line-height="100%" fo:margin-left="0.3305in" fo:text-indent="0.3347in">
        <style:tab-stops/>
      </style:paragraph-properties>
      <style:text-properties style:font-name="標楷體" style:font-name-asian="標楷體" style:font-size-complex="12pt" fo:hyphenate="false"/>
    </style:style>
    <style:style style:name="壹" style:display-name="壹" style:family="paragraph" style:parent-style-name="內文">
      <style:paragraph-properties fo:text-align="start" fo:line-height="100%" fo:margin-left="0.2916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indent="0.2777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羅婉禎     </dc:creator>
    <meta:creation-date>2024-02-19T07:36:00Z</meta:creation-date>
    <dc:date>2024-02-19T07:36:00Z</dc: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6" meta:row-count="5" meta:non-whitespace-character-count="602"/>
  </office:meta>
</office:document-meta>
</file>