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6.45in" fo:margin-left="0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1.2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1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07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0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90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○○責任○○○合作社<text:s/>實務人員考核評定表</text:p>
      <text:p text:style-name="P2">縣市別：○○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年齡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出生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簡歷</text:p>
          </table:table-cell>
          <table:table-cell table:style-name="TableCell34" table:number-columns-spanned="9">
            <text:p text:style-name="P35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到職日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民國　　　年　　月　　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評定分數</text:p>
          </table:table-cell>
          <table:covered-table-cell/>
          <table:table-cell table:style-name="TableCell56" table:number-columns-spanned="8">
            <text:p text:style-name="P57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 table:number-row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評定等級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（說明：用印後一式二份，一份存縣市政府，一份連同考核評定表報送內政部。）</text:span></text:p>
      <text:p text:style-name="P73"/>
      <text:p text:style-name="P74"><text:span text:style-name="T75">主管單位</text:span><text:span text:style-name="T76"><text:s text:c="23"/></text:span><text:span text:style-name="T77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場實務人員   年成績調查評定表</dc:title>
    <dc:description/>
    <dc:subject/>
    <meta:initial-creator>S0310</meta:initial-creator>
    <dc:creator>張家榮</dc:creator>
    <meta:creation-date>2023-01-13T06:49:00Z</meta:creation-date>
    <dc:date>2024-01-11T07:55:00Z</dc:date>
    <meta:print-date>2020-01-09T03:20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31" meta:character-count="211" meta:row-count="1" meta:non-whitespace-character-count="181"/>
  </office:meta>
</office:document-meta>
</file>