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2951in" fo:text-indent="-0.295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0.2361in" fo:margin-right="-0.19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text-align="justify" fo:line-height="0.2361in" fo:margin-right="0.154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line-height="0.2361in" fo:margin-left="0.3611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style:snap-to-layout-grid="false" fo:text-align="justify" fo:line-height="0.2361in" fo:margin-right="0.1548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 fo:text-align="justify" fo:line-height="0.2361in" fo:margin-right="0.1548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2361in" fo:margin-right="0.1548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2361in" fo:margin-right="0.154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361in" fo:margin-right="0.1548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line-height="0.2361in" fo:margin-left="0.5437in" fo:text-indent="-0.3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Wingdings" style:font-name-asian="Wingdings" style:font-name-complex="Wingdings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Wingdings" style:font-name-asian="Wingdings" style:font-name-complex="Wingdings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Wingdings" style:font-name-asian="Wingdings" style:font-name-complex="Wingdings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Wingdings" style:font-name-asian="Wingdings" style:font-name-complex="Wingdings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Wingdings" style:font-name-asian="Wingdings" style:font-name-complex="Wingdings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Wingdings" style:font-name-asian="Wingdings" style:font-name-complex="Wingdings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fo:line-height="0.2361in" fo:margin-left="0.5437in" fo:text-indent="-0.315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fo:line-height="0.2361in" fo:margin-left="0.5437in" fo:text-indent="-0.315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line-height="0.2361in" fo:margin-left="0.5437in" fo:text-indent="-0.3152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fo:line-height="0.2361in" fo:margin-right="0.1548in"/>
      <style:text-properties style:font-name="標楷體" style:font-name-asian="標楷體" fo:font-weight="bold" style:font-weight-asian="bold" fo:font-size="14pt" style:font-size-asian="14pt"/>
    </style:style>
    <style:style style:name="P168" style:parent-style-name="內文" style:family="paragraph">
      <style:paragraph-properties style:snap-to-layout-grid="false" fo:text-align="justify" fo:line-height="0.2361in" fo:margin-right="0.1548in"/>
      <style:text-properties style:font-name="標楷體" style:font-name-asian="標楷體" fo:font-weight="bold" style:font-weight-asian="bold" fo:font-size="14pt" style:font-size-asian="14pt"/>
    </style:style>
    <style:style style:name="P169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fo:letter-spacing="-0.0069in"/>
    </style:style>
    <style:style style:name="T176" style:parent-style-name="預設段落字型" style:family="text">
      <style:text-properties style:font-name="標楷體" style:font-name-asian="標楷體" fo:color="#000000" fo:letter-spacing="-0.0069in"/>
    </style:style>
    <style:style style:name="T177" style:parent-style-name="預設段落字型" style:family="text">
      <style:text-properties style:font-name="標楷體" style:font-name-asian="標楷體" fo:color="#000000" fo:letter-spacing="-0.0069in"/>
    </style:style>
    <style:style style:name="T178" style:parent-style-name="預設段落字型" style:family="text">
      <style:text-properties style:font-name="標楷體" style:font-name-asian="標楷體" fo:color="#000000" fo:letter-spacing="-0.0069in"/>
    </style:style>
    <style:style style:name="T179" style:parent-style-name="預設段落字型" style:family="text">
      <style:text-properties style:font-name="標楷體" style:font-name-asian="標楷體" fo:color="#000000" fo:letter-spacing="-0.0069in"/>
    </style:style>
    <style:style style:name="T180" style:parent-style-name="預設段落字型" style:family="text">
      <style:text-properties style:font-name="標楷體" style:font-name-asian="標楷體" fo:color="#000000" fo:letter-spacing="-0.0069in"/>
    </style:style>
    <style:style style:name="T181" style:parent-style-name="預設段落字型" style:family="text">
      <style:text-properties style:font-name="標楷體" style:font-name-asian="標楷體" fo:color="#000000" fo:letter-spacing="-0.0069in"/>
    </style:style>
    <style:style style:name="T182" style:parent-style-name="預設段落字型" style:family="text">
      <style:text-properties style:font-name="標楷體" style:font-name-asian="標楷體" fo:color="#000000" fo:letter-spacing="-0.0069in"/>
    </style:style>
    <style:style style:name="T183" style:parent-style-name="預設段落字型" style:family="text">
      <style:text-properties style:font-name="標楷體" style:font-name-asian="標楷體" fo:color="#000000" fo:letter-spacing="-0.0069in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直轄市、縣市級合作社成績</text:span><text:span text:style-name="T5">考核優等</text:span><text:span text:style-name="T6">審核表補充說明</text:span></text:p>
      <text:p text:style-name="P7"><text:span text:style-name="T8"><text:s text:c="65"/></text:span><text:span text:style-name="T9">11</text:span><text:span text:style-name="T10">3</text:span><text:span text:style-name="T11">.</text:span><text:span text:style-name="T12">1</text:span></text:p>
      <text:p text:style-name="P13"><text:span text:style-name="T14">一、填表說明：</text:span><text:span text:style-name="T15"><text:s/></text:span></text:p>
      <text:p text:style-name="P16">(一)考核資料期間：112年1月1日至112年12月31日；但合作社報送財務報表如有缺漏或缺失等情形，補正期間不受上開限制。</text:p>
      <text:p text:style-name="P17"><text:span text:style-name="T18">(二)</text:span><text:span text:style-name="T19">請應合作社稽查考核及獎勵辦法主動辦理考核並評定考核成績，</text:span><text:span text:style-name="T20">包含未報送各類書類資料之合作社</text:span><text:span text:style-name="T21">。</text:span></text:p>
      <text:p text:style-name="P22"><text:span text:style-name="T23">(</text:span><text:span text:style-name="T24">三</text:span><text:span text:style-name="T25">)</text:span><text:span text:style-name="T26">本表係縣市政府提報【優等合作社】名單時填報</text:span><text:span text:style-name="T27">(1</text:span><text:span text:style-name="T28">社</text:span><text:span text:style-name="T29">1</text:span><text:span text:style-name="T30">表，甲等以下不用</text:span><text:span text:style-name="T31">)</text:span><text:span text:style-name="T32">；填畢後，請併同「合作社考核平定表」報送本部，俾利本部召開覆核會議審議時使用。</text:span></text:p>
      <text:p text:style-name="P33"><text:span text:style-name="T34">(</text:span><text:span text:style-name="T35">四</text:span><text:span text:style-name="T36">)</text:span><text:span text:style-name="T37">業務興隆但財務報表清淡（金額小，科</text:span><text:span text:style-name="T38">目簡單）一般判斷不合理，須以詳查是否另有其他組織型態互為運用（如公司）。</text:span></text:p>
      <text:p text:style-name="P39"><text:span text:style-name="T40">(</text:span><text:span text:style-name="T41">五</text:span><text:span text:style-name="T42">)</text:span><text:span text:style-name="T43">員生消費合作社之公益金用途，請確認是否依合作社法第23條第4項規定使用</text:span><text:span text:style-name="T44">。</text:span></text:p>
      <text:p text:style-name="P45">(六)有以下情形者，建議不宜提報優等名單。</text:p>
      <text:p text:style-name="P46">1.未召開社員（代表）大會者。</text:p>
      <text:p text:style-name="P47"><text:span text:style-name="T48">2.</text:span><text:span text:style-name="T49">各類法定會議召開次數，</text:span><text:span text:style-name="T50">理事會、監事會少於每</text:span><text:span text:style-name="T51">3</text:span><text:span text:style-name="T52">個月召開</text:span><text:span text:style-name="T53">1</text:span><text:span text:style-name="T54">次，社務會議少於每</text:span><text:span text:style-name="T55">6</text:span><text:span text:style-name="T56">個月召開</text:span><text:span text:style-name="T57">1</text:span><text:span text:style-name="T58">次。</text:span></text:p>
      <text:p text:style-name="P59">3.變更登記未依規定辦理。（至少於大會改選後辦理1次）</text:p>
      <text:p text:style-name="P60">4.有重大爭議或糾紛者。</text:p>
      <text:p text:style-name="P61">5.財報缺漏（或缺失），經縣市政府(局)承辦人輔導及通知補正，仍未補正。</text:p>
      <text:p text:style-name="P62">6.有短絀者不得提報。（但近3年有改善者，得維持原等第）</text:p>
      <text:p text:style-name="P63">7.合作社委託代辦對非社員交易之結餘，分配予社員者不得提報。</text:p>
      <text:p text:style-name="P64"><text:span text:style-name="T65">8.</text:span><text:span text:style-name="T66">費用科目中有社員福利、三節福利、合作教育</text:span><text:span text:style-name="T67">(</text:span><text:span text:style-name="T68">合作教育費超過管理費</text:span><text:span text:style-name="T69">50%)</text:span><text:span text:style-name="T70">、社員大會紀念品等費用過高不合理情形者，不宜提報。</text:span></text:p>
      <text:p text:style-name="P71"/>
      <text:p text:style-name="P72"><text:span text:style-name="T73">二、應檢附表件說明：</text:span></text:p>
      <text:p text:style-name="P74">(一)合作社初覆核各等級社數統計表。(表1)</text:p>
      <text:p text:style-name="P75"><text:span text:style-name="T76">(</text:span><text:span text:style-name="T77">二</text:span><text:span text:style-name="T78">)</text:span><text:span text:style-name="T79">合作社初覆核等級清冊。</text:span><text:span text:style-name="T80">(</text:span><text:span text:style-name="T81">表</text:span><text:span text:style-name="T82">2)</text:span></text:p>
      <text:p text:style-name="P83"><text:span text:style-name="T84">(</text:span><text:span text:style-name="T85">三</text:span><text:span text:style-name="T86">)</text:span><text:span text:style-name="T87">合作社實務人員考核成績初覆核評定等級清冊。</text:span><text:span text:style-name="T88">(</text:span><text:span text:style-name="T89">表</text:span><text:span text:style-name="T90">3)</text:span></text:p>
      <text:p text:style-name="P91"><text:span text:style-name="T92">(</text:span><text:span text:style-name="T93">四</text:span><text:span text:style-name="T94">)</text:span><text:span text:style-name="T95">優等者請另加附：</text:span></text:p>
      <text:p text:style-name="P96"><text:span text:style-name="T97">1.</text:span><text:span text:style-name="T98">合作社考核評定表。</text:span><text:span text:style-name="T99">(</text:span><text:span text:style-name="T100">表</text:span><text:span text:style-name="T101">4)</text:span></text:p>
      <text:p text:style-name="P102"><text:span text:style-name="T103">2.</text:span><text:span text:style-name="T104">合作社實務人員考核評定表。</text:span><text:span text:style-name="T105">(</text:span><text:span text:style-name="T106">表</text:span><text:span text:style-name="T107">5)</text:span></text:p>
      <text:p text:style-name="P108"><text:span text:style-name="T109">3.</text:span><text:span text:style-name="T110">合作社年度成績考核優等審核表。</text:span><text:span text:style-name="T111">(</text:span><text:span text:style-name="T112">表</text:span><text:span text:style-name="T113">6)</text:span></text:p>
      <text:p text:style-name="P114"><text:span text:style-name="T115">4.</text:span><text:span text:style-name="T116">業務報告書：（</text:span><text:span text:style-name="T117">以下資料，請依序整理</text:span><text:span text:style-name="T118">)</text:span></text:p>
      <text:p text:style-name="P119"><text:span text:style-name="T120">(1)</text:span><text:span text:style-name="T121">資產負債表</text:span><text:span text:style-name="T122"></text:span><text:span text:style-name="T123">收支餘絀表</text:span><text:span text:style-name="T124"></text:span><text:span text:style-name="T125">財產目錄</text:span><text:span text:style-name="T126"></text:span><text:span text:style-name="T127">結餘分配表</text:span><text:span text:style-name="T128">(</text:span><text:span text:style-name="T129">短絀分擔表</text:span><text:span text:style-name="T130">)</text:span><text:span text:style-name="T131"></text:span><text:span text:style-name="T132">監事會查帳報告書</text:span><text:span text:style-name="T133"></text:span><text:span text:style-name="T134">其他與決算財報有關之資料</text:span><text:span text:style-name="T135"></text:span><text:span text:style-name="T136">年度業務工作計畫及收支預算表。（未列項目不用附，如會議紀錄或簽到表或照片）</text:span></text:p>
      <text:p text:style-name="P137"><text:span text:style-name="T138">(2)</text:span><text:span text:style-name="T139">合作</text:span><text:span text:style-name="T140">社財報缺漏（或缺失）</text:span><text:span text:style-name="T141">之</text:span><text:span text:style-name="T142">補正</text:span><text:span text:style-name="T143">備查公文。（考核指標</text:span><text:span text:style-name="T144">3-2-4</text:span><text:span text:style-name="T145">至</text:span><text:span text:style-name="T146">3-2-6</text:span><text:span text:style-name="T147">；係該社財報有缺漏，經貴府</text:span><text:span text:style-name="T148">(</text:span><text:span text:style-name="T149">局</text:span><text:span text:style-name="T150">)</text:span><text:span text:style-name="T151">輔導改善及該社補正無誤後，得提報為優等之佐證資料）</text:span></text:p>
      <text:p text:style-name="P152"><text:span text:style-name="T153">(3)</text:span><text:span text:style-name="T154">合作</text:span><text:span text:style-name="T155">社</text:span><text:span text:style-name="T156">近</text:span><text:span text:style-name="T157">3</text:span><text:span text:style-name="T158">年財報有短絀，經貴府</text:span><text:span text:style-name="T159">(</text:span><text:span text:style-name="T160">局</text:span><text:span text:style-name="T161">)</text:span><text:span text:style-name="T162">輔導後有改善之備查公文。</text:span><text:span text:style-name="T163">(</text:span><text:span text:style-name="T164">無免附</text:span><text:span text:style-name="T165">)</text:span></text:p>
      <text:p text:style-name="P166">(4)其他佐證參考附件。</text:p>
      <text:p text:style-name="P167"/>
      <text:p text:style-name="P168">三、其他說明：</text:p>
      <text:p text:style-name="P169">(一)應檢附文件為A4規格，1份報送本部、1份由貴府(局)留存。</text:p>
      <text:p text:style-name="P170">(二)有關【業務報告書】內容(1)～(4)，請彙整後存1份pdf檔。</text:p>
      <text:p text:style-name="P171"><text:span text:style-name="T172">(</text:span><text:span text:style-name="T173">三</text:span><text:span text:style-name="T174">)</text:span><text:span text:style-name="T175">應附表件電子檔案，請傳送至</text:span><text:a xlink:href="mailto:moi5497@moi.gov.tw" office:target-frame-name="_top" xlink:show="replace"><text:span text:style-name="T176">moi</text:span><text:span text:style-name="T177">1857</text:span><text:span text:style-name="T178">@moi.gov.tw</text:span></text:a><text:span text:style-name="T179">；聯絡人及電話：</text:span><text:span text:style-name="T180">張先生</text:span><text:span text:style-name="T181">(02)2356-5</text:span><text:span text:style-name="T182">426</text:span><text:span text:style-name="T1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事業輔導檢核表</dc:title>
    <dc:subject/>
    <meta:initial-creator>S0317</meta:initial-creator>
    <dc:creator>張家榮</dc:creator>
    <meta:creation-date>2023-01-31T09:50:00Z</meta:creation-date>
    <dc:date>2023-12-28T07:42:00Z</dc:date>
    <meta:print-date>2015-01-27T05:51:00Z</meta:print-date>
    <meta:template xlink:href="Normal" xlink:type="simple"/>
    <meta:editing-cycles>12</meta:editing-cycles>
    <meta:editing-duration>PT72420S</meta:editing-duration>
    <meta:document-statistic meta:page-count="1" meta:paragraph-count="2" meta:word-count="188" meta:character-count="1258" meta:row-count="8" meta:non-whitespace-character-count="1072"/>
  </office:meta>
</office:document-meta>
</file>