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4.3298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○○○○（團體名稱）函</text:p>
      <text:p text:style-name="P2"><text:span text:style-name="T3">會址</text:span><text:span text:style-name="T4">:</text:span><text:span text:style-name="T5"><text:line-break/></text:span><text:span text:style-name="T6">聯絡人及電話：</text:span></text:p>
      <text:p text:style-name="內文"><text:span text:style-name="T7">受文者:臺中市政府社會局</text:span></text:p>
      <text:p text:style-name="P8">發文日期：</text:p>
      <text:p text:style-name="P9">發文字號：</text:p>
      <text:p text:style-name="P10">速別：</text:p>
      <text:p text:style-name="P11">密等及解密條件：</text:p>
      <text:p text:style-name="P12">附件：如說明</text:p>
      <text:p text:style-name="P13"/>
      <text:p text:style-name="P14">主旨：檢送本會圖記印模1式2份，啟用日期自　　年　　月　　日起，請惠予證明備查。</text:p>
      <text:p text:style-name="P15">說明：依貴局○○年○○月○○日○○字第○○○○號函辦理。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理事長</text:span><text:span text:style-name="T24"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 style:text-autospace="none" style:snap-to-layout-grid="false"/>
      <style:text-properties style:font-name="Times New Roman" style:font-name-asian="標楷體" style:font-name-complex="Times New Roman" style:letter-kerning="true" fo:font-size="11pt" style:font-size-asian="11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婉禎</meta:initial-creator>
    <dc:creator>羅婉禎     </dc:creator>
    <meta:creation-date>2024-01-04T02:52:00Z</meta:creation-date>
    <dc:date>2024-01-04T02:52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