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1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1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4083in" text:list-level-position-and-space-mode="label-alignment">
          <style:list-level-label-alignment text:label-followed-by="listtab" fo:margin-left="0.9916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3444in"/>
    </style:style>
    <style:style style:name="TableColumn9" style:family="table-column">
      <style:table-column-properties style:column-width="0.5388in"/>
    </style:style>
    <style:style style:name="TableColumn10" style:family="table-column">
      <style:table-column-properties style:column-width="5.7888in"/>
    </style:style>
    <style:style style:name="Table7" style:family="table">
      <style:table-properties style:width="6.672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85" style:parent-style-name="內文" style:family="paragraph">
      <style:paragraph-properties fo:line-height="0.3333in"/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86" style:parent-style-name="內文" style:family="paragraph">
      <style:paragraph-properties fo:line-height="0.3333in"/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Helvetica" fo:color="#444444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style:font-name-complex="Helvetica" fo:color="#444444" fo:font-size="14pt" style:font-size-asian="14pt" style:font-size-complex="14pt" fo:background-color="#FFFFFF"/>
    </style:style>
    <style:style style:name="P126" style:parent-style-name="內文" style:family="paragraph">
      <style:paragraph-properties fo:line-height="0.3333in"/>
    </style:style>
    <style:style style:name="T127" style:parent-style-name="預設段落字型" style:family="text">
      <style:text-properties style:font-name="標楷體" style:font-name-asian="標楷體" style:font-name-complex="Helvetica" fo:color="#444444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style:font-name-complex="Helvetica" fo:color="#444444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style:font-name-complex="Helvetica" fo:color="#444444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style:font-name-complex="Helvetica" fo:color="#444444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style:font-name-complex="Helvetica" fo:color="#444444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style:font-name-complex="Helvetica" fo:color="#444444" fo:font-size="14pt" style:font-size-asian="14pt" style:font-size-complex="14pt" fo:background-color="#FFFFFF"/>
    </style:style>
    <style:style style:name="P143" style:parent-style-name="內文" style:family="paragraph">
      <style:paragraph-properties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1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/>
    </style:style>
    <style:style style:name="T1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333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LFO7" style:family="paragraph">
      <style:paragraph-properties fo:line-height="0.3333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family="paragraph">
      <style:paragraph-properties fo:line-height="0.3333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333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333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333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333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46" style:parent-style-name="內文" style:family="paragraph">
      <style:paragraph-properties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2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333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line-height="0.3333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69" style:parent-style-name="內文" style:family="paragraph">
      <style:paragraph-properties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270" style:parent-style-name="內文" style:family="paragraph">
      <style:paragraph-properties fo:line-height="0.3333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81" style:parent-style-name="內文" style:family="paragraph">
      <style:paragraph-properties fo:line-height="0.3333in"/>
    </style:style>
    <style:style style:name="T2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86" style:parent-style-name="內文" style:family="paragraph">
      <style:paragraph-properties fo:line-height="0.3333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3333in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3333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3333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333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3333in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1.1819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3333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30pt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30pt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30pt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30pt"/>
    </style:style>
  </office:automatic-styles>
  <office:body>
    <office:text text:use-soft-page-breaks="true">
      <text:p text:style-name="P1"><text:span text:style-name="T4">附件一</text:span></text:p>
      <text:p text:style-name="P5"><text:bookmark-start text:name="_Hlk86303626"/>社會福利財團法人基金會向主管機關報送資料<text:s text:c="3"/></text:p>
      <text:p text:style-name="P6">應檢附之文件檢核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end text:name="_Hlk86303626"/>序號</text:p>
          </table:table-cell>
          <table:table-cell table:style-name="TableCell14">
            <text:p text:style-name="P15">項目</text:p>
          </table:table-cell>
          <table:table-cell table:style-name="TableCell16">
            <text:p text:style-name="P17">檢附文件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公文</text:p>
          </table:table-cell>
          <table:table-cell table:style-name="TableCell23">
            <text:p text:style-name="P24">格式說明檢核如下：</text:p>
            <text:p text:style-name="P25">**主旨段：</text:p>
            <text:p text:style-name="P26">□主要辦理事項，以說明行文目的與期望</text:p>
            <text:p text:style-name="P27">如：檢送第5屆第3次董事會會議紀錄及109年決算資料。</text:p>
            <text:p text:style-name="P28">**說明段：</text:p>
            <text:p text:style-name="P29">□第一段：依據…<text:s/>。</text:p>
            <text:p text:style-name="P30">□第二段、第三段：當案情必須就事實、來源或理由，作較詳細之敘述，無法於「主旨」內容納時，用本段說明。</text:p>
            <text:p text:style-name="P31">例如：</text:p>
            <text:p text:style-name="P32">一、依據貴局110年10月8日中市社助字第00000000號函辦理。</text:p>
            <text:p text:style-name="P33">二、補正資料內容如下：</text:p>
            <text:p text:style-name="P34"><text:s text:c="4"/>(一)…</text:p>
            <text:p text:style-name="P35"><text:s text:c="4"/>(二)…</text:p>
            <text:p text:style-name="P36">** □ 檢核表(各類報送資料檢核表，請放置於公文之後)</text:p>
            <text:p text:style-name="P37"><text:span text:style-name="T38">**</text:span><text:s/><text:span text:style-name="T39">□ 如為補正資料，請檢附本局前函公文影本</text:span><text:span text:style-name="T40">(請放置於檢核表</text:span></text:p>
            <text:p text:style-name="P41"><text:s text:c="6"/>之後)</text:p>
            <text:p text:style-name="P42">--------------------簽章欄位----------------</text:p>
            <text:p text:style-name="P43">業務承辦人：____________ <text:s/></text:p>
            <text:p text:style-name="P44">主管(秘書長/執行長/主任/_________)：_____________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籌組相關</text:p>
            <text:p text:style-name="P50">表件</text:p>
          </table:table-cell>
          <table:table-cell table:style-name="TableCell51">
            <text:p text:style-name="P52">***□所有資料一式三份，依序裝訂***</text:p>
            <text:p text:style-name="P53">1. □申請書（□一份）。</text:p>
            <text:p text:style-name="P54">2. □基金會概況表及會址文件（□所有權狀 □租賃契約<text:s/></text:p>
            <text:p text:style-name="P55"><text:s text:c="3"/>□房屋使用同意書 <text:s/>□其他：等足資證明所有權人將房屋借予</text:p>
            <text:soft-page-break/>
            <text:p text:style-name="P56"><text:s text:c="3"/>基金會使用並登記為會址之相關文件 <text:s text:c="2"/>□三份）。</text:p>
            <text:p text:style-name="P57">3. □籌備會議紀錄( □法人圖記 <text:s/>□主席章 <text:s/>□紀錄章 <text:s/></text:p>
            <text:p text:style-name="P58"><text:s text:c="3"/>□簽到表 <text:s/>□三份)。</text:p>
            <text:p text:style-name="P59">4. □第一屆第一次董事會會議紀錄( □法人圖記 <text:s/>□主席章 <text:s/></text:p>
            <text:p text:style-name="P60"><text:s text:c="3"/>□紀錄章 <text:s/>□簽到表 <text:s/>□三份)。</text:p>
            <text:p text:style-name="P61">5. □捐助章程或遺囑影本（□三份）。</text:p>
            <text:p text:style-name="P62">6. □捐助人名冊（□三份）。</text:p>
            <text:p text:style-name="P63">7. □承諾書（□三份）。</text:p>
            <text:p text:style-name="P64">8. □財產清冊及有關證明文件（□三份）。</text:p>
            <text:p text:style-name="P65">9. □銀行存款證明（□三份）。</text:p>
            <text:p text:style-name="P66">10. □董事、監察人名冊及身分證影本（□備註事項檢核與勾稽 <text:s/></text:p>
            <text:p text:style-name="P67"><text:s text:c="4"/>□三份）。</text:p>
            <text:p text:style-name="P68">11. □願任董事、監察人同意書（□三份）。</text:p>
            <text:p text:style-name="P69">12. □法人董事、監察人印鑑卡（□三份）。</text:p>
            <text:p text:style-name="P70">13. □年度業務計畫書（□備註事項檢核與勾稽 <text:s/>□三份）。</text:p>
            <text:p text:style-name="P71">14. □年度預算書（□備註事項檢核與勾稽 <text:s/>□三份）。</text:p>
            <text:p text:style-name="P72">15. □職員名冊（□備註事項檢核與勾稽 <text:s/>□三份）</text:p>
            <text:p text:style-name="P73">16. □員工待遇表（□備註事項檢核與勾稽 <text:s/>□三份）</text:p>
            <text:p text:style-name="P74">17.□會計制度(□依據本局官網範本修訂 <text:s text:c="2"/>□於表頭下方註明訂</text:p>
            <text:p text:style-name="P75"><text:s text:c="3"/>立日期及通過訂立董事會屆次 <text:s/>□三份)</text:p>
            <text:p text:style-name="P76">18. □性騷擾防治制度文件(□依據本局官網範本修訂 <text:s text:c="2"/>□三份)</text:p>
            <text:p text:style-name="P77">19. □辦事細則(□依據本局官網範本修訂 <text:s text:c="2"/>□三份)</text:p>
            <text:p text:style-name="P78">20. □其他應備文件（□三份）（捐助人如係法人或團體，應檢附</text:p>
            <text:p text:style-name="P79"><text:s text:c="4"/>該法人或全體捐助承諾之會議紀錄，該法人或團體主管機關同</text:p>
            <text:p text:style-name="P80"><text:span text:style-name="T81"><text:s text:c="4"/></text:span><text:span text:style-name="T82">意函影本及其他有關證明文件）。□</text:span><text:span text:style-name="T83">所有文件全都要</text:span><text:span text:style-name="T84">加蓋法人</text:span></text:p>
            <text:p text:style-name="P85"><text:s text:c="4"/>圖記</text:p>
            <text:p text:style-name="P86"/>
            <text:p text:style-name="P87"/>
            <text:soft-page-break/>
            <text:p text:style-name="P88"><text:span text:style-name="T89">影本</text:span><text:span text:style-name="T90">請加蓋□「與正本相符」章及□法人圖記 或 □董事長章</text:span></text:p>
            <text:p text:style-name="P91">----------------------簽章欄位-------------------</text:p>
            <text:p text:style-name="P92">業務承辦人：____________ <text:s/></text:p>
            <text:p text:style-name="P93">主管(秘書長/執行長/主任/_________)：_____________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董事會會議</text:p>
          </table:table-cell>
          <table:table-cell table:style-name="TableCell99">
            <text:p text:style-name="P100">一、會議前(□普通決議事項7日、□特殊決議事項10日)</text:p>
            <text:p text:style-name="P101">1. □會議通知</text:p>
            <text:p text:style-name="P102">2. □議程(□會議討論議程 <text:s/>□重大事項討論，應將相關文件及資</text:p>
            <text:p text:style-name="P103"><text:s text:c="3"/>料先行告知董事)</text:p>
            <text:p text:style-name="P104">二、會議後二周內</text:p>
            <text:p text:style-name="P105">1. □會議紀錄1份( □法人圖記 <text:s text:c="2"/>□主席章 <text:s text:c="2"/>□紀錄章 <text:s/></text:p>
            <text:p text:style-name="P106"><text:s text:c="3"/>□簽到表)</text:p>
            <text:p text:style-name="P107">影本請加蓋□「與正本相符」章及□法人圖記 或 □董事長章</text:p>
            <text:p text:style-name="P108">----------------------簽章欄位-------------------</text:p>
            <text:p text:style-name="P109">業務承辦人：____________ <text:s/></text:p>
            <text:p text:style-name="P110">主管(秘書長/執行長/主任/_________)：_____________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董事</text:p>
            <text:p text:style-name="P116">、</text:p>
            <text:p text:style-name="P117">監察人改選</text:p>
          </table:table-cell>
          <table:table-cell table:style-name="TableCell118">
            <text:p text:style-name="P119">一、應備文件：(全部資料1式3份裝訂)</text:p>
            <text:p text:style-name="P120">1.董事改選或改聘程序文件（如由董事會改選者應附該次董事會議</text:p>
            <text:p text:style-name="P121"><text:span text:style-name="T122"><text:s text:c="2"/></text:span><text:span text:style-name="T123">紀錄</text:span><text:span text:style-name="T124">，</text:span><text:span text:style-name="T125">如為屆滿選任，應附該屆最後一次及下屆第一次會議紀</text:span></text:p>
            <text:p text:style-name="P126"><text:span text:style-name="T127"><text:s text:c="2"/></text:span><text:span text:style-name="T128">錄</text:span><text:span text:style-name="T129">）。</text:span></text:p>
            <text:p text:style-name="P130">2.法人之捐助憲法(捐助章程)。</text:p>
            <text:p text:style-name="P131">3.新任董事名冊（任期屆滿或新聘，皆須附全部董事名冊）。</text:p>
            <text:p text:style-name="P132">4.願任董事同意書（任期屆滿改選者須附全部董事同意書，餘附新</text:p>
            <text:p text:style-name="P133"><text:s text:c="2"/>聘者）。</text:p>
            <text:p text:style-name="P134">5.法人及董事印鑑名冊（任期屆滿須附全部董事印鑑名冊，餘附新</text:p>
            <text:p text:style-name="P135"><text:s text:c="2"/>聘者)。</text:p>
            <text:p text:style-name="P136">6.董事身分證影本（任期屆滿須附全部董事印鑑名冊，部分改選者</text:p>
            <text:p text:style-name="P137"><text:s text:c="2"/>附新聘者）。</text:p>
            <text:p text:style-name="P138"><text:span text:style-name="T139">*</text:span><text:span text:style-name="T140">任期中董事，監察人辭職，</text:span><text:span text:style-name="T141">須</text:span><text:span text:style-name="T142">附辭職書。</text:span></text:p>
            <text:soft-page-break/>
            <text:p text:style-name="P143">二、檢核項目：</text:p>
            <text:p text:style-name="P144">*** □所有資料一式三份，依序裝訂 ***</text:p>
            <text:p text:style-name="P145"><text:span text:style-name="T146">1.</text:span><text:span text:style-name="T147">會議性質：(□董事、監察人改選為特別決議</text:span><text:span text:style-name="T148"><text:s text:c="3"/></text:span><text:span text:style-name="T149">□董事長改選為</text:span></text:p>
            <text:p text:style-name="P150"><text:s text:c="2"/>普通決議)</text:p>
            <text:p text:style-name="P151">2.決議類別：(□董事、監察人改選 <text:s text:c="3"/>□董事、監察人補選<text:s text:c="2"/><text:s/><text:s text:c="2"/></text:p>
            <text:p text:style-name="P152"><text:s text:c="2"/>□有、無監察人)</text:p>
            <text:p text:style-name="P153">3. □第 <text:s text:c="3"/>屆 <text:s text:c="3"/>次會議記錄( <text:s text:c="3"/>份)</text:p>
            <text:p text:style-name="P154"><text:s text:c="2"/>董事人數： <text:s text:c="4"/>出席會議人數： <text:s text:c="4"/>□是□否達決議出席人數</text:p>
            <text:p text:style-name="P155">4. □第 <text:s text:c="3"/>屆 <text:s text:c="3"/>次會議記錄( <text:s text:c="3"/>份)</text:p>
            <text:p text:style-name="P156"><text:s text:c="2"/>董事人數： <text:s text:c="4"/>出席會議人數： <text:s text:c="4"/>□是□否達決議出席人數</text:p>
            <text:p text:style-name="P157">5. □捐助章程( <text:s text:c="2"/>份) <text:s text:c="4"/>□法人圖記</text:p>
            <text:p text:style-name="P158">6. □董事名冊( <text:s text:c="2"/>份) <text:s text:c="4"/>□法人圖記</text:p>
            <text:p text:style-name="P159"><text:s text:c="3"/>□董事相互間有配偶或三親等內親屬之關係者，不得超過其總</text:p>
            <text:p text:style-name="P160"><text:s text:c="3"/>人數三分之一。</text:p>
            <text:p text:style-name="P161"><text:s text:c="3"/>□期滿連任之董事，不得逾改選董事總人數五分之四。</text:p>
            <text:p text:style-name="P162"><text:s text:c="3"/>□監察人相互間、監察人與董事間，不得有配偶或三親等內親</text:p>
            <text:p text:style-name="P163"><text:s text:c="3"/>屬關係。</text:p>
            <text:p text:style-name="P164">7. □願任董事/監察人同意書( <text:s text:c="3"/>份)</text:p>
            <text:p text:style-name="P165">8. □法人及董事印鑑名冊( <text:s text:c="3"/>份)</text:p>
            <text:p text:style-name="P166">9. □董事身分証影本( <text:s text:c="3"/>份)</text:p>
            <text:p text:style-name="P167">10. □董事、監察人辭職書(若有再附)</text:p>
            <text:p text:style-name="P168"><text:span text:style-name="T169">影本</text:span><text:span text:style-name="T170">請加蓋□「與正本相符」章及□法人圖記 或 □董事長章</text:span></text:p>
            <text:p text:style-name="P171">----------------------簽章欄位-------------------</text:p>
            <text:p text:style-name="P172">業務承辦人：____________ <text:s/></text:p>
            <text:p text:style-name="P173">主管(秘書長/執行長/主任/_________)：_____________</text:p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>年度預算報告</text:p>
          </table:table-cell>
          <table:table-cell table:style-name="TableCell182">
            <text:p text:style-name="P183">***□每次填報資料前，均需至局網下載最新表單***</text:p>
            <text:list text:style-name="LFO7" text:continue-numbering="true">
              <text:list-item>
                <text:p text:style-name="P184">□董事會議紀錄( □法人圖記<text:s text:c="2"/>□主席章<text:s text:c="2"/>□紀錄章 <text:s/>□簽到</text:p>
              </text:list-item>
            </text:list>
            <text:p text:style-name="P185">表 )。</text:p>
            <text:p text:style-name="P186">2. □業務計畫書(□備註事項檢核與勾稽)。核備後公開</text:p>
            <text:p text:style-name="P187">3. □預算書(□備註事項檢核與勾稽)。核備後公開</text:p>
            <text:p text:style-name="P188">4. □職員名冊(□備註事項檢核與勾稽)。</text:p>
            <text:p text:style-name="P189">5. □員工待遇表(□備註事項說明經費來源，如：人事費項下支</text:p>
            <text:p text:style-name="P190"><text:s text:c="3"/>付、兒童福利服務項下支付 <text:s/>□備註事項檢核與勾稽)。</text:p>
            <text:p text:style-name="P191"><text:span text:style-name="T192">影本</text:span><text:span text:style-name="T193">請加蓋□「與正本相符」章及□法人圖記或□</text:span><text:span text:style-name="T194">董事</text:span><text:span text:style-name="T195">長章</text:span></text:p>
            <text:p text:style-name="P196">----------------------簽章欄位-------------------</text:p>
            <text:p text:style-name="P197">業務承辦人：____________ <text:s/></text:p>
            <text:p text:style-name="P198">主管(秘書長/執行長/主任/_________)：_____________</text:p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>
            <text:p text:style-name="P203">年度決算報告</text:p>
          </table:table-cell>
          <table:table-cell table:style-name="TableCell204">
            <text:p text:style-name="P205">***□每次填報資料前，均需至局網下載最新表單***</text:p>
            <text:p text:style-name="P206"/>
            <text:p text:style-name="P207">1. □董事會議紀錄( □法人圖記<text:s text:c="2"/>□主席章<text:s text:c="2"/>□紀錄章 <text:s/>□簽到</text:p>
            <text:p text:style-name="P208"><text:s text:c="3"/>表) 。</text:p>
            <text:p text:style-name="P209">2. □業務執行報告書(□備註事項檢核與勾稽)。核備後公開</text:p>
            <text:p text:style-name="P210">3. □收支餘絀表(□備註事項檢核與勾稽)。核備後公開</text:p>
            <text:p text:style-name="P211">4. □資產負債表(□備註事項檢核與勾稽)。核備後公開</text:p>
            <text:p text:style-name="P212">5.<text:s/>□決算報表：基本資料與收支概況表。</text:p>
            <text:p text:style-name="P213">6.<text:s/>□監察人報告書（設有監察人者）。核備後公開</text:p>
            <text:p text:style-name="P214"><text:span text:style-name="T215">7</text:span><text:span text:style-name="T216">.<text:s/></text:span><text:span text:style-name="T217">□財產總額</text:span><text:span text:style-name="T218">未達</text:span><text:span text:style-name="T219">3000萬元或年收入</text:span><text:span text:style-name="T220">未達</text:span><text:span text:style-name="T221">1000萬元</text:span><text:span text:style-name="T222">之基金</text:span><text:span text:style-name="T223">會</text:span></text:p>
            <text:p text:style-name="P224"><text:s text:c="3"/>(核備後公開)：</text:p>
            <text:p text:style-name="P225"><text:span text:style-name="T226">7</text:span><text:span text:style-name="T227">-1.□</text:span><text:span text:style-name="T228">不須</text:span><text:span text:style-name="T229">附</text:span><text:span text:style-name="T230">有執照之專業會計師出具之查核或財務報告書（財</text:span></text:p>
            <text:p text:style-name="P231"><text:s text:c="5"/>簽）。</text:p>
            <text:p text:style-name="P232"><text:span text:style-name="T233">7</text:span><text:span text:style-name="T234">-</text:span><text:span text:style-name="T235">2</text:span><text:span text:style-name="T236">.</text:span><text:span text:style-name="T237"><text:s/>□</text:span><text:span text:style-name="T238">不須</text:span><text:span text:style-name="T239">檢附</text:span><text:span text:style-name="T240">決算報告</text:span><text:span text:style-name="T241">分頁中</text:span><text:span text:style-name="T242">6.</text:span><text:span text:style-name="T243">淨值變動表</text:span><text:span text:style-name="T244">7.</text:span><text:span text:style-name="T245">現金流量表</text:span></text:p>
            <text:p text:style-name="P246"><text:s text:c="6"/>8.功能別費用表</text:p>
            <text:p text:style-name="P247">8. □財產總額達3000萬元以上或年收入1000萬元以上之基金會</text:p>
            <text:soft-page-break/>
            <text:p text:style-name="P248"><text:s text:c="4"/>(核備後公開)：</text:p>
            <text:p text:style-name="P249">8-1.□應附有執照之專業會計師出具之查核或財務報告書（財</text:p>
            <text:p text:style-name="P250"><text:s text:c="5"/>簽）。核備後公開。</text:p>
            <text:p text:style-name="P251"><text:span text:style-name="T252">8</text:span><text:span text:style-name="T253">-2 □附有執照之專業會計師出具之查核或財務報告書</text:span><text:span text:style-name="T254">必須符合<text:s/></text:span></text:p>
            <text:p text:style-name="P255"><text:s text:c="4"/>「臺中市社會福利財團法人會計處理及財務報告編製準則」</text:p>
            <text:p text:style-name="P256"><text:s text:c="5"/>之規定。</text:p>
            <text:p text:style-name="P257"><text:span text:style-name="T258">8</text:span><text:span text:style-name="T259">-3.□</text:span><text:span text:style-name="T260">應</text:span><text:span text:style-name="T261">檢附決算報告</text:span><text:span text:style-name="T262">分頁中</text:span><text:span text:style-name="T263">6.</text:span><text:span text:style-name="T264">淨值變動表</text:span><text:span text:style-name="T265">7.</text:span><text:span text:style-name="T266">現金流量表</text:span><text:span text:style-name="T267"><text:s/>8.</text:span><text:span text:style-name="T268">功能</text:span></text:p>
            <text:p text:style-name="P269"><text:s text:c="5"/>別費用表。</text:p>
            <text:p text:style-name="P270"><text:span text:style-name="T271">9</text:span><text:span text:style-name="T272">.□</text:span><text:span text:style-name="T273">有附屬作業組織</text:span><text:span text:style-name="T274">之</text:span><text:span text:style-name="T275">基金會</text:span><text:span text:style-name="T276">須檢附</text:span><text:span text:style-name="T277">決算報告</text:span><text:span text:style-name="T278">分頁中</text:span><text:span text:style-name="T279">9.</text:span><text:span text:style-name="T280">附屬作業</text:span></text:p>
            <text:p text:style-name="P281"><text:span text:style-name="T282"><text:s text:c="3"/></text:span><text:span text:style-name="T283">組織收支餘絀表</text:span><text:span text:style-name="T284">(核備後公開)</text:span><text:span text:style-name="T285">。</text:span></text:p>
            <text:p text:style-name="P286"><text:span text:style-name="T287">影本</text:span><text:span text:style-name="T288">請加蓋□「與正本相符」章及□法人圖記或□董事長章</text:span></text:p>
            <text:p text:style-name="P289">----------------------簽章欄位----------------------</text:p>
            <text:p text:style-name="P290">業務承辦人：____________ <text:s/></text:p>
            <text:p text:style-name="P291">主管(秘書長/執行長/主任/_________)：_____________</text:p>
            <text:p text:style-name="P292"/>
          </table:table-cell>
        </table:table-row>
        <table:table-row table:style-name="TableRow293">
          <table:table-cell table:style-name="TableCell294">
            <text:p text:style-name="P295">7</text:p>
          </table:table-cell>
          <table:table-cell table:style-name="TableCell296">
            <text:p text:style-name="P297">業務經費支出未達收入百分之六十以上</text:p>
          </table:table-cell>
          <table:table-cell table:style-name="TableCell298">
            <text:p text:style-name="P299">*** □所有資料一式二份，依序裝訂 ***</text:p>
            <text:p text:style-name="P300">1. □董事會會議紀錄( □法人圖記 <text:s text:c="2"/>□主席章 <text:s text:c="2"/>□紀錄章 <text:s/></text:p>
            <text:p text:style-name="P301"><text:s text:c="3"/>□簽到表 <text:s/>□兩份)。</text:p>
            <text:p text:style-name="P302">2. □年度經費決算書(□兩份)。</text:p>
            <text:p text:style-name="P303">3. □全部結餘經費具體使用計畫書(□格式如附含計畫名稱、內</text:p>
            <text:p text:style-name="P304"><text:s text:c="3"/>容、金額及使用期間，該期間應依稅捐稽徵法第二十一條之規</text:p>
            <text:p text:style-name="P305"><text:s text:c="3"/>定 <text:s/>□兩份)<text:s/></text:p>
            <text:p text:style-name="P306"><text:span text:style-name="T307">影本</text:span><text:span text:style-name="T308">請加蓋□「與正本相符」章及□法人圖記或□董事長章</text:span></text:p>
            <text:p text:style-name="P309"/>
            <text:p text:style-name="P310">----------------------簽章欄位----------------------</text:p>
            <text:p text:style-name="P311">業務承辦人：____________ <text:s/></text:p>
            <text:p text:style-name="P312">主管(秘書長/執行長/主任/_________)：_____________</text:p>
          </table:table-cell>
        </table:table-row>
        <table:table-row table:style-name="TableRow313">
          <table:table-cell table:style-name="TableCell314">
            <text:p text:style-name="P315">8</text:p>
          </table:table-cell>
          <table:table-cell table:style-name="TableCell316">
            <text:p text:style-name="P317">財產變更</text:p>
          </table:table-cell>
          <table:table-cell table:style-name="TableCell318">
            <text:p text:style-name="P319">一、不動產之增置</text:p>
            <text:p text:style-name="P320"><text:span text:style-name="T321">【</text:span><text:span text:style-name="T322">第1階段</text:span><text:span text:style-name="T323">】</text:span><text:span text:style-name="T324">請參照</text:span><text:span text:style-name="T325">本局局網-社會福利總覽-社會救助-社福慈善基金會-</text:span><text:span text:style-name="T326">財產變更之登記說明</text:span><text:span text:style-name="T327">-檔案下載區</text:span><text:span text:style-name="T328">「</text:span><text:a office:title="不動產購買、建置、合建、出賣檢核表.docx (另開新視窗)" xlink:href="https://www.society.taichung.gov.tw/media/880291/03-%E4%B8%8D%E5%8B%95%E7%94%A2%E8%B3%BC%E8%B2%B7-%E5%BB%BA%E7%BD%AE-%E5%90%88%E5%BB%BA-%E5%87%BA%E8%B3%A3%E6%AA%A2%E6%A0%B8%E8%A1%A8.docx" office:target-frame-name="_blank" xlink:show="new"><text:span text:style-name="T329">不動產購買、建置、合建、出賣檢核表</text:span></text:a><text:span text:style-name="T330">」</text:span></text:p>
            <text:p text:style-name="P331">【第2階段】申請主管機關許可變更，變更財產總額：</text:p>
            <text:p text:style-name="P332">*** □所有資料一式三份，依序裝訂 ***</text:p>
            <text:p text:style-name="P333">1. □ 董事會會議紀錄( □法人圖記 <text:s text:c="2"/>□主席章 <text:s text:c="2"/>□紀錄章 <text:s/></text:p>
            <text:p text:style-name="P334"><text:s text:c="3"/>□簽到表 <text:s/>□三份)。</text:p>
            <text:p text:style-name="P335">2. □<text:s/>存款證明(□三份)</text:p>
            <text:p text:style-name="P336">3. □ 財產清冊(□增加前清冊 <text:s/>□財產增減清冊 <text:s/>□增加後清冊 <text:s/>□三份)</text:p>
            <text:p text:style-name="P337"><text:span text:style-name="T338">4.</text:span><text:s/><text:span text:style-name="T339">□ 相關證明文件(</text:span><text:span text:style-name="T340">□定存單影本<text:s/></text:span><text:span text:style-name="T341">□</text:span><text:span text:style-name="T342">地籍謄本</text:span><text:span text:style-name="T343">影本</text:span><text:span text:style-name="T344"><text:s/>□集保戶存摺影本</text:span><text:span text:style-name="T345"><text:s text:c="3"/>□</text:span><text:span text:style-name="T346">三份</text:span><text:span text:style-name="T347"><text:s text:c="2"/>□其他：_</text:span><text:span text:style-name="T348">­</text:span><text:span text:style-name="T349">­</text:span><text:span text:style-name="T350">­</text:span><text:span text:style-name="T351">__)。</text:span></text:p>
            <text:p text:style-name="P352">5. □檢附前次不動產處分，主管機關許可公文。</text:p>
            <text:p text:style-name="P353"/>
            <text:p text:style-name="P354"><text:span text:style-name="T355">影本</text:span><text:span text:style-name="T356">請加蓋□「與正本相符」章及□法人圖記或□董事長章</text:span></text:p>
            <text:p text:style-name="P357"/>
            <text:p text:style-name="P358"><text:s text:c="2"/>----------------------簽章欄位----------------------</text:p>
            <text:p text:style-name="P359">業務承辦人：____________ <text:s/></text:p>
            <text:p text:style-name="P360">主管(秘書長/執行長/主任/_________)：_____________</text:p>
          </table:table-cell>
        </table:table-row>
        <table:table-row table:style-name="TableRow361">
          <table:table-cell table:style-name="TableCell362">
            <text:p text:style-name="P363">9</text:p>
          </table:table-cell>
          <table:table-cell table:style-name="TableCell364">
            <text:p text:style-name="P365">會址變更</text:p>
          </table:table-cell>
          <table:table-cell table:style-name="TableCell366">
            <text:p text:style-name="P367">*** □所有資料一式三份，依序裝訂 ***</text:p>
            <text:p text:style-name="P368">1. □董事會會議紀錄 <text:s/>(□三份<text:s text:c="2"/>□法人圖記 <text:s text:c="2"/>□主席章 <text:s text:c="2"/></text:p>
            <text:p text:style-name="P369"><text:s text:c="3"/>□紀錄章 )。</text:p>
            <text:p text:style-name="P370">2. □捐助章程修正條文對照表(□三份<text:s text:c="2"/>□法人圖記)。</text:p>
            <text:p text:style-name="P371">3. □新舊捐助章程(□三份<text:s text:c="2"/>□法人圖記)。</text:p>
            <text:p text:style-name="P372">4. □變更後地址之使用權證明文件(□三份<text:s/>□租賃契約書 □無償<text:s/></text:p>
            <text:p text:style-name="P373"><text:s text:c="3"/>使用切結書 □其他)。</text:p>
            <text:p text:style-name="P374"><text:span text:style-name="T375">影本</text:span><text:span text:style-name="T376">請加蓋□「與正本相符」章及□法人圖記或□董事長章</text:span></text:p>
            <text:p text:style-name="P377"/>
            <text:p text:style-name="P378"><text:s/>----------------------簽章欄位----------------------</text:p>
            <text:p text:style-name="P379">業務承辦人：____________ <text:s/></text:p>
            <text:p text:style-name="P380">主管(秘書長/執行長/主任/_________)：_____________</text:p>
          </table:table-cell>
        </table:table-row>
        <table:table-row table:style-name="TableRow381">
          <table:table-cell table:style-name="TableCell382">
            <text:p text:style-name="P383">10</text:p>
          </table:table-cell>
          <table:table-cell table:style-name="TableCell384">
            <text:p text:style-name="P385">修訂捐助章程</text:p>
          </table:table-cell>
          <table:table-cell table:style-name="TableCell386">
            <text:p text:style-name="P387">***請另檢附下列文件，並做好檢核確認***</text:p>
            <text:p text:style-name="P388"/>
            <text:p text:style-name="P389"><text:s/>□檢附臺中市社會福利財團法人捐助章程修正檢核表。</text:p>
            <text:p text:style-name="P390"><text:span text:style-name="T391">影本</text:span><text:span text:style-name="T392">請加蓋□「與正本相符」章及□法人圖記或□董事長章</text:span></text:p>
            <text:p text:style-name="P393">----------------------簽章欄位----------------------</text:p>
            <text:p text:style-name="P394">業務承辦人：____________ <text:s/></text:p>
            <text:p text:style-name="P395">主管(秘書長/執行長/主任/_________)：_____________</text:p>
          </table:table-cell>
        </table:table-row>
      </table:table>
      <text:p text:style-name="P396"/>
      <text:p text:style-name="P397"/>
      <text:p text:style-name="P398"/>
      <text:p text:style-name="P39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fo:language="en" fo:country="US"/>
    </style:style>
    <style:style style:name="WW_CharLFO3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1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1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4083in" text:list-level-position-and-space-mode="label-alignment">
          <style:list-level-label-alignment text:label-followed-by="listtab" fo:margin-left="0.9916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294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慧香 周</meta:initial-creator>
    <dc:creator>張喬嵐</dc:creator>
    <meta:creation-date>2024-01-03T01:05:00Z</meta:creation-date>
    <dc:date>2024-01-03T01:05:00Z</dc:date>
    <meta:print-date>2021-11-09T05:22:00Z</meta:print-date>
    <meta:template xlink:href="Normal.dotm" xlink:type="simple"/>
    <meta:editing-cycles>2</meta:editing-cycles>
    <meta:editing-duration>PT0S</meta:editing-duration>
    <meta:document-statistic meta:page-count="8" meta:paragraph-count="10" meta:word-count="769" meta:character-count="5145" meta:row-count="36" meta:non-whitespace-character-count="4386"/>
  </office:meta>
</office:document-meta>
</file>