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864cm" fo:margin-left="0.363cm" fo:margin-top="0cm" fo:margin-bottom="0cm" table:align="left" style:writing-mode="lr-tb"/>
    </style:style>
    <style:style style:name="表格1.A" style:family="table-column">
      <style:table-column-properties style:column-width="13.861cm"/>
    </style:style>
    <style:style style:name="表格1.B" style:family="table-column">
      <style:table-column-properties style:column-width="11.001cm"/>
    </style:style>
    <style:style style:name="表格1.C" style:family="table-column">
      <style:table-column-properties style:column-width="2cm"/>
    </style:style>
    <style:style style:name="表格1.1" style:family="table-row">
      <style:table-row-properties style:min-row-height="2.334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688cm" fo:keep-together="auto"/>
    </style:style>
    <style:style style:name="表格1.A2" style:family="table-cell">
      <style:table-cell-properties fo:background-color="#ffffff" fo:padding-left="0.191cm" fo:padding-right="0.191cm" fo:padding-top="0cm" fo:padding-bottom="0cm" fo:border="0.5pt solid #000001">
        <style:background-image/>
      </style:table-cell-properties>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3" style:family="table-row">
      <style:table-row-properties style:min-row-height="3.253cm" fo:keep-together="auto"/>
    </style:style>
    <style:style style:name="表格1.A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7.989cm" fo:keep-together="auto"/>
    </style:style>
    <style:style style:name="表格1.A4" style:family="table-cell">
      <style:table-cell-properties fo:background-color="#ffffff" fo:padding-left="0.191cm" fo:padding-right="0.191cm" fo:padding-top="0cm" fo:padding-bottom="0cm" fo:border="0.5pt solid #000001">
        <style:background-image/>
      </style:table-cell-properties>
    </style:style>
    <style:style style:name="表格1.5" style:family="table-row">
      <style:table-row-properties style:min-row-height="0.984cm" fo:keep-together="auto"/>
    </style:style>
    <style:style style:name="表格1.A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6.992cm" fo:keep-together="auto"/>
    </style:style>
    <style:style style:name="表格1.A6" style:family="table-cell">
      <style:table-cell-properties fo:background-color="#ffffff" fo:padding-left="0.191cm" fo:padding-right="0.191cm" fo:padding-top="0cm" fo:padding-bottom="0cm" fo:border="0.5pt solid #000001">
        <style:background-image/>
      </style:table-cell-properties>
    </style:style>
    <style:style style:name="表格1.B6"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26.864cm" fo:margin-left="0.363cm" fo:margin-top="0cm" fo:margin-bottom="0cm" table:align="left" style:writing-mode="lr-tb"/>
    </style:style>
    <style:style style:name="表格2.A" style:family="table-column">
      <style:table-column-properties style:column-width="26.864cm"/>
    </style:style>
    <style:style style:name="表格2.1" style:family="table-row">
      <style:table-row-properties style:min-row-height="3.734cm" fo:keep-together="auto"/>
    </style:style>
    <style:style style:name="表格2.A1"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26.864cm" fo:margin-left="0.363cm" fo:margin-top="0cm" fo:margin-bottom="0cm" table:align="left" style:writing-mode="lr-tb"/>
    </style:style>
    <style:style style:name="表格3.A" style:family="table-column">
      <style:table-column-properties style:column-width="4.233cm"/>
    </style:style>
    <style:style style:name="表格3.B" style:family="table-column">
      <style:table-column-properties style:column-width="9.313cm"/>
    </style:style>
    <style:style style:name="表格3.C" style:family="table-column">
      <style:table-column-properties style:column-width="3.175cm"/>
    </style:style>
    <style:style style:name="表格3.D" style:family="table-column">
      <style:table-column-properties style:column-width="10.141cm"/>
    </style:style>
    <style:style style:name="表格3.1" style:family="table-row">
      <style:table-row-properties style:min-row-height="0.917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0.688cm" fo:keep-together="auto"/>
    </style:style>
    <style:style style:name="表格3.A2"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3.3" style:family="table-row">
      <style:table-row-properties style:min-row-height="0.672cm" fo:keep-together="always"/>
    </style:style>
    <style:style style:name="表格3.A3" style:family="table-cell">
      <style:table-cell-properties style:vertical-align="middle" fo:background-color="#ffffff" fo:padding-left="0.191cm" fo:padding-right="0.191cm" fo:padding-top="0cm" fo:padding-bottom="0cm" fo:border-left="0.5pt solid #000001" fo:border-right="none"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none" fo:border-right="0.5pt solid #000001" fo:border-top="none" fo:border-bottom="0.5pt solid #000001">
        <style:background-image/>
      </style:table-cell-properties>
    </style:style>
    <style:style style:name="表格3.4" style:family="table-row">
      <style:table-row-properties style:min-row-height="0.282cm" fo:keep-together="always"/>
    </style:style>
    <style:style style:name="表格3.5" style:family="table-row">
      <style:table-row-properties style:min-row-height="0.123cm" fo:keep-together="always"/>
    </style:style>
    <style:style style:name="表格3.6" style:family="table-row">
      <style:table-row-properties style:min-row-height="1.468cm" fo:keep-together="always"/>
    </style:style>
    <style:style style:name="表格3.A6" style:family="table-cell">
      <style:table-cell-properties style:vertical-align="middle" fo:background-color="#ffffff" fo:padding-left="0.191cm" fo:padding-right="0.191cm" fo:padding-top="0cm" fo:padding-bottom="0cm" fo:border-left="0.5pt solid #000001" fo:border-right="none" fo:border-top="none" fo:border-bottom="0.5pt solid #000001">
        <style:background-image/>
      </style:table-cell-properties>
    </style:style>
    <style:style style:name="P1" style:family="paragraph" style:parent-style-name="Text_20_body">
      <style:paragraph-properties style:line-height-at-least="0.423cm"/>
    </style:style>
    <style:style style:name="P2" style:family="paragraph" style:parent-style-name="Text_20_body">
      <style:paragraph-properties style:line-height-at-least="0.423cm" fo:text-align="justify" style:justify-single-word="false"/>
    </style:style>
    <style:style style:name="P3" style:family="paragraph" style:parent-style-name="Text_20_body">
      <style:paragraph-properties style:line-height-at-least="0.423cm" fo:text-align="justify" style:justify-single-word="false" style:snap-to-layout-grid="false"/>
    </style:style>
    <style:style style:name="P4" style:family="paragraph" style:parent-style-name="Text_20_body">
      <style:paragraph-properties style:line-height-at-least="0.423cm" fo:text-align="center" style:justify-single-word="false" fo:orphans="2" fo:widows="2" style:snap-to-layout-grid="false"/>
    </style:style>
    <style:style style:name="P5" style:family="paragraph" style:parent-style-name="Text_20_body">
      <style:paragraph-properties style:line-height-at-least="0.423cm">
        <style:tab-stops>
          <style:tab-stop style:position="7.805cm"/>
        </style:tab-stops>
      </style:paragraph-properties>
    </style:style>
    <style:style style:name="P6" style:family="paragraph" style:parent-style-name="Text_20_body">
      <style:paragraph-properties style:line-height-at-least="0.423cm"/>
      <style:text-properties style:font-name="標楷體" fo:font-weight="bold" style:font-name-asian="標楷體1" style:font-weight-asian="bold" style:font-name-complex="Tunga1"/>
    </style:style>
    <style:style style:name="P7" style:family="paragraph" style:parent-style-name="Text_20_body">
      <style:paragraph-properties style:line-height-at-least="0.423cm" fo:text-align="justify" style:justify-single-word="false" fo:orphans="2" fo:widows="2" style:snap-to-layout-grid="false"/>
      <style:text-properties style:font-name="標楷體" fo:font-weight="bold" style:font-name-asian="標楷體1" style:font-weight-asian="bold" style:font-name-complex="Tunga1"/>
    </style:style>
    <style:style style:name="P8" style:family="paragraph" style:parent-style-name="Text_20_body">
      <style:paragraph-properties style:line-height-at-least="0cm"/>
      <style:text-properties style:font-name="標楷體" style:font-name-asian="標楷體1" style:font-name-complex="Tunga1"/>
    </style:style>
    <style:style style:name="P9" style:family="paragraph" style:parent-style-name="Text_20_body">
      <style:paragraph-properties style:line-height-at-least="0.423cm"/>
      <style:text-properties style:font-name="標楷體" style:font-name-asian="標楷體1" style:font-name-complex="Tunga1"/>
    </style:style>
    <style:style style:name="P10" style:family="paragraph" style:parent-style-name="Text_20_body">
      <style:paragraph-properties style:line-height-at-least="0cm"/>
      <style:text-properties style:font-name="標楷體" fo:font-size="13pt" style:font-name-asian="標楷體1" style:font-size-asian="13pt" style:font-name-complex="Tunga1" style:font-size-complex="13pt"/>
    </style:style>
    <style:style style:name="P11" style:family="paragraph" style:parent-style-name="Text_20_body">
      <style:paragraph-properties style:line-height-at-least="0.423cm"/>
      <style:text-properties style:font-name="標楷體" fo:font-size="13pt" style:font-name-asian="標楷體1" style:font-size-asian="13pt" style:font-name-complex="Tunga1" style:font-size-complex="13pt"/>
    </style:style>
    <style:style style:name="P12" style:family="paragraph" style:parent-style-name="Text_20_body">
      <style:paragraph-properties style:line-height-at-least="0cm"/>
      <style:text-properties style:font-name="標楷體" fo:font-size="13pt" style:font-name-asian="標楷體1" style:font-size-asian="13pt" style:font-size-complex="13pt"/>
    </style:style>
    <style:style style:name="P13" style:family="paragraph" style:parent-style-name="Text_20_body">
      <style:paragraph-properties style:line-height-at-least="0cm"/>
    </style:style>
    <style:style style:name="P14" style:family="paragraph" style:parent-style-name="Text_20_body">
      <style:paragraph-properties style:line-height-at-least="0cm" fo:text-align="justify" style:justify-single-word="false" fo:orphans="2" fo:widows="2" style:snap-to-layout-grid="false"/>
    </style:style>
    <style:style style:name="P15" style:family="paragraph" style:parent-style-name="Text_20_body">
      <style:paragraph-properties fo:line-height="0.423cm"/>
    </style:style>
    <style:style style:name="P16" style:family="paragraph" style:parent-style-name="Text_20_body">
      <style:paragraph-properties fo:line-height="0.423cm" fo:text-align="center" style:justify-single-word="false"/>
    </style:style>
    <style:style style:name="P17" style:family="paragraph" style:parent-style-name="Text_20_body">
      <style:paragraph-properties fo:margin-left="0.309cm" fo:margin-right="0cm" style:line-height-at-least="0.423cm" fo:text-align="justify" style:justify-single-word="false" fo:text-indent="0cm" style:auto-text-indent="false" style:snap-to-layout-grid="false"/>
    </style:style>
    <style:style style:name="P18" style:family="paragraph" style:parent-style-name="Text_20_body">
      <style:paragraph-properties fo:margin-left="0.944cm" fo:margin-right="-0.049cm" fo:text-indent="-0.923cm" style:auto-text-indent="false">
        <style:tab-stops>
          <style:tab-stop style:position="12.065cm"/>
        </style:tab-stops>
      </style:paragraph-properties>
    </style:style>
    <style:style style:name="P19" style:family="paragraph" style:parent-style-name="Text_20_body">
      <style:paragraph-properties fo:margin-left="0.847cm" fo:margin-right="0cm" style:line-height-at-least="0cm" fo:text-indent="-0.847cm" style:auto-text-indent="false"/>
    </style:style>
    <style:style style:name="P20" style:family="paragraph" style:parent-style-name="Text_20_body">
      <style:paragraph-properties fo:margin-left="0cm" fo:margin-right="0cm" style:line-height-at-least="0cm" fo:text-indent="0.635cm" style:auto-text-indent="false"/>
    </style:style>
    <style:style style:name="P21" style:family="paragraph" style:parent-style-name="Text_20_body">
      <style:paragraph-properties fo:margin-left="1.219cm" fo:margin-right="0cm" style:line-height-at-least="0cm" fo:text-indent="-0.635cm" style:auto-text-indent="false"/>
    </style:style>
    <style:style style:name="P22" style:family="paragraph" style:parent-style-name="Text_20_body">
      <style:paragraph-properties fo:margin-left="1.503cm" fo:margin-right="0cm" style:line-height-at-least="0cm" fo:text-align="justify" style:justify-single-word="false" fo:text-indent="-0.942cm" style:auto-text-indent="false" style:snap-to-layout-grid="false"/>
    </style:style>
    <style:style style:name="P23" style:family="paragraph" style:parent-style-name="Text_20_body">
      <style:paragraph-properties fo:margin-left="0.679cm" fo:margin-right="0cm" style:line-height-at-least="0cm" fo:text-align="justify" style:justify-single-word="false" fo:text-indent="0.995cm" style:auto-text-indent="false" style:snap-to-layout-grid="false"/>
    </style:style>
    <style:style style:name="P24" style:family="paragraph" style:parent-style-name="Text_20_body">
      <style:paragraph-properties fo:margin-left="1.676cm" fo:margin-right="0cm" style:line-height-at-least="0cm" fo:text-align="justify" style:justify-single-word="false" fo:text-indent="-1.115cm" style:auto-text-indent="false" style:snap-to-layout-grid="false"/>
    </style:style>
    <style:style style:name="P25" style:family="paragraph" style:parent-style-name="Text_20_body">
      <style:paragraph-properties fo:margin-left="0.656cm" fo:margin-right="0cm" style:line-height-at-least="0.423cm" fo:text-align="justify" style:justify-single-word="false" fo:orphans="2" fo:widows="2" fo:text-indent="-0.635cm" style:auto-text-indent="false" style:snap-to-layout-grid="false"/>
    </style:style>
    <style:style style:name="P26" style:family="paragraph" style:parent-style-name="Text_20_body">
      <style:paragraph-properties fo:margin-left="1.503cm" fo:margin-right="0cm" style:line-height-at-least="0.423cm" fo:text-align="justify" style:justify-single-word="false" fo:text-indent="-0.91cm" style:auto-text-indent="false" style:snap-to-layout-grid="false"/>
    </style:style>
    <style:style style:name="P27" style:family="paragraph" style:parent-style-name="Text_20_body">
      <style:paragraph-properties fo:margin-left="1.552cm" fo:margin-right="0cm" style:line-height-at-least="0.423cm" fo:text-align="justify" style:justify-single-word="false" fo:text-indent="-0.96cm" style:auto-text-indent="false" style:snap-to-layout-grid="false"/>
    </style:style>
    <style:style style:name="P28" style:family="paragraph" style:parent-style-name="Text_20_body">
      <style:paragraph-properties fo:margin-left="1.552cm" fo:margin-right="0cm" style:line-height-at-least="0cm" fo:text-align="justify" style:justify-single-word="false" fo:text-indent="-0.991cm" style:auto-text-indent="false" style:snap-to-layout-grid="false"/>
    </style:style>
    <style:style style:name="P29" style:family="paragraph" style:parent-style-name="Text_20_body">
      <style:paragraph-properties fo:margin-left="0.656cm" fo:margin-right="0cm" style:line-height-at-least="0cm" fo:text-indent="0cm" style:auto-text-indent="false"/>
    </style:style>
    <style:style style:name="P30" style:family="paragraph" style:parent-style-name="Text_20_body">
      <style:paragraph-properties fo:margin-left="0cm" fo:margin-right="0cm" style:line-height-at-least="0cm" fo:text-indent="0.847cm" style:auto-text-indent="false"/>
    </style:style>
    <style:style style:name="P31" style:family="paragraph" style:parent-style-name="Text_20_body">
      <style:paragraph-properties fo:margin-left="0cm" fo:margin-right="0cm" style:line-height-at-least="0cm" fo:text-indent="0.776cm" style:auto-text-indent="false"/>
    </style:style>
    <style:style style:name="P32" style:family="paragraph" style:parent-style-name="Text_20_body">
      <style:paragraph-properties fo:margin-left="0.868cm" fo:margin-right="0cm" style:line-height-at-least="0cm" fo:text-indent="0cm" style:auto-text-indent="false"/>
    </style:style>
    <style:style style:name="P33" style:family="paragraph" style:parent-style-name="Text_20_body">
      <style:paragraph-properties fo:margin-left="0.706cm" fo:margin-right="0cm" style:line-height-at-least="0cm" fo:text-indent="0cm" style:auto-text-indent="false"/>
    </style:style>
    <style:style style:name="P34" style:family="paragraph" style:parent-style-name="Text_20_body">
      <style:paragraph-properties fo:margin-left="0.423cm" fo:margin-right="0cm" style:line-height-at-least="0cm" fo:text-indent="-0.423cm" style:auto-text-indent="false"/>
    </style:style>
    <style:style style:name="P35" style:family="paragraph" style:parent-style-name="Text_20_body">
      <style:paragraph-properties fo:margin-left="1.341cm" fo:margin-right="0cm" fo:line-height="0.423cm" fo:text-indent="-0.706cm" style:auto-text-indent="false"/>
    </style:style>
    <style:style style:name="P36" style:family="paragraph" style:parent-style-name="Text_20_body" style:master-page-name="Standard">
      <style:paragraph-properties style:line-height-at-least="0.353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text-underline-style="solid" style:text-underline-width="auto" style:text-underline-color="font-color" fo:font-weight="bold"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name-complex="Tunga1"/>
    </style:style>
    <style:style style:name="T5" style:family="text">
      <style:text-properties style:font-name="標楷體" fo:font-weight="bold" fo:background-color="#ffffff" loext:char-shading-value="0" style:font-name-asian="標楷體1" style:font-weight-asian="bold" style:font-name-complex="Tunga1"/>
    </style:style>
    <style:style style:name="T6" style:family="text">
      <style:text-properties style:font-name="標楷體" style:font-name-asian="標楷體1"/>
    </style:style>
    <style:style style:name="T7" style:family="text">
      <style:text-properties style:font-name="標楷體" style:font-name-asian="標楷體1" style:font-name-complex="Tunga1"/>
    </style:style>
    <style:style style:name="T8" style:family="text">
      <style:text-properties style:font-name="標楷體" style:font-name-asian="標楷體1" style:font-name-complex="Tunga1" style:font-weight-complex="bold"/>
    </style:style>
    <style:style style:name="T9" style:family="text">
      <style:text-properties style:font-name="標楷體" fo:font-size="12.5pt" style:font-name-asian="標楷體1" style:font-size-asian="12.5pt" style:font-name-complex="Tunga1" style:font-size-complex="12.5pt"/>
    </style:style>
    <style:style style:name="T10" style:family="text">
      <style:text-properties style:font-name="標楷體" fo:font-size="13pt" style:font-name-asian="標楷體1" style:font-size-asian="13pt" style:font-name-complex="Tunga1" style:font-size-complex="13pt"/>
    </style:style>
    <style:style style:name="T11" style:family="text">
      <style:text-properties style:font-name="標楷體" fo:font-size="13pt" style:font-name-asian="標楷體1" style:font-size-asian="13pt" style:font-size-complex="13pt"/>
    </style:style>
    <style:style style:name="T12" style:family="text">
      <style:text-properties style:font-name="標楷體" style:text-underline-style="solid" style:text-underline-width="auto" style:text-underline-color="font-color" style:font-name-asian="標楷體1" style:font-name-complex="Tunga1"/>
    </style:style>
    <style:style style:name="T13" style:family="text">
      <style:text-properties style:font-name="標楷體" fo:font-size="11pt" style:font-name-asian="標楷體1" style:font-size-asian="11pt" style:font-name-complex="Tunga1" style:font-size-complex="11pt"/>
    </style:style>
    <style:style style:name="T14" style:family="text">
      <style:text-properties style:font-name="標楷體" fo:font-size="10.5pt" style:font-name-asian="標楷體1" style:font-size-asian="10.5pt" style:font-name-complex="Tunga1" style:font-size-complex="10.5pt"/>
    </style:style>
    <style:style style:name="T15" style:family="text">
      <style:text-properties style:font-name="標楷體" fo:font-size="10.5pt" style:text-underline-style="solid" style:text-underline-width="auto" style:text-underline-color="font-color" style:font-name-asian="標楷體1" style:font-size-asian="10.5pt" style:font-name-complex="Tunga1" style:font-size-complex="10.5pt"/>
    </style:style>
    <style:style style:name="T16" style:family="text">
      <style:text-properties style:font-name="Tunga" style:font-name-asian="標楷體1"/>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臺中市</text:span><text:span text:style-name="T2"> <text:s text:c="6"/></text:span><text:span text:style-name="T1"><text:s/>區低收入戶及弱勢兒童及少年醫療補助申請表</text:span></text:p>
      <text:p text:style-name="P2"><text:span text:style-name="T4">壹、基本資料： </text:span><text:span text:style-name="T7"><text:s text:c="88"/>申請日期：</text:span><text:bookmark-start text:name="Text1"/><text:span text:style-name="T7">   </text:span><text:bookmark-end text:name="Text1"/><text:span text:style-name="T7">年</text:span><text:bookmark-start text:name="Text2"/><text:span text:style-name="T7">  </text:span><text:bookmark-end text:name="Text2"/><text:span text:style-name="T7"> 月</text:span><text:bookmark-start text:name="Text3"/><text:span text:style-name="T7">   </text:span><text:bookmark-end text:name="Text3"/><text:span text:style-name="T7">日</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9">一、受補助兒童（少年）姓名：</text:span><text:bookmark-start text:name="Text4"/><text:span text:style-name="T9">    </text:span><text:bookmark-end text:name="Text4"/><text:span text:style-name="T9"> <text:s text:c="9"/>國民身分證統一編號：</text:span><text:bookmark text:name="Text5"/><text:span text:style-name="T9"> <text:s text:c="14"/>性別：</text:span><text:bookmark text:name="Check1"/><text:span text:style-name="T9"> 男</text:span><text:bookmark text:name="Check2"/><text:span text:style-name="T9"> <text:s/>女 <text:s text:c="2"/>出生年月日：</text:span><text:bookmark-start text:name="Text6"/><text:span text:style-name="T9">   </text:span><text:bookmark-end text:name="Text6"/><text:span text:style-name="T9">年</text:span><text:bookmark-start text:name="Text7"/><text:span text:style-name="T9">  </text:span><text:bookmark-end text:name="Text7"/><text:span text:style-name="T9"> 月</text:span><text:bookmark-start text:name="Text8"/><text:span text:style-name="T9">   </text:span><text:bookmark-end text:name="Text8"/><text:span text:style-name="T9">日 <text:s/></text:span></text:p>
            <text:p text:style-name="P3"><text:span text:style-name="T9">二、戶籍地址：</text:span><text:bookmark-start text:name="Text9"/><text:span text:style-name="T10">  <text:s/> </text:span><text:bookmark-end text:name="Text9"/><text:span text:style-name="T10"> <text:s/>區</text:span><text:bookmark-start text:name="Text10"/><text:span text:style-name="T10">  <text:s/> </text:span><text:bookmark-end text:name="Text10"/><text:span text:style-name="T10"> <text:s/>里</text:span><text:bookmark-start text:name="Text11"/><text:span text:style-name="T10">  </text:span><text:bookmark-end text:name="Text11"/><text:span text:style-name="T10"> 鄰</text:span><text:bookmark-start text:name="Text12"/><text:span text:style-name="T10">     </text:span><text:bookmark-end text:name="Text12"/><text:span text:style-name="T10"> <text:s text:c="2"/>路（街）</text:span><text:bookmark-start text:name="Text13"/><text:span text:style-name="T10">   </text:span><text:bookmark-end text:name="Text13"/><text:span text:style-name="T10">段</text:span><text:bookmark-start text:name="Text14"/><text:span text:style-name="T10">    </text:span><text:bookmark-end text:name="Text14"/><text:span text:style-name="T10">巷</text:span><text:bookmark-start text:name="Text15"/><text:span text:style-name="T10">   </text:span><text:bookmark-end text:name="Text15"/><text:span text:style-name="T10">弄</text:span><text:bookmark-start text:name="Text16"/><text:span text:style-name="T10">     </text:span><text:bookmark-end text:name="Text16"/><text:span text:style-name="T10">號</text:span><text:bookmark-start text:name="Text17"/><text:span text:style-name="T10">   </text:span><text:bookmark-end text:name="Text17"/><text:span text:style-name="T10">樓</text:span><text:bookmark-start text:name="Text18"/><text:span text:style-name="T10">   </text:span><text:bookmark-end text:name="Text18"/><text:span text:style-name="T10">室 <text:s text:c="2"/></text:span></text:p>
            <text:p text:style-name="P3"><text:span text:style-name="T10">三、具原住民身分：□是 □否</text:span></text:p>
            <text:p text:style-name="P3"><text:span text:style-name="T10">※個資使用同意：本人及家戶成員為申請本扶助所檢附之相關資料，同意提供非公務機關作為發放慰問金、物資等福利服務使用。</text:span></text:p>
            <text:p text:style-name="P17"><text:span text:style-name="T10">□同意 <text:s/>□不同意</text:span></text:p>
          </table:table-cell>
          <table:covered-table-cell/>
          <table:covered-table-cell/>
        </table:table-row>
        <table:table-row table:style-name="表格1.2">
          <table:table-cell table:style-name="表格1.A2" table:number-rows-spanned="2" table:number-columns-spanned="2" office:value-type="string">
            <text:p text:style-name="P18"><text:span text:style-name="T7">四</text:span><text:span text:style-name="T4">、</text:span><text:span text:style-name="T3">本人保證上述所填各項資料及所附文件均為真實，若以詐欺或提供不實資料取得本補助者，無條件立即繳回所領取之補助款項予臺中市政府。</text:span></text:p>
            <text:p text:style-name="P1"><text:span text:style-name="T6"><text:s/>(一)</text:span><text:span text:style-name="T7">申請人姓名：</text:span><text:span text:style-name="T12"> <text:s text:c="19"/></text:span><text:span text:style-name="T7"><text:s text:c="2"/></text:span><text:bookmark-start text:name="Check10"/><text:span text:style-name="T7">與兒童（少年）關係：</text:span><text:bookmark-end text:name="Check10"/><text:span text:style-name="T7"> 父 <text:s text:c="2"/>母 <text:s text:c="3"/>社工員 <text:s text:c="2"/>其他</text:span><text:span text:style-name="T12"> <text:s text:c="5"/></text:span></text:p>
            <text:p text:style-name="P1"><text:span text:style-name="T7"><text:s text:c="5"/>聯絡電話：</text:span><text:span text:style-name="T12"> <text:s text:c="29"/></text:span><text:span text:style-name="T7"><text:s text:c="7"/>申請人地址：</text:span><text:span text:style-name="T12"> <text:s text:c="35"/></text:span><text:span text:style-name="T7"><text:s text:c="7"/></text:span></text:p>
            <text:p text:style-name="P1"><text:span text:style-name="T7"><text:s/>(二)申請機構名稱：</text:span><text:span text:style-name="T12"> <text:s text:c="25"/></text:span><text:span text:style-name="T7"><text:s text:c="7"/>機構地址：</text:span><text:span text:style-name="T12"> <text:s text:c="37"/></text:span><text:span text:style-name="T7"><text:s text:c="2"/></text:span></text:p>
            <text:p text:style-name="P1"><text:span text:style-name="T7"><text:s text:c="5"/>負責人姓名：</text:span><text:span text:style-name="T12"> <text:s text:c="27"/></text:span><text:span text:style-name="T7"><text:s text:c="7"/>聯絡電話：</text:span><text:span text:style-name="T12"> <text:s text:c="29"/></text:span><text:span text:style-name="T6"><text:s text:c="2"/></text:span></text:p>
          </table:table-cell>
          <table:covered-table-cell/>
          <table:table-cell table:style-name="表格1.C2" office:value-type="string">
            <text:p text:style-name="P4"><text:span text:style-name="T13">簽章處</text:span></text:p>
          </table:table-cell>
        </table:table-row>
        <table:table-row table:style-name="表格1.3">
          <table:covered-table-cell/>
          <table:covered-table-cell/>
          <table:table-cell table:style-name="表格1.C3" office:value-type="string">
            <text:p text:style-name="P7"/>
          </table:table-cell>
        </table:table-row>
        <table:table-row table:style-name="表格1.4">
          <table:table-cell table:style-name="表格1.A4" table:number-columns-spanned="3" office:value-type="string">
            <text:p text:style-name="P19"><text:span text:style-name="T4">五、兒童少年之資格審核： (以下由區公所或兒少福利機構或社工員查填，符合者於□打ˇ，不符合者逕向申請人說明並退件，如有疑義可提請市政府複核)</text:span></text:p>
            <text:p text:style-name="P13"><text:span text:style-name="T7">(一)</text:span><text:span text:style-name="T16">設籍本市符合社會救助法規定未滿十八歲之</text:span><text:span text:style-name="T7">□</text:span><text:span text:style-name="T16">低收入戶或</text:span><text:span text:style-name="T7">□</text:span><text:span text:style-name="T16">中低收入戶兒童及少年。</text:span></text:p>
            <text:p text:style-name="P13"><text:span text:style-name="T7">(二)</text:span><text:span text:style-name="T16">設籍本市</text:span><text:span text:style-name="T7">弱勢兒童及少年：</text:span></text:p>
            <text:p text:style-name="P20"><text:span text:style-name="T7">□1.</text:span><text:span text:style-name="T17">符合領取本市經濟弱勢兒童及少年生活扶助資格者。</text:span></text:p>
            <text:p text:style-name="P20"><text:span text:style-name="T7">□2.</text:span><text:span text:style-name="T17">符合領取弱勢家庭兒童及少年緊急生活扶助資格者。</text:span></text:p>
            <text:p text:style-name="P20"><text:span text:style-name="T7">□3.</text:span><text:span text:style-name="T17">特殊境遇家庭扶助條例第九條規定，未滿十八歲之兒童及少年。</text:span></text:p>
            <text:p text:style-name="P20"><text:span text:style-name="T7">□4.</text:span><text:span text:style-name="T17">兒童及少年保護個案。</text:span></text:p>
            <text:p text:style-name="P20"><text:span text:style-name="T7">□5.</text:span><text:span text:style-name="T17">安置於立案之公私立兒童、少年安置、教養機構或寄養家庭之兒童及少年。</text:span></text:p>
            <text:p text:style-name="P21"><text:span text:style-name="T7">□6.符合行政院衛生署公告之罕見疾病兒童及少年或領有全民健康保險重大傷病卡之兒童及少年。 <text:s/></text:span></text:p>
            <text:p text:style-name="P21"><text:span text:style-name="T7">□7.早產兒。</text:span></text:p>
            <text:p text:style-name="P20"><text:span text:style-name="T7">□8.領有發展遲緩證明或經身心障礙需求評估有療育需求之入小學後未滿13歲兒童。(限申請療育訓練費)</text:span></text:p>
            <text:p text:style-name="P20"><text:span text:style-name="T7">□9.</text:span><text:span text:style-name="T17">其他經社會</text:span><text:span text:style-name="T7">局</text:span><text:span text:style-name="T17">社工員訪視評估有必要補助之兒童及少年。</text:span></text:p>
            <text:p text:style-name="P13"><text:span text:style-name="T7">(三)經</text:span><text:span text:style-name="T17">社會</text:span><text:span text:style-name="T7">局社工員訪視評估有必要補助且實際居住於本市之未辦理戶籍登記、無國籍或未取得居留、定居許可之兒童及少年。</text:span></text:p>
          </table:table-cell>
          <table:covered-table-cell/>
          <table:covered-table-cell/>
        </table:table-row>
        <table:table-row table:style-name="表格1.5">
          <table:table-cell table:style-name="表格1.A5" table:number-columns-spanned="3" office:value-type="string">
            <text:p text:style-name="P3"><text:span text:style-name="T4">六、申請補助項目：</text:span></text:p>
          </table:table-cell>
          <table:covered-table-cell/>
          <table:covered-table-cell/>
        </table:table-row>
        <table:table-row table:style-name="表格1.6">
          <table:table-cell table:style-name="表格1.A6" office:value-type="string">
            <text:p text:style-name="P14"><text:span text:style-name="T7">(一)低收或中低收入戶兒童及少年（經區公所確認後免附證明文件）</text:span></text:p>
            <text:p text:style-name="P22"><text:span text:style-name="T7">□ 1.全民健康保險未涵蓋之發展遲緩兒童評估費。</text:span></text:p>
            <text:p text:style-name="P22"><text:span text:style-name="T7">□ 2.入小學後未滿13歲發展遲緩兒童療育訓練費及交通費。</text:span></text:p>
            <text:p text:style-name="P22"><text:span text:style-name="T7">□ 3.協助繳納前未保、中斷和欠繳之全民健康保險費。</text:span></text:p>
            <text:p text:style-name="P22"><text:span text:style-name="T7">□ 4.住院期間之看護費、膳食費及全民健康保險法規定應自行負擔</text:span></text:p>
            <text:p text:style-name="P23"><text:span text:style-name="T7">之住院費用。</text:span></text:p>
            <text:p text:style-name="P22"><text:span text:style-name="T7">□ 5.因早產併發症所衍生之醫療及住院費用。</text:span></text:p>
            <text:p text:style-name="P24"><text:span text:style-name="T7">□ 6.</text:span><text:span text:style-name="T8">未婚懷孕生產、流產</text:span><text:span text:style-name="T7">醫療費用。但以特殊境遇家庭扶助條例未補助之費用為限。</text:span> </text:p>
            <text:p text:style-name="P22"><text:span text:style-name="T7">□ 7.確認身分所作之親子血緣鑑定費用。 </text:span></text:p>
            <text:p text:style-name="P22"><text:span text:style-name="T7">□ 8.其他經評估有必要補助之項目。 <text:s text:c="3"/></text:span></text:p>
          </table:table-cell>
          <table:table-cell table:style-name="表格1.B6" table:number-columns-spanned="2" office:value-type="string">
            <text:p text:style-name="P25"><text:span text:style-name="T7">(二)弱勢兒童及少年：</text:span></text:p>
            <text:p text:style-name="P26"><text:span text:style-name="T7">□ 1.全民健康保險未涵蓋之發展遲緩兒童評估費。</text:span></text:p>
            <text:p text:style-name="P26"><text:span text:style-name="T7">□ 2.入小學後未滿13歲發展遲緩兒童療育訓練費。</text:span></text:p>
            <text:p text:style-name="P26"><text:span text:style-name="T7">□ 3.協助繳納前未保、中斷和欠繳之全民健康保險費。</text:span></text:p>
            <text:p text:style-name="P27"><text:span text:style-name="T7">□ 4.住院期間之看護費、膳食費及全民健康保險法規定應自行負擔之住院費用。</text:span></text:p>
            <text:p text:style-name="P22"><text:span text:style-name="T7">□ 5.因早產併發症所衍生之醫療及住院費用。</text:span></text:p>
            <text:p text:style-name="P28"><text:span text:style-name="T7">□ 6.</text:span><text:span text:style-name="T8">未婚懷孕生產、流產</text:span><text:span text:style-name="T7">醫療費用。但以特殊境遇家庭扶助條例未補助之費用為限。</text:span></text:p>
            <text:p text:style-name="P26"><text:span text:style-name="T7">□ 7.確認身分所作之親子血緣鑑定費用。</text:span></text:p>
            <text:p text:style-name="P26"><text:span text:style-name="T7">□ 8.無健保投保資格個案之醫療費用。</text:span></text:p>
            <text:p text:style-name="P26"><text:span text:style-name="T7">□ 9.其他經評估有必要補助之項目。</text:span></text:p>
          </table:table-cell>
          <table:covered-table-cell/>
        </table:table-row>
      </table:table>
      <text:p text:style-name="P5"><text:span text:style-name="T4">貳、申請補助項目標準及檢附證明文件：<text:tab/></text:span></text:p>
      <table:table table:name="表格2" table:style-name="表格2">
        <table:table-column table:style-name="表格2.A"/>
        <table:table-row table:style-name="表格2.1">
          <table:table-cell table:style-name="表格2.A1" office:value-type="string">
            <text:p text:style-name="P13"><text:span text:style-name="T7">一、發展遲緩兒童評估費：補助全民健康保險不給付之項目，依其檢具之實際金額全額補助。（若評估結果非發展遲緩兒童則不予補助）</text:span></text:p>
            <text:p text:style-name="P29"><text:span text:style-name="T7">※檢附資料：□一年內發展遲緩證明或身心障礙手冊/證明 □健保未給付之評估內容或報告 □評估費用收據正本 □郵局存簿影本(受款人核章) □領據正本(具領人同存簿受款人) □詳細紀事之戶口名簿影本或最近三個月內戶籍謄本□符合資格之證明文件</text:span></text:p>
            <text:p text:style-name="P13"><text:span text:style-name="T7">二、入小學後未滿13歲(中)低收入戶及弱勢家庭發展遲緩兒童</text:span></text:p>
            <text:p text:style-name="P30"><text:span text:style-name="T7"><text:s/>1. 療育費（__月_____元+__月_____元+__月_____元+__月_____元＝</text:span><text:span text:style-name="T12"> <text:s text:c="10"/></text:span><text:span text:style-name="T7">元）</text:span></text:p>
            <text:p text:style-name="P31"><text:span text:style-name="T13">(一般戶及低收入戶每名每月最高補助新臺幣4千元為限)※第3季滿6歲但尚未入小學者請申請早期療育補助；另12月1日後之補助於次年第一季申請。</text:span></text:p>
            <text:p text:style-name="P30"><text:span text:style-name="T7"><text:s/>2. 交通費（每次</text:span><text:span text:style-name="T12">200</text:span><text:span text:style-name="T7">元×</text:span><text:span text:style-name="T12"> <text:s text:c="4"/></text:span><text:span text:style-name="T7">次＝</text:span><text:span text:style-name="T12"> <text:s text:c="11"/></text:span><text:span text:style-name="T7">元）</text:span></text:p>
            <text:p text:style-name="P30"><text:span text:style-name="T7">(限具低收入戶資格者申請，與療育費合計最高補助新臺幣5千元為限，療育費最高4千元為限)</text:span></text:p>
            <text:p text:style-name="P29"><text:span text:style-name="T7">※檢附資料：□一年內發展遲緩證明或身心障礙手冊/證明 □療育單位核章之療育/交通記錄卡 □療育費用收據正本 □郵局存簿影本(受款人核章) <text:s/>□詳細紀事之戶口名簿影本或最近三個月內戶籍謄本□其他相關之證明文件</text:span></text:p>
            <text:p text:style-name="P13"><text:span text:style-name="T7">三、協助繳納前未保、中斷和欠繳之全民健康保險費每人補助一次為原則）</text:span></text:p>
            <text:p text:style-name="P32"><text:span text:style-name="T7">※檢附資料：□詳細紀事之戶口名簿影本或最近三個月內戶籍謄本□符合資格之證明文件 <text:s/></text:span></text:p>
            <text:p text:style-name="P13"><text:span text:style-name="T7">四、住院期間（本項目入住隔離病房、加護病房期間不予補助）</text:span></text:p>
            <text:p text:style-name="P29"><text:span text:style-name="T7">□看護費：每日</text:span><text:span text:style-name="T12"> <text:s text:c="7"/></text:span><text:span text:style-name="T7">元× </text:span><text:span text:style-name="T12"><text:s text:c="5"/></text:span><text:span text:style-name="T7">日＝</text:span><text:span text:style-name="T12"> <text:s text:c="11"/></text:span><text:span text:style-name="T7">元）(每年最高補助30日，最高6萬元為限) <text:s text:c="7"/></text:span></text:p>
            <text:p text:style-name="P29"><text:span text:style-name="T7">□膳食費(</text:span><text:span text:style-name="T12"> <text:s text:c="10"/></text:span><text:span text:style-name="T7">元）(需檢附膳食費自費明細表)</text:span></text:p>
            <text:p text:style-name="P29"><text:span text:style-name="T7">□全民健康保險費規定應自行負擔之住院費用（自行負擔醫療費用</text:span><text:span text:style-name="T12"> <text:s text:c="7"/></text:span><text:span text:style-name="T7">元－不含補助金額</text:span><text:span text:style-name="T12"> <text:s text:c="7"/></text:span><text:span text:style-name="T7">元＝申請補助金額</text:span><text:span text:style-name="T12"> <text:s text:c="6"/></text:span><text:span text:style-name="T7">元）</text:span></text:p>
            <text:p text:style-name="P29"><text:span text:style-name="T7">(每年最高補助5萬元為限，經社會局社工評估通過後最高可達30萬元)</text:span></text:p>
            <text:p text:style-name="P29"><text:span text:style-name="T7">※檢附資料：□詳細紀事之戶口名簿影本或最近三個月內戶籍謄本□診斷證明書正本 □看護費用收據正本 □看護人員切結書及照顧員結業證書(相關證照) □住院醫療費用收據正本及自費明細表 □醫療院所出具需專人看護證明正本 □領據正本(具領人同存簿受款人) □看護人員國民身分證正反面影本 □郵局存簿影本(受款人核章) □符合資格之證明文件</text:span></text:p>
            <text:p text:style-name="P13"><text:span text:style-name="T7">五、因早產併發症所衍生之醫療及住院費用：</text:span><text:span text:style-name="T12"> <text:s text:c="13"/></text:span><text:span text:style-name="T7">元 (每年最高補助5萬元為限，經社會局社工評估通過後最高可達30萬元)</text:span></text:p>
            <text:p text:style-name="P13"><text:span text:style-name="T7">六、未婚懷孕生產、流產醫療費用：</text:span><text:span text:style-name="T12"> <text:s text:c="13"/></text:span><text:span text:style-name="T7">元 (每年最高補助5萬元為限)</text:span></text:p>
            <text:p text:style-name="P13"><text:span text:style-name="T7">七、親子血緣鑑定費用：</text:span><text:span text:style-name="T12"> <text:s text:c="13"/></text:span><text:span text:style-name="T7">元 (每年最高補助1萬元為限，若鑑定結果無血緣關係，則不予補助)</text:span></text:p>
            <text:p text:style-name="P13"><text:span text:style-name="T7">八、無健保投保資格個案之醫療補助費用：</text:span><text:span text:style-name="T12"> <text:s text:c="13"/></text:span><text:span text:style-name="T7">元 (每年最高補助5萬元為限，經社會局社工評估通過後最高可達30萬元) </text:span></text:p>
            <text:p text:style-name="P13"><text:span text:style-name="T7">九、其他經評估有必要補助之項目</text:span><text:span text:style-name="T12"> <text:s text:c="13"/></text:span><text:span text:style-name="T7">元 (每年最高補助30萬元為限)</text:span></text:p>
            <text:p text:style-name="P33"><text:span text:style-name="T7">※檢附資料：□詳細紀事之戶口名簿影本或最近三個月內戶籍謄本□領據正本(具領人同存簿受款人) □診斷證明書正本 □住院醫療費用</text:span><text:soft-page-break/><text:span text:style-name="T7">收據正本及自費明細表 □郵局存簿影本(受款人核章) □社會局社工員之評估報告表 □安置契約與個案安置公文 □其他相關之證明文件</text:span></text:p>
            <text:p text:style-name="P8"/>
            <text:p text:style-name="P13"><text:span text:style-name="T7">※注意事項：</text:span></text:p>
            <text:p text:style-name="P13"><text:span text:style-name="T7">1.早產兒住院醫療補助，僅補助出生該次之住院醫療費用。</text:span></text:p>
            <text:p text:style-name="P34"><text:span text:style-name="T7">2.罕見疾病或重大傷病之兒童及少年，請檢附有效期限內之全民健康保險重大傷病核定審查通知書影本，經審定之罕見疾病或重大傷病，應以該病就醫或經醫師認定為該病之相關診治，方可補助。</text:span></text:p>
            <text:p text:style-name="P13"><text:span text:style-name="T7">3.拒絶社會局社工評估或不提供本計畫應備文件，則不予補助。</text:span></text:p>
            <text:p text:style-name="P13"><text:span text:style-name="T7">4.申請病房費，應由醫生於診斷證明書上敍明入住自費病房之原因。</text:span></text:p>
            <text:p text:style-name="P34"><text:span text:style-name="T7">5.本補助計畫第5點第1項第3款第5目規定略以，其他非具積極治療性裝具、特殊性材料、藥品、物品或其他，係指如電子耳、住院包套秏材、護理包(臍敷盒)、體温計、奶嘴、奶粉、滅菌費、衛生用品費、清潔用品費、護膚用品費、雜費、其他費用…等，均不在本補助給付範圍。</text:span></text:p>
            <text:p text:style-name="P34"/>
          </table:table-cell>
        </table:table-row>
      </table:table>
      <text:p text:style-name="P6"/>
      <text:p text:style-name="P1"><text:span text:style-name="T4">參、審核 <text:s text:c="69"/></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5"><text:span text:style-name="T14">一、符合補助項目</text:span></text:p>
            <text:p text:style-name="P35"><text:bookmark text:name="Check26"/><text:span text:style-name="T7">□</text:span><text:span text:style-name="T14">1.全民健康保險未涵蓋之發展遲緩兒童評估費：</text:span></text:p>
            <text:p text:style-name="P35"><text:span text:style-name="T7">□</text:span><text:span text:style-name="T14">2.符合入小學後未滿13歲弱勢家庭發展遲緩兒童療育費訓練費：</text:span></text:p>
            <text:p text:style-name="P35"><text:span text:style-name="T7">□</text:span><text:span text:style-name="T14">3.符合入小學後未滿13歲低收入戶發展遲緩兒童療育費訓練費及交通費：</text:span></text:p>
            <text:p text:style-name="P35"><text:span text:style-name="T7">□</text:span><text:span text:style-name="T14">4.協助繳納前未保、中斷和欠繳之全民健康保險費：</text:span></text:p>
            <text:p text:style-name="P35"><text:span text:style-name="T7">□</text:span><text:span text:style-name="T14">5.符合全民健康保險法規定應自行負擔之住院費用、看護費、膳食費：</text:span></text:p>
            <text:p text:style-name="P35"><text:span text:style-name="T7">□</text:span><text:span text:style-name="T14">6.早產併發症所衍生之醫療及住院費用：</text:span></text:p>
            <text:p text:style-name="P35"><text:span text:style-name="T7">□</text:span><text:span text:style-name="T14">7.未婚懷孕生產、流產醫療費用：</text:span></text:p>
            <text:p text:style-name="P35"><text:span text:style-name="T7">□</text:span><text:span text:style-name="T14">8.親子血緣鑑定費用：</text:span></text:p>
            <text:p text:style-name="P35"><text:span text:style-name="T7">□</text:span><text:span text:style-name="T14">9.無健保投保資格個案之醫療補助費用：</text:span></text:p>
            <text:p text:style-name="P35"><text:span text:style-name="T7">□</text:span><text:span text:style-name="T14">10.其他經評估有必要補助之項目：</text:span></text:p>
            <text:p text:style-name="P15"><text:span text:style-name="T14">二、不符合補助標準：</text:span></text:p>
            <text:p text:style-name="P35"><text:span text:style-name="T7">□</text:span><text:span text:style-name="T14">不符合補助標準</text:span></text:p>
            <text:p text:style-name="P35"><text:span text:style-name="T7">□</text:span><text:span text:style-name="T14">不符合補助項目</text:span></text:p>
            <text:p text:style-name="P35"><text:span text:style-name="T7">□</text:span><text:span text:style-name="T14">資料不全</text:span></text:p>
            <text:p text:style-name="P35"><text:span text:style-name="T7">□</text:span><text:span text:style-name="T14">其他 <text:s text:c="20"/></text:span></text:p>
            <text:p text:style-name="P15"><text:span text:style-name="T14">三、核准補助總金額：新臺幣</text:span><text:span text:style-name="T15"> <text:s text:c="11"/></text:span><text:span text:style-name="T14"><text:s/>元整</text:span></text:p>
          </table:table-cell>
          <table:covered-table-cell/>
          <table:table-cell table:style-name="表格3.A1" table:number-columns-spanned="2" office:value-type="string">
            <text:p text:style-name="P15"><text:span text:style-name="T14">一、符合補助項目</text:span></text:p>
            <text:p text:style-name="P35"><text:span text:style-name="T7">□</text:span><text:span text:style-name="T14">1.全民健康保險未涵蓋之發展遲緩兒童評估費：</text:span></text:p>
            <text:p text:style-name="P35"><text:span text:style-name="T7">□</text:span><text:span text:style-name="T14">2.符合入小學後未滿13歲弱勢家庭發展遲緩兒童療育費訓練費：</text:span></text:p>
            <text:p text:style-name="P35"><text:span text:style-name="T7">□</text:span><text:span text:style-name="T14">3.符合入小學後未滿13歲低收入戶發展遲緩兒童療育費訓練費及交通費：</text:span></text:p>
            <text:p text:style-name="P35"><text:span text:style-name="T7">□</text:span><text:span text:style-name="T14">4.協助繳納前未保、中斷和欠繳之全民健康保險費：</text:span></text:p>
            <text:p text:style-name="P35"><text:span text:style-name="T7">□</text:span><text:span text:style-name="T14">5.符合全民健康保險法規定應自行負擔之住院費用、看護費、膳食費：</text:span></text:p>
            <text:p text:style-name="P35"><text:span text:style-name="T7">□</text:span><text:span text:style-name="T14">6.早產併發症所衍生之醫療及住院費用：</text:span></text:p>
            <text:p text:style-name="P35"><text:span text:style-name="T7">□</text:span><text:span text:style-name="T14">7.未婚懷孕生產、流產醫療費用：</text:span></text:p>
            <text:p text:style-name="P35"><text:span text:style-name="T7">□</text:span><text:span text:style-name="T14">8.親子血緣鑑定費用：</text:span></text:p>
            <text:p text:style-name="P35"><text:span text:style-name="T7">□</text:span><text:span text:style-name="T14">9.無健保投保資格個案之醫療補助費用：</text:span></text:p>
            <text:p text:style-name="P35"><text:span text:style-name="T7">□</text:span><text:span text:style-name="T14">10.其他經評估有必要補助之項目：</text:span></text:p>
            <text:p text:style-name="P15"><text:span text:style-name="T14">二、不符合補助標準：</text:span></text:p>
            <text:p text:style-name="P35"><text:span text:style-name="T7">□</text:span><text:span text:style-name="T14">不符合補助標準</text:span></text:p>
            <text:p text:style-name="P35"><text:span text:style-name="T7">□</text:span><text:span text:style-name="T14">不符合補助項目</text:span></text:p>
            <text:p text:style-name="P35"><text:span text:style-name="T7">□</text:span><text:span text:style-name="T14">資料不全</text:span></text:p>
            <text:p text:style-name="P35"><text:span text:style-name="T7">□</text:span><text:span text:style-name="T14">其他 <text:s text:c="20"/></text:span></text:p>
            <text:p text:style-name="P15"><text:span text:style-name="T14">三、核准補助總金額：新臺幣</text:span><text:span text:style-name="T15"> <text:s text:c="12"/></text:span><text:span text:style-name="T14">元整</text:span></text:p>
            <text:p text:style-name="P15"/>
          </table:table-cell>
          <table:covered-table-cell/>
        </table:table-row>
        <table:table-row table:style-name="表格3.2">
          <table:table-cell table:style-name="表格3.A2" table:number-columns-spanned="2" office:value-type="string">
            <text:p text:style-name="P16"><text:span text:style-name="T4">（初審）</text:span><text:span text:style-name="T5">區公所、社福機構或社工員初核簽章</text:span></text:p>
          </table:table-cell>
          <table:covered-table-cell/>
          <table:table-cell table:style-name="表格3.A2" table:number-columns-spanned="2" office:value-type="string">
            <text:p text:style-name="P16"><text:span text:style-name="T4">（複審）</text:span><text:span text:style-name="T5">社會局複核簽章</text:span></text:p>
          </table:table-cell>
          <table:covered-table-cell/>
        </table:table-row>
        <table:table-row table:style-name="表格3.3">
          <table:table-cell table:style-name="表格3.A3" office:value-type="string">
            <text:p text:style-name="P1"><text:span text:style-name="T10">承辦人員</text:span></text:p>
          </table:table-cell>
          <table:table-cell table:style-name="表格3.B3" table:number-rows-spanned="4" office:value-type="string">
            <text:p text:style-name="P9"/>
          </table:table-cell>
          <table:table-cell table:style-name="表格3.A3" office:value-type="string">
            <text:p text:style-name="P10"/>
            <text:p text:style-name="P13"><text:span text:style-name="T10">承辦人員</text:span></text:p>
            <text:p text:style-name="P13"/>
          </table:table-cell>
          <table:table-cell table:style-name="表格3.B3" table:number-rows-spanned="4" office:value-type="string">
            <text:p text:style-name="P11"/>
          </table:table-cell>
        </table:table-row>
        <table:table-row table:style-name="表格3.4">
          <table:table-cell table:style-name="表格3.A3" office:value-type="string">
            <text:p text:style-name="P1"><text:span text:style-name="T10">課長/組長/督導</text:span></text:p>
            <text:p text:style-name="P1"><text:span text:style-name="T10"><text:s/></text:span></text:p>
          </table:table-cell>
          <table:covered-table-cell/>
          <table:table-cell table:style-name="表格3.A3" office:value-type="string">
            <text:p text:style-name="P13"><text:span text:style-name="T10">股長</text:span></text:p>
            <text:p text:style-name="P13"/>
          </table:table-cell>
          <table:covered-table-cell/>
        </table:table-row>
        <table:table-row table:style-name="表格3.5">
          <table:table-cell table:style-name="表格3.A3" office:value-type="string">
            <text:p text:style-name="P1"><text:span text:style-name="T10">秘書/主任</text:span></text:p>
            <text:p text:style-name="P1"/>
          </table:table-cell>
          <table:covered-table-cell/>
          <table:table-cell table:style-name="表格3.A3" office:value-type="string">
            <text:p text:style-name="P13"><text:span text:style-name="T11">督導</text:span></text:p>
            <text:p text:style-name="P12"/>
          </table:table-cell>
          <table:covered-table-cell/>
        </table:table-row>
        <table:table-row table:style-name="表格3.6">
          <table:table-cell table:style-name="表格3.A6" office:value-type="string">
            <text:p text:style-name="P1"><text:span text:style-name="T10">區長/機構負責人</text:span></text:p>
            <text:p text:style-name="P1"/>
            <text:p text:style-name="P1"/>
          </table:table-cell>
          <table:covered-table-cell/>
          <table:table-cell table:style-name="表格3.A6" office:value-type="string">
            <text:p text:style-name="P13"><text:span text:style-name="T10">科長</text:span></text:p>
            <text:p text:style-name="P10"/>
            <text:p text:style-name="P13"/>
          </table: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Arial" svg:font-family="Ari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Tunga1" svg:font-family="Tung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Text_20_body" style:default-outline-level=""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Normal_20__28_Web_29_" style:display-name="Normal (Web)" style:family="paragraph" style:parent-style-name="Text_20_body"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font-size="13pt" fo:language="en" fo:country="US"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text-scale="99%"/>
    </style:style>
    <style:style style:name="ListLabel_20_2" style:display-name="ListLabel 2" style:family="text">
      <style:text-properties fo:font-size="14pt" fo:language="en" fo:country="US" style:font-name-asian="標楷體1" style:font-family-asian="標楷體" style:font-family-generic-asian="system" style:font-pitch-asian="variable" style:font-size-asian="14pt" style:language-asian="zh" style:country-asian="TW" style:font-name-complex="細明體" style:font-family-complex="細明體" style:font-family-generic-complex="system" style:font-pitch-complex="variable" style:font-size-complex="14pt" style:language-complex="ar" style:country-complex="SA" style:text-scale="99%"/>
    </style:style>
    <style:style style:name="ListLabel_20_3" style:display-name="ListLabel 3" style:family="text">
      <style:text-properties fo:font-size="13pt" fo:language="en" fo:country="US" style:font-name-asian="標楷體1" style:font-family-asian="標楷體" style:font-family-generic-asian="system" style:font-pitch-asian="variable" style:font-size-asian="13pt" style:language-asian="zh" style:country-asian="TW" style:font-name-complex="新細明體1" style:font-family-complex="新細明體" style:font-family-generic-complex="system" style:font-pitch-complex="variable" style:font-size-complex="13pt" style:language-complex="ar" style:country-complex="SA" style:text-scale="99%"/>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54cm" fo:margin-left="3.67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501cm" fo:margin-left="3.268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1.157cm" fo:margin-left="4.424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157cm" fo:margin-left="6.11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157cm" fo:margin-left="7.81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157cm" fo:margin-left="9.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157cm" fo:margin-left="11.2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157cm" fo:margin-left="12.9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157cm" fo:margin-left="14.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1.002cm" fo:margin-left="1cm" fo:margin-right="1.446cm" style:writing-mode="lr-tb" style:layout-grid-color="#c0c0c0" style:layout-grid-lines="37"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    區低收入及弱勢兒童及少年醫療補助查定表</dc:title>
    <meta:initial-creator>陳亭羽</meta:initial-creator>
    <dc:creator>蔡秀昭</dc:creator>
    <meta:editing-cycles>2</meta:editing-cycles>
    <meta:print-date>2023-12-06T06:53:00</meta:print-date>
    <meta:creation-date>2023-12-20T06:12:00</meta:creation-date>
    <dc:date>2023-12-20T06:12:00</dc:date>
    <meta:editing-duration>P0D</meta:editing-duration>
    <meta:generator>NDC_ODF_Application_Tools/1.0.3$Windows_X86_64 LibreOffice_project/8ad3e16aadc5e73175a2d44b1abec8638aa18880</meta:generator>
    <meta:document-statistic meta:table-count="3" meta:image-count="0" meta:object-count="0" meta:page-count="2" meta:paragraph-count="122" meta:word-count="3297" meta:character-count="4233" meta:non-whitespace-character-count="3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