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0pt" style:font-size-asian="10pt"/>
    </style:style>
    <style:style style:name="P4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6201in" style:use-optimal-column-width="false"/>
    </style:style>
    <style:style style:name="TableColumn9" style:family="table-column">
      <style:table-column-properties style:column-width="0.5041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0888in" style:use-optimal-column-width="false"/>
    </style:style>
    <style:style style:name="TableColumn12" style:family="table-column">
      <style:table-column-properties style:column-width="0.4034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34in" style:use-optimal-column-width="false"/>
    </style:style>
    <style:style style:name="TableColumn17" style:family="table-column">
      <style:table-column-properties style:column-width="0.118in" style:use-optimal-column-width="false"/>
    </style:style>
    <style:style style:name="TableColumn18" style:family="table-column">
      <style:table-column-properties style:column-width="0.502in" style:use-optimal-column-width="false"/>
    </style:style>
    <style:style style:name="TableColumn19" style:family="table-column">
      <style:table-column-properties style:column-width="0.6201in" style:use-optimal-column-width="false"/>
    </style:style>
    <style:style style:name="TableColumn20" style:family="table-column">
      <style:table-column-properties style:column-width="0.6201in" style:use-optimal-column-width="false"/>
    </style:style>
    <style:style style:name="TableColumn21" style:family="table-column">
      <style:table-column-properties style:column-width="0.627in" style:use-optimal-column-width="false"/>
    </style:style>
    <style:style style:name="Table5" style:family="table">
      <style:table-properties style:width="7.3666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3611in" fo:text-indent="0.5in"/>
      <style:text-properties style:font-name="標楷體" style:font-name-asian="標楷體" style:font-name-complex="標楷體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3611in" fo:text-indent="0.5in"/>
      <style:text-properties style:font-name="標楷體" style:font-name-asian="標楷體" style:font-name-complex="標楷體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2" style:family="table-row">
      <style:table-row-properties style:min-row-height="0.602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text-position="super 50%"/>
    </style:style>
    <style:style style:name="T143" style:parent-style-name="預設段落字型" style:family="text">
      <style:text-properties style:font-name="標楷體" style:font-name-asian="標楷體" style:font-name-complex="標楷體" style:text-position="super 50%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position="super 50%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text-position="super 50%"/>
    </style:style>
    <style:style style:name="T149" style:parent-style-name="預設段落字型" style:family="text">
      <style:text-properties style:font-name="標楷體" style:font-name-asian="標楷體" style:font-name-complex="標楷體" style:text-position="super 50%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style:text-position="super 50%"/>
    </style:style>
    <style:style style:name="T153" style:parent-style-name="預設段落字型" style:family="text">
      <style:text-properties style:font-name="標楷體" style:font-name-asian="標楷體" style:font-name-complex="標楷體" style:text-position="super 50%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position="super 50%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style:text-position="super 50%"/>
    </style:style>
    <style:style style:name="T161" style:parent-style-name="預設段落字型" style:family="text">
      <style:text-properties style:font-name="標楷體" style:font-name-asian="標楷體" style:font-name-complex="標楷體" style:text-position="super 50%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style:text-position="super 50%"/>
    </style:style>
    <style:style style:name="T166" style:parent-style-name="預設段落字型" style:family="text">
      <style:text-properties style:font-name="標楷體" style:font-name-asian="標楷體" style:font-name-complex="標楷體" style:text-position="super 50%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text-position="super 50%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min-row-height="0.282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94" style:family="table-row">
      <style:table-row-properties style:min-row-height="0.40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15" style:family="table-row">
      <style:table-row-properties style:min-row-height="0.2291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8" style:parent-style-name="Standard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4" style:parent-style-name="Standard" style:family="paragraph">
      <style:paragraph-properties fo:line-height="0.2222in" fo:margin-left="0.5555in" fo:text-indent="-0.555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身心障礙者維生器材及生活輔具診斷證明書</text:span></text:p>
      <text:p text:style-name="P3">（申請居家身心障礙者維生器材及必要生活輔具用電優惠用）</text:p>
      <text:p text:style-name="P4">流水編號（醫院自行編號）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/>
            <text:p text:style-name="P25"><text:span text:style-name="T26">　　　　　　　　　　　　　　　　　　　　　　　　　　　　　　　　　　</text:span><text:span text:style-name="T27">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年齡</text:p>
          </table:table-cell>
          <table:table-cell table:style-name="TableCell40" table:number-columns-spanned="7">
            <text:p text:style-name="P41"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8">
            <text:p text:style-name="P43"><text:span text:style-name="T44">民（前）國　　　年　　　月　　　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戶籍地址</text:p>
          </table:table-cell>
          <table:table-cell table:style-name="TableCell71" table:number-columns-spanned="15">
            <text:p text:style-name="P72">縣<text:s text:c="6"/>鄉鎮<text:s text:c="6"/>村<text:s text:c="4"/>鄰<text:s text:c="6"/>路<text:s text:c="4"/>段<text:s text:c="4"/>巷<text:s text:c="4"/>弄<text:s text:c="4"/>號之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15">
            <text:p text:style-name="P75">市<text:s text:c="6"/>區市<text:s text:c="6"/>里<text:s/><text:s text:c="11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評估日期</text:p>
          </table:table-cell>
          <table:table-cell table:style-name="TableCell79" table:number-columns-spanned="4">
            <text:p text:style-name="P80"><text:span text:style-name="T81">　　</text:span><text:span text:style-name="T82"><text:s/></text:span><text:span text:style-name="T83">年　　月　　日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病歷號碼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病名及健康功能狀況</text:p>
          </table:table-cell>
          <table:table-cell table:style-name="TableCell95" table:number-columns-spanned="15"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使用維生器材或輔具原因</text:span></text:p>
          </table:table-cell>
          <table:table-cell table:style-name="TableCell103" table:number-columns-spanned="15">
            <text:p text:style-name="P104"><text:span text:style-name="T105">□</text:span><text:span text:style-name="T106">進行呼吸治療　　　　</text:span><text:span text:style-name="T107">□</text:span><text:span text:style-name="T108">進行氧氣治療　　</text:span><text:span text:style-name="T109">□</text:span><text:span text:style-name="T110">進行咳痰或抽痰治療</text:span></text:p>
            <text:p text:style-name="P111"><text:span text:style-name="T112">□</text:span><text:span text:style-name="T113">神經系統損傷或病變　</text:span><text:span text:style-name="T114">□</text:span><text:span text:style-name="T115">皮膚構造損傷　　</text:span><text:span text:style-name="T116">□</text:span><text:span text:style-name="T117">罕見疾病：</text:span></text:p>
            <text:p text:style-name="P118"><text:span text:style-name="T119">□</text:span><text:span text:style-name="T120">行動或身體不便　　　</text:span><text:span text:style-name="T121">□</text:span><text:span text:style-name="T122">其他：</text:span><text:span text:style-name="T12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請詳述治療經過、預後及醫師囑言</text:p>
          </table:table-cell>
          <table:table-cell table:style-name="TableCell127" table:number-columns-spanned="15"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維生器材及輔具需求評估</text:p>
          </table:table-cell>
          <table:table-cell table:style-name="TableCell135" table:number-columns-spanned="15">
            <text:p text:style-name="P136">經評估需持續使用下列器材：</text:p>
            <text:p text:style-name="P137"><text:span text:style-name="T138">□</text:span><text:span text:style-name="T139">氧氣製造機</text:span><text:span text:style-name="T140"><text:s text:c="3"/>□</text:span><text:span text:style-name="T141">呼吸器</text:span><text:span text:style-name="T142">註</text:span><text:span text:style-name="T143">5</text:span><text:span text:style-name="T144"><text:s/></text:span><text:span text:style-name="T145"><text:s/></text:span><text:span text:style-name="T146">□</text:span><text:span text:style-name="T147">血氧監測儀</text:span><text:span text:style-name="T148">註</text:span><text:span text:style-name="T149">6<text:s/></text:span><text:span text:style-name="T150">□</text:span><text:span text:style-name="T151">抽痰機</text:span><text:span text:style-name="T152">註</text:span><text:span text:style-name="T153">6</text:span><text:span text:style-name="T154"><text:s text:c="3"/></text:span><text:span text:style-name="T155"><text:s/></text:span><text:span text:style-name="T156">□</text:span><text:span text:style-name="T157">咳痰機</text:span><text:span text:style-name="T158"><text:s/>□</text:span><text:span text:style-name="T159">化痰機</text:span><text:span text:style-name="T160">註</text:span><text:span text:style-name="T161">6</text:span></text:p>
            <text:p text:style-name="P162"><text:span text:style-name="T163">□</text:span><text:span text:style-name="T164">電動拍痰器</text:span><text:span text:style-name="T165">註</text:span><text:span text:style-name="T166">6<text:s/></text:span><text:span text:style-name="T167"><text:s/>□</text:span><text:span text:style-name="T168">眼控滑鼠</text:span><text:span text:style-name="T169"><text:s/>□</text:span><text:span text:style-name="T170">電動輪椅　</text:span><text:span text:style-name="T171"><text:s text:c="2"/></text:span><text:span text:style-name="T172"><text:s/></text:span><text:span text:style-name="T173">□</text:span><text:span text:style-name="T174">電動代步車</text:span><text:span text:style-name="T175"><text:s/>□</text:span><text:span text:style-name="T176">電動床</text:span><text:span text:style-name="T177"><text:s/>□</text:span><text:span text:style-name="T178">氣墊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15">
            <text:p text:style-name="P181"><text:span text:style-name="T182">□</text:span><text:span text:style-name="T183">身體排汗功能喪失　</text:span><text:span text:style-name="T184">□</text:span><text:span text:style-name="T185">調解體溫功能喪失　</text:span><text:span text:style-name="T186">□</text:span><text:span text:style-name="T187">患有外胚層發育不良症（無汗症）</text:span></text:p>
            <text:p text:style-name="P188"><text:span text:style-name="T189">□</text:span><text:span text:style-name="T190">患有遺傳性表皮分解性水皰症（泡泡龍）　</text:span><text:span text:style-name="T191">□</text:span><text:span text:style-name="T192">患有魚鱗癬症</text:span></text:p>
            <text:p text:style-name="P193">經診斷須使用冷氣調節室溫，方能維持身體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5">
            <text:p text:style-name="P196">□長期臥病使用維生設備　□腦部或神經病變、肌肉病變、代謝異常引發肌肉萎縮</text:p>
            <text:p text:style-name="P197"><text:span text:style-name="T198">□</text:span><text:span text:style-name="T199">其他行動不便的神經性病患：</text:span><text:span text:style-name="T200">　　　　　　　　　　　　　　　　</text:span></text:p>
            <text:p text:style-name="P201">經診斷有體溫調節失調或環境溫度適應失調，確有使用電暖器之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 table:number-rows-spanned="2">
            <text:p text:style-name="P204">院長：</text:p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診治醫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0" table:number-columns-spanned="6">
            <text:p text:style-name="P211"><text:span text:style-name="T212">專科醫師證書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6">
            <text:p text:style-name="P217">中<text:s/>華<text:s/>民<text:s/>國　　　　　　　　　　　年　　　　　　　　　　　月　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備註：</text:span><text:span text:style-name="T220">1.</text:span><text:span text:style-name="T221">本診斷證明書請務必載明在看診病例上。</text:span><text:span text:style-name="T222"><text:s/>2.</text:span><text:span text:style-name="T223">限居家自行照顧者申請。</text:span><text:span text:style-name="T224"><text:s/>3.</text:span><text:span text:style-name="T225">本診斷證明書有效期限為</text:span><text:span text:style-name="T226">3</text:span><text:span text:style-name="T227">個月。</text:span></text:p>
      <text:p text:style-name="P228"><text:span text:style-name="T229">　　　</text:span><text:span text:style-name="T230">4.</text:span><text:span text:style-name="T231">請加蓋醫院關防。</text:span><text:span text:style-name="T232"><text:s/>5.</text:span><text:span text:style-name="T233">呼吸器診斷證明書應由具胸腔內科、胸腔外科及小兒科專科醫師資格者開立。</text:span></text:p>
      <text:p text:style-name="P234"><text:span text:style-name="T235">　　</text:span><text:span text:style-name="T236"><text:s text:c="2"/></text:span><text:span text:style-name="T237">6.</text:span><text:span text:style-name="T238">血氧監測儀、抽痰機、化痰機及電動拍痰器之診斷證明書，應由內科、外科或兒科且具有心臟相關專業訓練之專科醫師，或神經科、耳鼻喉科、精神科、復健科、內科、外科且具有胸腔或睡眠醫學相關專業訓練之專科醫師，或兒科且具有胸腔或重症相關專業訓練之專科醫師開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HAA-10889</meta:initial-creator>
    <dc:creator>彭少妘</dc:creator>
    <meta:creation-date>2018-11-05T13:13:00Z</meta:creation-date>
    <dc:date>2023-09-22T01:46:00Z</dc:date>
    <meta:template xlink:href="Normal.dotm" xlink:type="simple"/>
    <meta:editing-cycles>5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