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" svg:font-family="標楷體a.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style:letter-kerning="true" fo:font-size="24pt" style:font-size-asian="24pt"/>
    </style:style>
    <style:style style:name="P3" style:parent-style-name="Default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Default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0" style:parent-style-name="Default" style:family="paragraph">
      <style:paragraph-properties fo:text-align="justify" fo:line-height="0.4444in" fo:text-indent="0.5in"/>
      <style:text-properties style:font-name="標楷體" style:font-name-asian="標楷體" fo:font-size="18pt" style:font-size-asian="18pt" style:font-size-complex="16pt"/>
    </style:style>
    <style:style style:name="P21" style:parent-style-name="Default" style:family="paragraph">
      <style:paragraph-properties fo:text-align="justify" fo:line-height="0.4444in"/>
      <style:text-properties style:font-name="標楷體" style:font-name-asian="標楷體" fo:font-size="18pt" style:font-size-asian="18pt" style:font-size-complex="16pt"/>
    </style:style>
    <style:style style:name="P22" style:parent-style-name="Default" style:family="paragraph">
      <style:paragraph-properties fo:text-align="justify" fo:line-height="0.4444in" fo:text-indent="0.5in"/>
      <style:text-properties style:font-name="標楷體" style:font-name-asian="標楷體" fo:font-size="18pt" style:font-size-asian="18pt" style:font-size-complex="16pt"/>
    </style:style>
    <style:style style:name="P23" style:parent-style-name="Default" style:family="paragraph">
      <style:paragraph-properties fo:text-align="justify" fo:line-height="0.4444in"/>
      <style:text-properties style:font-name="標楷體" style:font-name-asian="標楷體" fo:font-size="18pt" style:font-size-asian="18pt" style:font-size-complex="16pt"/>
    </style:style>
    <style:style style:name="P24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25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26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27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28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29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32" style:parent-style-name="內文" style:family="paragraph">
      <style:paragraph-properties fo:text-align="center" fo:line-height="0.3611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</office:automatic-styles>
  <office:body>
    <office:text text:use-soft-page-breaks="true">
      <text:p text:style-name="P1"/>
      <text:p text:style-name="P2">開立不劃線支票切結書</text:p>
      <text:p text:style-name="P3"><text:span text:style-name="T4">本人</text:span><text:span text:style-name="T5">____________(</text:span><text:span text:style-name="T6">身分證字號：</text:span><text:span text:style-name="T7">_____________)</text:span><text:span text:style-name="T8">金融帳戶因故列為警示帳戶</text:span><text:span text:style-name="T9">(</text:span><text:span text:style-name="T10">帳戶遭凍結或扣押</text:span><text:span text:style-name="T11">)</text:span><text:span text:style-name="T12">，為領取</text:span><text:span text:style-name="T13">_______________________</text:span><text:span text:style-name="T14">補助，請准予將本人之補助款</text:span><text:span text:style-name="T15">改開立支票並取消劃線</text:span><text:span text:style-name="T16">，本人瞭解支票取消劃線可能產生之風險，若因取消劃線而導致糾紛或一切損失，均由本人負責，與支用機關無涉，</text:span><text:span text:style-name="T17">倘有隱瞞或申報不實情事，除繳回全部補助款，並負一切法律責任。恐口說無憑，特此具結。</text:span><text:span text:style-name="T18"><text:s/></text:span></text:p>
      <text:p text:style-name="P19"/>
      <text:p text:style-name="P20">此致<text:s/></text:p>
      <text:p text:style-name="P21">臺中市________區公所<text:s/></text:p>
      <text:p text:style-name="P22">陳轉<text:s/></text:p>
      <text:p text:style-name="P23">臺中市政府社會局</text:p>
      <text:p text:style-name="P24"/>
      <text:p text:style-name="P25"/>
      <text:p text:style-name="P26">具結人：<text:s text:c="29"/>(簽章)</text:p>
      <text:p text:style-name="P27">身分證字號：<text:s/></text:p>
      <text:p text:style-name="P28">住址：<text:s/></text:p>
      <text:p text:style-name="P29">電話：<text:s/></text:p>
      <text:p text:style-name="P30"/>
      <text:p text:style-name="P31"/>
      <text:p text:style-name="P32"><text:span text:style-name="T33">中華民國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" svg:font-family="標楷體a.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..." style:font-name-asian="標楷體a..." style:font-name-complex="標楷體a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23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藍怡玲</dc:creator>
    <meta:creation-date>2024-01-01T06:04:00Z</meta:creation-date>
    <dc:date>2024-01-01T06:06:00Z</dc: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