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65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66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67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68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69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70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P71" style:parent-style-name="內文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看<text:s/>護<text:s/>費<text:s/>用<text:s/>收<text:s/>據</text:p>
      <text:p text:style-name="P2"/>
      <text:p text:style-name="內文"><text:span text:style-name="T3"><text:s text:c="15"/></text:span><text:span text:style-name="T4">醫院</text:span><text:span text:style-name="T5"><text:s text:c="7"/></text:span><text:span text:style-name="T6">病房</text:span><text:span text:style-name="T7"><text:s text:c="6"/></text:span><text:span text:style-name="T8">床</text:span><text:span text:style-name="T9">嚴重傷、病患</text:span><text:span text:style-name="T10"><text:s text:c="10"/></text:span><text:span text:style-name="T11"><text:s/></text:span><text:span text:style-name="T12">先生女士，聘僱照顧服務員服務工資計新台幣</text:span><text:span text:style-name="T13"><text:s text:c="5"/></text:span><text:span text:style-name="T14">萬</text:span><text:span text:style-name="T15"><text:s text:c="5"/></text:span><text:span text:style-name="T16">仟</text:span><text:span text:style-name="T17"><text:s text:c="5"/></text:span><text:span text:style-name="T18">佰</text:span><text:span text:style-name="T19"><text:s text:c="5"/></text:span><text:span text:style-name="T20">拾</text:span><text:span text:style-name="T21"><text:s text:c="5"/></text:span><text:span text:style-name="T22">元整。</text:span></text:p>
      <text:p text:style-name="內文"><text:span text:style-name="T23">自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text:span text:style-name="T30">_____</text:span><text:span text:style-name="T31">時起至</text:span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text:span text:style-name="T38">_____</text:span><text:span text:style-name="T39">時止，共</text:span><text:span text:style-name="T40"><text:s text:c="5"/></text:span><text:span text:style-name="T41">天</text:span><text:span text:style-name="T42">(</text:span><text:span text:style-name="T43"><text:s text:c="5"/></text:span><text:span text:style-name="T44">班</text:span><text:span text:style-name="T45">)</text:span><text:span text:style-name="T46">，每班單價</text:span><text:span text:style-name="T47">________</text:span><text:span text:style-name="T48">元。</text:span></text:p>
      <text:p text:style-name="P49"/>
      <text:p text:style-name="P50">此<text:s/>據</text:p>
      <text:p text:style-name="P51"/>
      <text:p text:style-name="P52"/>
      <text:p text:style-name="內文"><text:span text:style-name="T53">具領人：</text:span><text:span text:style-name="T54"><text:s text:c="25"/></text:span><text:span text:style-name="T55"><text:s/>(</text:span><text:span text:style-name="T56">簽章</text:span><text:span text:style-name="T57">)</text:span></text:p>
      <text:p text:style-name="P58">身分證字號：</text:p>
      <text:p text:style-name="P59">地址：</text:p>
      <text:p text:style-name="P60">電話：</text:p>
      <text:p text:style-name="P61"/>
      <text:p text:style-name="P62"/>
      <text:p text:style-name="P63"><text:span text:style-name="T64">中華民國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<text:p text:style-name="P71"><text:span text:style-name="T72">備註：本局對於具領人，視需要送請國稅局辦理所得申報稽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文娟</meta:initial-creator>
    <dc:creator>藍怡玲</dc:creator>
    <meta:creation-date>2024-01-01T06:02:00Z</meta:creation-date>
    <dc:date>2024-01-01T06:03:00Z</dc:date>
    <meta:print-date>2013-12-18T08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