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6" style:parent-style-name="內文" style:family="paragraph">
      <style:paragraph-properties fo:line-height="0.486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86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8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29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0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222A35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4861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委任</text:span><text:span text:style-name="T3">切結</text:span><text:span text:style-name="T4">書</text:span></text:p>
      <text:p text:style-name="P5"/>
      <text:p text:style-name="P6"><text:span text:style-name="T7">為辦理</text:span><text:span text:style-name="T8"><text:s text:c="12"/></text:span><text:span text:style-name="T9">君（身分證字號： <text:s text:c="11"/>）之住院看護費用補助事宜，吾等繼承人共 <text:s text:c="3"/>人，共同委任</text:span><text:span text:style-name="T10"><text:s text:c="12"/></text:span><text:span text:style-name="T11">君（國民身分證字號： <text:s text:c="11"/>）代表申領</text:span><text:span text:style-name="T12">□低收入戶及中低收入戶住院看護費用補助□身心障礙者</text:span><text:span text:style-name="T13">傷病</text:span><text:span text:style-name="T14">住院看護費用補助□老人傷病住院醫療及看護費用補助</text:span><text:span text:style-name="T15">之全部款項</text:span><text:span text:style-name="T16">，</text:span><text:span text:style-name="T17">並負責分與各繼承人。如因申領住院看護費用補助發生任何法律責任及爭訟，委任人</text:span><text:span text:style-name="T18">、</text:span><text:span text:style-name="T19">受任人願負一切責任。</text:span></text:p>
      <text:p text:style-name="P20"><text:s text:c="8"/>此致</text:p>
      <text:p text:style-name="P21"><text:s text:c="12"/>臺中市政府社會局</text:p>
      <text:p text:style-name="P22"><text:span text:style-name="T23">委任人：</text:span><text:span text:style-name="T24"><text:s text:c="11"/>（簽章）</text:span><text:span text:style-name="T25"><text:s/></text:span><text:span text:style-name="T26">國民</text:span><text:span text:style-name="T27">身分證字號： <text:s text:c="13"/></text:span></text:p>
      <text:p text:style-name="P28">委任人： <text:s text:c="10"/>（簽章）<text:s/>國民身分證字號： <text:s text:c="13"/></text:p>
      <text:p text:style-name="P29">委任人： <text:s text:c="10"/>（簽章）<text:s/>國民身分證字號： <text:s text:c="13"/></text:p>
      <text:p text:style-name="P30">委任人： <text:s text:c="10"/>（簽章）<text:s/>國民身分證字號： <text:s text:c="13"/></text:p>
      <text:p text:style-name="P31">委任人： <text:s text:c="10"/>（簽章）<text:s/>國民身分證字號： <text:s text:c="13"/></text:p>
      <text:p text:style-name="P32"><text:span text:style-name="T33">委任人： <text:s text:c="10"/>（簽章）</text:span><text:span text:style-name="T34"><text:s/>國民</text:span><text:span text:style-name="T35">身分證字號： <text:s text:c="13"/></text:span></text:p>
      <text:p text:style-name="P36"/>
      <text:p text:style-name="P37"><text:span text:style-name="T38">受任人：</text:span><text:span text:style-name="T39"><text:s text:c="11"/></text:span><text:span text:style-name="T40">（簽章）</text:span><text:span text:style-name="T41"><text:s/>國民</text:span><text:span text:style-name="T42">身分證字號：</text:span><text:span text:style-name="T43"><text:s text:c="14"/></text:span></text:p>
      <text:p text:style-name="P44"/>
      <text:p text:style-name="P45"><text:span text:style-name="T46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藍怡玲</dc:creator>
    <meta:creation-date>2024-01-01T06:01:00Z</meta:creation-date>
    <dc:date>2024-01-01T06:01:00Z</dc:date>
    <meta:print-date>2023-09-18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