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fo:language="zh" fo:country="TW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5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6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7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8" style:parent-style-name="預設段落字型" style:family="text">
      <style:text-properties style:font-name="新細明體" fo:font-weight="bold" style:font-weight-asian="bold" fo:font-size="11pt" style:font-size-asian="11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4583in"/>
    </style:style>
    <style:style style:name="TableColumn31" style:family="table-column">
      <style:table-column-properties style:column-width="1.4402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2715in"/>
    </style:style>
    <style:style style:name="Table29" style:family="table">
      <style:table-properties style:width="7.45in" fo:margin-left="0in" table:align="left"/>
    </style:style>
    <style:style style:name="TableRow34" style:family="table-row">
      <style:table-row-properties style:min-row-height="0.40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ableRow58" style:family="table-row">
      <style:table-row-properties style:min-row-height="0.379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right="-0.000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line-height-at-least="0in" fo:margin-right="-0.000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style:line-height-at-least="0in" fo:margin-right="-0.000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82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margin-right="-0.000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style:line-height-at-least="0in" fo:margin-right="-0.000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2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82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 fo:margin-right="-0.000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6" style:parent-style-name="內文" style:family="paragraph">
      <style:paragraph-properties style:line-height-at-least="0in" fo:margin-right="-0.000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822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margin-left="-0.0027in" fo:text-indent="-0.097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本文" style:family="paragraph">
      <style:paragraph-properties fo:text-align="center" fo:margin-bottom="0in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52986in" svg:y="-0.09375in" svg:width="0.86597in" svg:height="0.41875in" style:rel-width="scale" style:rel-height="scale"><draw:text-box><text:p text:style-name="P3"><text:span text:style-name="T4">11</text:span><text:span text:style-name="T5">3</text:span><text:span text:style-name="T6">.</text:span><text:span text:style-name="T7">1</text:span><text:span text:style-name="T8">修</text:span></text:p></draw:text-box><svg:title/><svg:desc/></draw:frame></text:span><text:span text:style-name="T9">住院</text:span><text:span text:style-name="T10">看護</text:span><text:span text:style-name="T11">證明</text:span><text:span text:style-name="T12">書</text:span></text:p>
      <text:p text:style-name="P13"/>
      <text:p text:style-name="P14"><text:span text:style-name="T15"><text:s/></text:span><text:span text:style-name="T16">病患</text:span><text:span text:style-name="T17">　　　　　　</text:span><text:span text:style-name="T18">先生/女士，</text:span><text:span text:style-name="T19">於</text:span><text:span text:style-name="T20">　　　　</text:span><text:span text:style-name="T21">　　　</text:span><text:span text:style-name="T22">　　</text:span><text:span text:style-name="T23">　</text:span><text:span text:style-name="T24">醫院</text:span><text:span text:style-name="T25">住院</text:span><text:span text:style-name="T26">，</text:span><text:span text:style-name="T27">看護服務如</text:span><text:span text:style-name="T28">下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看</text:span><text:span text:style-name="T38">　</text:span><text:span text:style-name="T39">護</text:span><text:span text:style-name="T40">　</text:span><text:span text:style-name="T41">時</text:span><text:span text:style-name="T42">　</text:span><text:span text:style-name="T43">間</text:span><text:span text:style-name="T44">　</text:span><text:span text:style-name="T45">起</text:span><text:span text:style-name="T46">　</text:span><text:span text:style-name="T47">迄</text:span></text:p>
          </table:table-cell>
          <table:table-cell table:style-name="TableCell48">
            <text:p text:style-name="P49">班　別</text:p>
          </table:table-cell>
          <table:table-cell table:style-name="TableCell50">
            <text:p text:style-name="P51"><text:span text:style-name="T52">班別單價</text:span></text:p>
            <text:p text:style-name="P53">（元）</text:p>
          </table:table-cell>
          <table:table-cell table:style-name="TableCell54">
            <text:p text:style-name="P55">小計</text:p>
            <text:p text:style-name="P56"><text:span text:style-name="T57">（元）</text:span></text:p>
          </table:table-cell>
        </table:table-row>
        <table:table-row table:style-name="TableRow58">
          <table:table-cell table:style-name="TableCell59">
            <text:p text:style-name="P60">自　　　年　　月　　日　　時　　分</text:p>
            <text:p text:style-name="P61">至　　　年　　月　　日　　時　　分</text:p>
          </table:table-cell>
          <table:table-cell table:style-name="TableCell62">
            <text:p text:style-name="P63"><text:span text:style-name="T64">□</text:span><text:span text:style-name="T65">全</text:span><text:span text:style-name="T66">(</text:span><text:span text:style-name="T67">24</text:span><text:span text:style-name="T68">小時</text:span><text:span text:style-name="T69">)</text:span></text:p>
            <text:p text:style-name="P70"><text:span text:style-name="T71">□</text:span><text:span text:style-name="T72">日</text:span><text:span text:style-name="T73">(</text:span><text:span text:style-name="T74">12</text:span><text:span text:style-name="T75">小時</text:span><text:span text:style-name="T76">)</text:span></text:p>
            <text:p text:style-name="P77"><text:span text:style-name="T78">□</text:span><text:span text:style-name="T79">夜</text:span><text:span text:style-name="T80">(</text:span><text:span text:style-name="T81">12</text:span><text:span text:style-name="T82">小時</text:span><text:span text:style-name="T83">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本人(照顧者)確實於上述時段，提供申請人看護服務，如有不實願負相關法律責任。</text:p>
            <text:p text:style-name="內文"><text:span text:style-name="T91">照顧者</text:span><text:span text:style-name="T92">簽名</text:span><text:span text:style-name="T93">：</text:span><text:span text:style-name="T94">　　　　　　　　</text:span><text:span text:style-name="T95">蓋章</text:span><text:span text:style-name="T96">：</text:span><text:span text:style-name="T97">　　　　　　　</text:span><text:span text:style-name="T98">聯絡電話：</text:span><text:span text:style-name="T99">　　　　</text:span><text:span text:style-name="T100">　　　　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bookmark-start text:name="_Hlk118980692"/>自　　　年　　月　　日　　時　　分</text:p>
            <text:p text:style-name="P104">至　　　年　　月　　日　　時　　分</text:p>
          </table:table-cell>
          <table:table-cell table:style-name="TableCell105">
            <text:p text:style-name="P106"><text:span text:style-name="T107">□</text:span><text:span text:style-name="T108">全</text:span><text:span text:style-name="T109">(</text:span><text:span text:style-name="T110">24</text:span><text:span text:style-name="T111">小時</text:span><text:span text:style-name="T112">)</text:span></text:p>
            <text:p text:style-name="P113"><text:span text:style-name="T114">□</text:span><text:span text:style-name="T115">日</text:span><text:span text:style-name="T116">(</text:span><text:span text:style-name="T117">12</text:span><text:span text:style-name="T118">小時</text:span><text:span text:style-name="T119">)</text:span></text:p>
            <text:p text:style-name="P120"><text:span text:style-name="T121">□</text:span><text:span text:style-name="T122">夜</text:span><text:span text:style-name="T123">(</text:span><text:span text:style-name="T124">12</text:span><text:span text:style-name="T125">小時</text:span><text:span text:style-name="T126">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本人(照顧者)確實於上述時段，提供申請人看護服務，如有不實願負相關法律責任。</text:p>
            <text:p text:style-name="內文"><text:span text:style-name="T134">照顧者</text:span><text:span text:style-name="T135">簽名</text:span><text:span text:style-name="T136">：</text:span><text:span text:style-name="T137">　　　　　　　　</text:span><text:span text:style-name="T138">蓋章</text:span><text:span text:style-name="T139">：</text:span><text:span text:style-name="T140">　　　　　　　</text:span><text:span text:style-name="T141">聯絡電話：</text:span><text:span text:style-name="T142">　　</text:span><text:span text:style-name="T143">　　　　　　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自　　　年　　月　　日　　時　　分</text:p>
            <text:p text:style-name="P147">至　　　年　　月　　日　　時　　分</text:p>
          </table:table-cell>
          <table:table-cell table:style-name="TableCell148">
            <text:p text:style-name="P149"><text:span text:style-name="T150">□</text:span><text:span text:style-name="T151">全</text:span><text:span text:style-name="T152">(</text:span><text:span text:style-name="T153">24</text:span><text:span text:style-name="T154">小時</text:span><text:span text:style-name="T155">)</text:span></text:p>
            <text:p text:style-name="P156"><text:span text:style-name="T157">□</text:span><text:span text:style-name="T158">日</text:span><text:span text:style-name="T159">(</text:span><text:span text:style-name="T160">12</text:span><text:span text:style-name="T161">小時</text:span><text:span text:style-name="T162">)</text:span></text:p>
            <text:p text:style-name="P163"><text:span text:style-name="T164">□</text:span><text:span text:style-name="T165">夜</text:span><text:span text:style-name="T166">(</text:span><text:span text:style-name="T167">12</text:span><text:span text:style-name="T168">小時</text:span><text:span text:style-name="T169">)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本人(照顧者)確實於上述時段，提供申請人看護服務，如有不實願負相關法律責任。</text:p>
            <text:p text:style-name="內文"><text:span text:style-name="T177">照顧者</text:span><text:span text:style-name="T178">簽名</text:span><text:span text:style-name="T179">：</text:span><text:span text:style-name="T180">　　　　　　　　</text:span><text:span text:style-name="T181">蓋章</text:span><text:span text:style-name="T182">：</text:span><text:span text:style-name="T183">　　　　　　　</text:span><text:span text:style-name="T184">聯絡電話：</text:span><text:span text:style-name="T185">　　　</text:span><text:span text:style-name="T186">　　</text:span><text:span text:style-name="T187">　　　</text:span></text:p>
          </table:table-cell>
          <table:covered-table-cell/>
          <table:covered-table-cell/>
          <table:covered-table-cell/>
        </table:table-row>
      </table:table>
      <text:p text:style-name="P188"><text:bookmark-end text:name="_Hlk118980692"/>(上述照顧服務員，非為民法第一千一百十四條規定之親屬，並檢附國民身分證正反面及相關資格證明文件影本）</text:p>
      <text:p text:style-name="P189"><text:span text:style-name="T190">- - - - - - - - - - - - -</text:span><text:span text:style-name="T191">以</text:span><text:span text:style-name="T192">　</text:span><text:span text:style-name="T193">下</text:span><text:span text:style-name="T194">　</text:span><text:span text:style-name="T195">請</text:span><text:span text:style-name="T196">　</text:span><text:span text:style-name="T197">醫</text:span><text:span text:style-name="T198">　</text:span><text:span text:style-name="T199">院</text:span><text:span text:style-name="T200">　</text:span><text:span text:style-name="T201">填</text:span><text:span text:style-name="T202">　</text:span><text:span text:style-name="T203">寫</text:span><text:span text:style-name="T204">- - - - - - - - - - - -<text:s/></text:span></text:p>
      <text:p text:style-name="P205"><text:span text:style-name="T206"><text:s text:c="4"/></text:span><text:span text:style-name="T207">茲證明</text:span><text:span text:style-name="T208">病患</text:span><text:span text:style-name="T209">　　　　　　</text:span><text:bookmark-start text:name="_Hlk118982317"/><text:span text:style-name="T210">先生</text:span><text:span text:style-name="T211">/</text:span><text:span text:style-name="T212">女士，</text:span><text:bookmark-end text:name="_Hlk118982317"/><text:span text:style-name="T213">確實於</text:span><text:span text:style-name="T214">住院</text:span><text:span text:style-name="T215">期間</text:span><text:span text:style-name="T216">（</text:span><text:span text:style-name="T217">自</text:span><text:span text:style-name="T218">　　　年　　月　　日</text:span></text:p>
      <text:p text:style-name="P219">　　時　　分起至　　　年　　月　　日　　時　　分止），確實由上述表列者照顧。</text:p>
      <text:p text:style-name="P220">證 明 人： <text:s text:c="21"/><text:s text:c="5"/></text:p>
      <text:p text:style-name="P221"><text:span text:style-name="T222">（請醫院主治醫師</text:span><text:span text:style-name="T223">、</text:span><text:span text:style-name="T224">護理</text:span><text:span text:style-name="T225">長</text:span><text:span text:style-name="T226">或</text:span><text:span text:style-name="T227">社</text:span><text:span text:style-name="T228">工</text:span><text:span text:style-name="T229">員</text:span><text:span text:style-name="T230">以上任一人證明並</text:span><text:span text:style-name="T231">蓋</text:span><text:span text:style-name="T232">職</text:span><text:span text:style-name="T233">名</text:span><text:span text:style-name="T234">章</text:span><text:span text:style-name="T235">）</text:span></text:p>
      <text:p text:style-name="內文"><text:span text:style-name="T236">單位</text:span><text:span text:style-name="T237">電話：<text:s/></text:span><text:span text:style-name="T238"><text:s text:c="21"/></text:span><text:span text:style-name="T239"><text:s text:c="4"/></text:span><text:span text:style-name="T240"><text:s text:c="4"/></text:span><text:span text:style-name="T241">【以上各項資料若有塗改，需於塗改處押章】</text:span><text:span text:style-name="T242"><text:s/></text:span></text:p>
      <text:p text:style-name="P243"><text:span text:style-name="T244">中華民國</text:span><text:span text:style-name="T245"><text:s text:c="8"/></text:span><text:span text:style-name="T246">年</text:span><text:span text:style-name="T247"><text:s text:c="9"/></text:span><text:span text:style-name="T248">月</text:span><text:span text:style-name="T249"><text:s text:c="10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line-height="0.3472in"/>
      <style:text-properties style:font-name="標楷體" style:font-name-asian="標楷體" fo:font-size="20pt" style:font-size-asian="20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0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513in" fo:margin-bottom="0.247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院看護證明書</dc:title>
    <dc:description/>
    <dc:subject/>
    <meta:initial-creator>user6</meta:initial-creator>
    <dc:creator>藍怡玲</dc:creator>
    <meta:creation-date>2024-01-01T05:50:00Z</meta:creation-date>
    <dc:date>2024-01-01T05:57:00Z</dc:date>
    <meta:print-date>2023-05-18T08:46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28" meta:character-count="863" meta:row-count="6" meta:non-whitespace-character-count="736"/>
  </office:meta>
</office:document-meta>
</file>