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fo:text-align="justify" style:line-height-at-least="0.1666in" fo:margin-right="0.078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(附件五)</text:p>
      <text:p text:style-name="P2">切<text:s text:c="2"/>結<text:s text:c="2"/>書<text:s text:c="4"/></text:p>
      <text:p text:style-name="P3"><text:span text:style-name="T4">本次申請</text:span><text:span text:style-name="T5">臺中市老人傷病住院</text:span><text:span text:style-name="T6">醫療</text:span><text:span text:style-name="T7">費用</text:span><text:span text:style-name="T8">補助，無獲其他單位補助或申請各項保險費用給付，倘有隱瞞或申報不實之情事，除繳回全部補助款外，並願負起一切法律責任，恐口說無憑，特立此書為據。</text:span></text:p>
      <text:p text:style-name="P9"/>
      <text:p text:style-name="P10"><text:s text:c="2"/>此<text:s text:c="3"/>致</text:p>
      <text:p text:style-name="P11">臺中市政府社會局</text:p>
      <text:p text:style-name="P12"/>
      <text:p text:style-name="P13"><text:s text:c="8"/>立切結書人：<text:s text:c="16"/>(簽名或蓋章)</text:p>
      <text:p text:style-name="P14"><text:s text:c="8"/>身分證字號：<text:s/><text:s text:c="13"/></text:p>
      <text:p text:style-name="P15"><text:s text:c="8"/>地址：</text:p>
      <text:p text:style-name="P16"><text:s text:c="8"/>電話：</text:p>
      <text:p text:style-name="P17"><text:s text:c="9"/></text:p>
      <text:p text:style-name="P18"><text:s text:c="6"/></text:p>
      <text:p text:style-name="P19"><text:span text:style-name="T20">中華民國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meta:initial-creator>tccgod</meta:initial-creator>
    <dc:creator>張淳淳</dc:creator>
    <meta:creation-date>2021-02-04T07:04:00Z</meta:creation-date>
    <dc:date>2021-02-04T07:04:00Z</dc:date>
    <meta:print-date>2013-06-10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