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0875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6131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1.0173in"/>
    </style:style>
    <style:style style:name="TableColumn9" style:family="table-column">
      <style:table-column-properties style:column-width="3.2618in"/>
    </style:style>
    <style:style style:name="TableColumn10" style:family="table-column">
      <style:table-column-properties style:column-width="1.027in"/>
    </style:style>
    <style:style style:name="TableColumn11" style:family="table-column">
      <style:table-column-properties style:column-width="0.7979in"/>
    </style:style>
    <style:style style:name="Table1" style:family="table" style:master-page-name="MP0">
      <style:table-properties style:width="10.1583in" fo:margin-left="0in" table:align="left"/>
    </style:style>
    <style:style style:name="TableRow12" style:family="table-row">
      <style:table-row-properties style:min-row-height="0.4916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5" style:family="table-row">
      <style:table-row-properties style:min-row-height="1.1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916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73" style:family="table-row">
      <style:table-row-properties style:min-row-height="1.1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909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5909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5909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4916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1" style:family="table-row">
      <style:table-row-properties style:min-row-height="1.119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5909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5909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5909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4916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89" style:family="table-row">
      <style:table-row-properties style:min-row-height="1.119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5909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5909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56" style:family="table-row">
      <style:table-row-properties style:min-row-height="0.5909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78" style:family="table-row">
      <style:table-row-properties style:min-row-height="0.5909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0" style:family="table-row">
      <style:table-row-properties style:min-row-height="0.5909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5909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44" style:family="table-row">
      <style:table-row-properties style:min-row-height="0.4916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47" style:family="table-row">
      <style:table-row-properties style:min-row-height="1.1194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670" style:family="table-row">
      <style:table-row-properties style:min-row-height="0.5909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92" style:family="table-row">
      <style:table-row-properties style:min-row-height="0.5909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14" style:family="table-row">
      <style:table-row-properties style:min-row-height="0.5909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0.5909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58" style:family="table-row">
      <style:table-row-properties style:min-row-height="0.5909in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5909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出　生</text:p>
            <text:p text:style-name="P24">年月日</text:p>
          </table:table-cell>
          <table:table-cell table:style-name="TableCell25">
            <text:p text:style-name="P26">學歷</text:p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地址（含里鄰別）</text:p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>簽名或</text:p>
            <text:p text:style-name="P37">蓋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臺中市　　　　區　　　里　　鄰　　　</text:p>
            <text:p text:style-name="P55">路（街）　　巷　　弄　　號　樓之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臺中市　　　　區　　　里　　鄰　　　</text:p>
            <text:p text:style-name="P77">路（街）　　巷　　弄　　號　樓之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臺中市　　　　區　　　里　　鄰　　　</text:p>
            <text:p text:style-name="P99">路（街）　　巷　　弄　　號　樓之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臺中市　　　　區　　　里　　鄰　　　</text:p>
            <text:p text:style-name="P121">路（街）　　巷　　弄　　號　樓之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臺中市　　　　區　　　里　　鄰　　　</text:p>
            <text:p text:style-name="P143">路（街）　　巷　　弄　　號　樓之　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臺中市　　　　區　　　里　　鄰　　　</text:p>
            <text:p text:style-name="P165">路（街）　　巷　　弄　　號　樓之　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 table:number-columns-spanned="10">
            <text:p text:style-name="P172">臺中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>性別</text:p>
          </table:table-cell>
          <table:table-cell table:style-name="TableCell180">
            <text:p text:style-name="P181">出　生</text:p>
            <text:p text:style-name="P182">年月日</text:p>
          </table:table-cell>
          <table:table-cell table:style-name="TableCell183">
            <text:p text:style-name="P184">學歷</text:p>
          </table:table-cell>
          <table:table-cell table:style-name="TableCell185">
            <text:p text:style-name="P186">職業</text:p>
          </table:table-cell>
          <table:table-cell table:style-name="TableCell187">
            <text:p text:style-name="P188">身分證字號</text:p>
          </table:table-cell>
          <table:table-cell table:style-name="TableCell189">
            <text:p text:style-name="P190">地址（含里鄰別）</text:p>
          </table:table-cell>
          <table:table-cell table:style-name="TableCell191">
            <text:p text:style-name="P192">電話</text:p>
          </table:table-cell>
          <table:table-cell table:style-name="TableCell193">
            <text:p text:style-name="P194">簽名或</text:p>
            <text:p text:style-name="P195">蓋章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臺中市　　　　區　　　里　　鄰　　　</text:p>
            <text:p text:style-name="P213">路（街）　　巷　　弄　　號　樓之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臺中市　　　　區　　　里　　鄰　　　</text:p>
            <text:p text:style-name="P235">路（街）　　巷　　弄　　號　樓之　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臺中市　　　　區　　　里　　鄰　　　</text:p>
            <text:p text:style-name="P257">路（街）　　巷　　弄　　號　樓之　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臺中市　　　　區　　　里　　鄰　　　</text:p>
            <text:p text:style-name="P279">路（街）　　巷　　弄　　號　樓之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臺中市　　　　區　　　里　　鄰　　　</text:p>
            <text:p text:style-name="P301">路（街）　　巷　　弄　　號　樓之　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臺中市　　　　區　　　里　　鄰　　　</text:p>
            <text:p text:style-name="P323">路（街）　　巷　　弄　　號　樓之　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 table:number-columns-spanned="10">
            <text:p text:style-name="P330">臺中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編號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出　生</text:p>
            <text:p text:style-name="P340">年月日</text:p>
          </table:table-cell>
          <table:table-cell table:style-name="TableCell341">
            <text:p text:style-name="P342">學歷</text:p>
          </table:table-cell>
          <table:table-cell table:style-name="TableCell343">
            <text:p text:style-name="P344">職業</text:p>
          </table:table-cell>
          <table:table-cell table:style-name="TableCell345">
            <text:p text:style-name="P346">身分證字號</text:p>
          </table:table-cell>
          <table:table-cell table:style-name="TableCell347">
            <text:p text:style-name="P348">地址（含里鄰別）</text:p>
          </table:table-cell>
          <table:table-cell table:style-name="TableCell349">
            <text:p text:style-name="P350">電話</text:p>
          </table:table-cell>
          <table:table-cell table:style-name="TableCell351">
            <text:p text:style-name="P352">簽名或</text:p>
            <text:p text:style-name="P353">蓋章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臺中市　　　　區　　　里　　鄰　　　</text:p>
            <text:p text:style-name="P371">路（街）　　巷　　弄　　號　樓之　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臺中市　　　　區　　　里　　鄰　　　</text:p>
            <text:p text:style-name="P393">路（街）　　巷　　弄　　號　樓之　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臺中市　　　　區　　　里　　鄰　　　</text:p>
            <text:p text:style-name="P415">路（街）　　巷　　弄　　號　樓之　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臺中市　　　　區　　　里　　鄰　　　</text:p>
            <text:p text:style-name="P437">路（街）　　巷　　弄　　號　樓之　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臺中市　　　　區　　　里　　鄰　　　</text:p>
            <text:p text:style-name="P459">路（街）　　巷　　弄　　號　樓之　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臺中市　　　　區　　　里　　鄰　　　</text:p>
            <text:p text:style-name="P481">路（街）　　巷　　弄　　號　樓之　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 table:number-columns-spanned="10">
            <text:p text:style-name="P488">臺中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編號</text:p>
          </table:table-cell>
          <table:table-cell table:style-name="TableCell492">
            <text:p text:style-name="P493">姓名</text:p>
          </table:table-cell>
          <table:table-cell table:style-name="TableCell494">
            <text:p text:style-name="P495">性別</text:p>
          </table:table-cell>
          <table:table-cell table:style-name="TableCell496">
            <text:p text:style-name="P497">出　生</text:p>
            <text:p text:style-name="P498">年月日</text:p>
          </table:table-cell>
          <table:table-cell table:style-name="TableCell499">
            <text:p text:style-name="P500">學歷</text:p>
          </table:table-cell>
          <table:table-cell table:style-name="TableCell501">
            <text:p text:style-name="P502">職業</text:p>
          </table:table-cell>
          <table:table-cell table:style-name="TableCell503">
            <text:p text:style-name="P504">身分證字號</text:p>
          </table:table-cell>
          <table:table-cell table:style-name="TableCell505">
            <text:p text:style-name="P506">地址（含里鄰別）</text:p>
          </table:table-cell>
          <table:table-cell table:style-name="TableCell507">
            <text:p text:style-name="P508">電話</text:p>
          </table:table-cell>
          <table:table-cell table:style-name="TableCell509">
            <text:p text:style-name="P510">簽名或</text:p>
            <text:p text:style-name="P511">蓋章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臺中市　　　　區　　　里　　鄰　　　</text:p>
            <text:p text:style-name="P529">路（街）　　巷　　弄　　號　樓之　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臺中市　　　　區　　　里　　鄰　　　</text:p>
            <text:p text:style-name="P551">路（街）　　巷　　弄　　號　樓之　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臺中市　　　　區　　　里　　鄰　　　</text:p>
            <text:p text:style-name="P573">路（街）　　巷　　弄　　號　樓之　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臺中市　　　　區　　　里　　鄰　　　</text:p>
            <text:p text:style-name="P595">路（街）　　巷　　弄　　號　樓之　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臺中市　　　　區　　　里　　鄰　　　</text:p>
            <text:p text:style-name="P617">路（街）　　巷　　弄　　號　樓之　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臺中市　　　　區　　　里　　鄰　　　</text:p>
            <text:p text:style-name="P639">路（街）　　巷　　弄　　號　樓之　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 table:number-columns-spanned="10">
            <text:p text:style-name="P646">臺中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編號</text:p>
          </table:table-cell>
          <table:table-cell table:style-name="TableCell650">
            <text:p text:style-name="P651">姓名</text:p>
          </table:table-cell>
          <table:table-cell table:style-name="TableCell652">
            <text:p text:style-name="P653">性別</text:p>
          </table:table-cell>
          <table:table-cell table:style-name="TableCell654">
            <text:p text:style-name="P655">出　生</text:p>
            <text:p text:style-name="P656">年月日</text:p>
          </table:table-cell>
          <table:table-cell table:style-name="TableCell657">
            <text:p text:style-name="P658">學歷</text:p>
          </table:table-cell>
          <table:table-cell table:style-name="TableCell659">
            <text:p text:style-name="P660">職業</text:p>
          </table:table-cell>
          <table:table-cell table:style-name="TableCell661">
            <text:p text:style-name="P662">身分證字號</text:p>
          </table:table-cell>
          <table:table-cell table:style-name="TableCell663">
            <text:p text:style-name="P664">地址（含里鄰別）</text:p>
          </table:table-cell>
          <table:table-cell table:style-name="TableCell665">
            <text:p text:style-name="P666">電話</text:p>
          </table:table-cell>
          <table:table-cell table:style-name="TableCell667">
            <text:p text:style-name="P668">簽名或</text:p>
            <text:p text:style-name="P669">蓋章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臺中市　　　　區　　　里　　鄰　　　</text:p>
            <text:p text:style-name="P687">路（街）　　巷　　弄　　號　樓之　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臺中市　　　　區　　　里　　鄰　　　</text:p>
            <text:p text:style-name="P709">路（街）　　巷　　弄　　號　樓之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臺中市　　　　區　　　里　　鄰　　　</text:p>
            <text:p text:style-name="P731">路（街）　　巷　　弄　　號　樓之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臺中市　　　　區　　　里　　鄰　　　</text:p>
            <text:p text:style-name="P753">路（街）　　巷　　弄　　號　樓之　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臺中市　　　　區　　　里　　鄰　　　</text:p>
            <text:p text:style-name="P775">路（街）　　巷　　弄　　號　樓之　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臺中市　　　　區　　　里　　鄰　　　</text:p>
            <text:p text:style-name="P797">路（街）　　巷　　弄　　號　樓之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區    社區發展協會發起人名冊（個人名冊）</dc:title>
    <dc:description/>
    <dc:subject/>
    <meta:initial-creator>user</meta:initial-creator>
    <dc:creator>傅譯嫻</dc:creator>
    <meta:creation-date>2019-07-08T06:46:00Z</meta:creation-date>
    <dc:date>2019-07-08T06:49:00Z</dc:date>
    <meta:print-date>2004-10-07T00:39:00Z</meta:print-date>
    <meta:template xlink:href="Normal" xlink:type="simple"/>
    <meta:editing-cycles>4</meta:editing-cycles>
    <meta:editing-duration>PT120S</meta:editing-duration>
    <meta:document-statistic meta:page-count="6" meta:paragraph-count="3" meta:word-count="271" meta:character-count="1818" meta:row-count="12" meta:non-whitespace-character-count="1550"/>
  </office:meta>
</office:document-meta>
</file>