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150%"/>
      <style:text-properties style:font-name="標楷體" style:font-name-asian="標楷體" style:font-size-complex="12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5b3d7"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領<text:s text:c="9"/>據</text:p>
      <text:p text:style-name="P2"/>
      <text:p text:style-name="P3"><text:span text:style-name="T4">茲收到</text:span><text:span text:style-name="T5">臺中市政府社會局</text:span><text:span text:style-name="T6">經費補助</text:span><text:span text:style-name="T7"><text:s text:c="3"/>(</text:span><text:span text:style-name="T8">單位名稱</text:span><text:span text:style-name="T9">) <text:s text:c="24"/></text:span><text:span text:style-name="T10">辦理「</text:span><text:span text:style-name="T11"><text:s text:c="8"/>(</text:span><text:span text:style-name="T12">方案名稱</text:span><text:span text:style-name="T13">) <text:s text:c="13"/></text:span><text:span text:style-name="T14">」經費，</text:span></text:p>
      <text:p text:style-name="P15"><text:span text:style-name="T16">計新臺幣</text:span><text:span text:style-name="T17"><text:s text:c="8"/>(</text:span><text:span text:style-name="T18">大寫</text:span><text:span text:style-name="T19">) <text:s text:c="8"/></text:span><text:span text:style-name="T20">元整。</text:span></text:p>
      <text:p text:style-name="P21"/>
      <text:p text:style-name="P22">此致</text:p>
      <text:p text:style-name="P23"><text:s text:c="9"/>臺中市政府社會局</text:p>
      <text:p text:style-name="P24"/>
      <text:p text:style-name="P25">機構名稱：</text:p>
      <text:p text:style-name="P26">統一編號：</text:p>
      <text:p text:style-name="內文"><text:span text:style-name="T27"><draw:custom-shape svg:x="1.73333in" svg:y="0.33333in" svg:width="2.71389in" svg:height="0.85764in" draw:z-index="251657728" draw:id="id0" draw:style-name="a1" draw:name="AutoShape 2" text:anchor-type="paragraph"><svg:title/><svg:desc/><text:p text:style-name="P28">請加蓋機構印章與負責人、會計、出納、承辦人之私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348 217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9">住址：</text:span></text:p>
      <text:p text:style-name="P30">電話：</text:p>
      <text:p text:style-name="P31">負責人：</text:p>
      <text:p text:style-name="P32">會計：</text:p>
      <text:p text:style-name="P33">出納：</text:p>
      <text:p text:style-name="P34">承辦人：</text:p>
      <text:p text:style-name="P35"/>
      <text:p text:style-name="P36"><text:span text:style-name="T37">中華民國</text:span><text:span text:style-name="T38"><text:s text:c="12"/></text:span><text:span text:style-name="T39">年</text:span><text:span text:style-name="T40"><text:s text:c="12"/></text:span><text:span text:style-name="T41">月</text:span><text:span text:style-name="T42"><text:s text:c="11"/></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ffffff" draw:end-color="#b8cce4" draw:start-intensity="100%" draw:end-intensity="100%"/>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九</dc:title>
    <meta:initial-creator>lai1227</meta:initial-creator>
    <dc:creator>陳佩琪</dc:creator>
    <meta:creation-date>2015-09-15T07:57:00Z</meta:creation-date>
    <dc:date>2022-10-05T05:32:00Z</dc:date>
    <meta:template xlink:href="Normal.dotm" xlink:type="simple"/>
    <meta:editing-cycles>4</meta:editing-cycles>
    <meta:editing-duration>PT0S</meta:editing-duration>
    <meta:document-statistic meta:page-count="1" meta:paragraph-count="1" meta:word-count="34" meta:character-count="232" meta:row-count="1" meta:non-whitespace-character-count="199"/>
  </office:meta>
</office:document-meta>
</file>