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8812in"/>
    </style:style>
    <style:style style:name="TableColumn7" style:family="table-column">
      <style:table-column-properties style:column-width="2.8798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2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277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277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4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5368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462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line-break="normal" fo:text-align="en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（機構名稱）</text:p>
      <text:p text:style-name="P2"/>
      <text:p text:style-name="P3">113年度床位概況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立案核准收容床位數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實際可收容床位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際收容人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3">
            <text:p text:style-name="P25"><text:bookmark-start text:name="_Hlk152062093"/>112年與本局簽約床位數</text:p>
            <text:p text:style-name="P26">（註：如無某項類型請填0床）</text:p>
          </table:table-cell>
          <table:table-cell table:style-name="TableCell27">
            <text:p text:style-name="P28">全日型住宿 <text:s text:c="11"/>床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日間照顧 <text:s text:c="13"/>床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社會福利床 <text:s text:c="11"/>床 <text:s text:c="2"/></text:p>
          </table:table-cell>
        </table:table-row>
        <table:table-row table:style-name="TableRow37">
          <table:table-cell table:style-name="TableCell38">
            <text:p text:style-name="P39"><text:bookmark-end text:name="_Hlk152062093"/>本項補助人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12年與本局簽約之現有空床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113年欲與本局簽約床位數</text:p>
            <text:p text:style-name="P50">（註：本項僅供本局參考，如無某項類型請填0床）</text:p>
          </table:table-cell>
          <table:table-cell table:style-name="TableCell51">
            <text:p text:style-name="P52">全日型住宿 <text:s text:c="11"/>床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日間照顧 <text:s text:c="13"/>床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社會福利床 <text:s text:c="11"/>床</text:p>
          </table:table-cell>
        </table:table-row>
      </table:table>
      <text:p text:style-name="P61"/>
      <text:p text:style-name="P62"><text:span text:style-name="T63">製表日期：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昤媜</meta:initial-creator>
    <dc:creator>陳思安</dc:creator>
    <meta:creation-date>2023-11-29T08:07:00Z</meta:creation-date>
    <dc:date>2023-11-29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