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52in" style:letter-kerning="true" fo:font-size="16pt" style:font-size-asian="16pt" style:font-size-complex="16pt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1.0763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2.2118in" style:use-optimal-column-width="false"/>
    </style:style>
    <style:style style:name="Table3" style:family="table">
      <style:table-properties style:width="6.6347in" fo:margin-left="0.0097in" table:align="left"/>
    </style:style>
    <style:style style:name="TableRow10" style:family="table-row">
      <style:table-row-properties style:min-row-height="0.7416in" style:use-optimal-row-height="false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6pt" style:font-size-asian="16pt" style:font-size-complex="16pt"/>
    </style:style>
    <style:style style:name="P13" style:parent-style-name="Textbody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4" style:family="table-row">
      <style:table-row-properties style:min-row-height="0.8076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88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553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2.5131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131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end" fo:line-height="0.2222in"/>
      <style:text-properties style:font-name="標楷體" style:font-name-asian="標楷體" fo:color="#808080"/>
    </style:style>
    <style:style style:name="TableRow43" style:family="table-row">
      <style:table-row-properties style:min-row-height="0.5944in" style:use-optimal-row-height="false" fo:keep-together="always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6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社會局輔導各區公所推展社區發展工作實施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社區交流觀摩參訪紀錄表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訪社區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參訪日期</text:p>
          </table:table-cell>
          <table:table-cell table:style-name="TableCell21" table:number-columns-spanned="2">
            <text:p text:style-name="P22">年<text:s text:c="3"/>月<text:s text:c="3"/>日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社區詳細地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觀摩該社區之緣由及參訪過程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參訪心得或未來社區規劃建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紀錄人</text:p>
          </table:table-cell>
          <table:covered-table-cell/>
          <table:table-cell table:style-name="TableCell46" table:number-columns-spanned="3">
            <text:p text:style-name="P47">總幹事</text:p>
          </table:table-cell>
          <table:covered-table-cell/>
          <table:covered-table-cell/>
          <table:table-cell table:style-name="TableCell48">
            <text:p text:style-name="P49"><text:span text:style-name="T50">理事長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  年度自強文康活動旅遊計畫表</dc:title>
    <meta:initial-creator>htchang</meta:initial-creator>
    <dc:creator>張珮芬</dc:creator>
    <meta:creation-date>2016-10-28T03:14:00Z</meta:creation-date>
    <dc:date>2022-08-03T03:42:00Z</dc:date>
    <meta:print-date>2022-07-20T08:18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22" meta:character-count="152" meta:row-count="1" meta:non-whitespace-character-count="131"/>
  </office:meta>
</office:document-meta>
</file>