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88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333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333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9" text:anchor-type="paragraph" svg:x="5.38236in" svg:y="-0.34114in" svg:width="0.87153in" svg:height="0.375in" style:rel-width="scale" style:rel-height="scale"><draw:text-box><text:p text:style-name="P5">附件二</text:p></draw:text-box><svg:title/><svg:desc/></draw:frame></text:span><text:span text:style-name="T6">臺中市政府社會局</text:span><text:span text:style-name="T7">輔導</text:span><text:span text:style-name="T8">各區公所推展社區發展工作實施計畫</text:span></text:p>
      <text:p text:style-name="P9">(計畫書參考格式)</text:p>
      <text:p text:style-name="P10">單位名稱○○○○○○○○○○○</text:p>
      <text:p text:style-name="P11"/>
      <text:p text:style-name="P12">一、計畫名稱</text:p>
      <text:p text:style-name="P13">二、計畫目的</text:p>
      <text:p text:style-name="P14">三、辦理單位</text:p>
      <text:p text:style-name="P15"><text:s text:c="4"/>指導單位：臺中市政府社會局、臺中市各區公所</text:p>
      <text:p text:style-name="P16"><text:s text:c="4"/>主辦單位：</text:p>
      <text:p text:style-name="P17"><text:s text:c="4"/>協辦單位：</text:p>
      <text:p text:style-name="P18"><text:span text:style-name="T19">四、計畫內容：對象、時間</text:span><text:span text:style-name="T20">(</text:span><text:span text:style-name="T21">期程</text:span><text:span text:style-name="T22">)</text:span><text:span text:style-name="T23">、社區數或參加人數、活動內</text:span><text:span text:style-name="T24"><text:s text:c="5"/></text:span></text:p>
      <text:p text:style-name="P25"><text:span text:style-name="T26"><text:s text:c="4"/></text:span><text:span text:style-name="T27">容</text:span><text:span text:style-name="T28">(</text:span><text:span text:style-name="T29">流程表</text:span><text:span text:style-name="T30">)</text:span></text:p>
      <text:p text:style-name="P31">五、受觀摩社區之社區簡介及社區特色（優點）及觀摩該社區之目</text:p>
      <text:p text:style-name="P32"><text:span text:style-name="T33"><text:s text:c="4"/></text:span><text:span text:style-name="T34">的及交流重點等資料</text:span><text:span text:style-name="T35">(</text:span><text:span text:style-name="T36">申請社區觀摩需檢具</text:span><text:span text:style-name="T37">)</text:span></text:p>
      <text:p text:style-name="P38">六、經費概算表(如附件三)</text:p>
      <text:p text:style-name="P39">七、經費來源：</text:p>
      <text:p text:style-name="P40">八、預期效益（請依據服務後的具體成果，以具體數據預估可能獲得的服務人數/人次/時數/或其他可量化的成果）</text:p>
      <text:p text:style-name="P41"><text:span text:style-name="T42">九、其他備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180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社會局社區發展工作專案</dc:title>
    <dc:subject/>
    <meta:initial-creator>Joanna</meta:initial-creator>
    <dc:creator>張珮芬</dc:creator>
    <meta:creation-date>2020-12-16T06:45:00Z</meta:creation-date>
    <dc:date>2022-08-03T03:41:00Z</dc:date>
    <meta:print-date>2022-08-02T02:55:00Z</meta:print-date>
    <meta:template xlink:href="Normal" xlink:type="simple"/>
    <meta:editing-cycles>7</meta:editing-cycles>
    <meta:editing-duration>PT300S</meta:editing-duration>
    <meta:document-statistic meta:page-count="1" meta:paragraph-count="1" meta:word-count="45" meta:character-count="304" meta:row-count="2" meta:non-whitespace-character-count="260"/>
  </office:meta>
</office:document-meta>
</file>