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P32" style:parent-style-name="Textbody" style:family="paragraph">
      <style:text-properties style:font-name="標楷體" style:font-name-asian="標楷體" fo:font-size="14pt" style:font-size-asian="14pt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P34" style:parent-style-name="Textbody" style:family="paragraph">
      <style:text-properties style:font-name="標楷體" style:font-name-asian="標楷體" fo:font-size="14pt" style:font-size-asian="14pt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P36" style:parent-style-name="Textbody" style:family="paragraph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P49" style:parent-style-name="Textbody" style:family="paragraph">
      <style:text-properties style:font-name="標楷體" style:font-name-asian="標楷體" fo:font-size="14pt" style:font-size-asian="14pt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P53" style:parent-style-name="Textbody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特殊境遇家庭扶助</text:span></text:p>
      <text:p text:style-name="P3"><text:span text:style-name="T4">撤銷切結書</text:span></text:p>
      <text:p text:style-name="P5"/>
      <text:p text:style-name="P6"><text:span text:style-name="T7">立切結書人（申請人）</text:span><text:span text:style-name="T8">_________________</text:span><text:span text:style-name="T9">身分證字號：</text:span><text:span text:style-name="T10">_________________</text:span><text:span text:style-name="T11">，因故自</text:span><text:span text:style-name="T12"><text:s text:c="6"/></text:span><text:span text:style-name="T13">年</text:span><text:span text:style-name="T14"><text:s text:c="6"/></text:span><text:span text:style-name="T15">月起</text:span><text:span text:style-name="T16">撤銷</text:span><text:span text:style-name="T17">臺中市特殊境遇家庭扶助</text:span><text:span text:style-name="T18">□</text:span><text:span text:style-name="T19">身分認定資格</text:span><text:span text:style-name="T20">□</text:span><text:span text:style-name="T21">子女生活津貼補助</text:span><text:span text:style-name="T22">(</text:span><text:span text:style-name="T23">受補助孫</text:span><text:span text:style-name="T24">/</text:span><text:span text:style-name="T25">子女：</text:span><text:span text:style-name="T26">_________________</text:span><text:span text:style-name="T27">身分證字號：</text:span><text:span text:style-name="T28">_________________)</text:span><text:span text:style-name="T29">，爾後若符合補助資格，將自行重新提出申請。</text:span></text:p>
      <text:p text:style-name="P30">如有虛報不實情形致相關權益受損，願負一切法律責任，並無條件繳回溢領津貼，特此具結。</text:p>
      <text:p text:style-name="P31">此致</text:p>
      <text:p text:style-name="P32"><text:tab/>臺中市________區公所</text:p>
      <text:p text:style-name="P33"/>
      <text:p text:style-name="P34">立切結書人(申請人)：<text:s text:c="25"/>(簽章)</text:p>
      <text:p text:style-name="P35">身分證字號：</text:p>
      <text:p text:style-name="P36">地址：</text:p>
      <text:p text:style-name="P37">連絡電話：</text:p>
      <text:p text:style-name="Textbody"><text:span text:style-name="T38">受託人：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身分證字號：</text:span></text:p>
      <text:p text:style-name="P48">關係：<text:tab/><text:tab/><text:tab/><text:tab/><text:tab/><text:tab/><text:tab/><text:tab/><text:tab/>連絡電話：</text:p>
      <text:p text:style-name="P49"/>
      <text:p text:style-name="P50"/>
      <text:p text:style-name="P51">*請檢附申請人身分證正反面影本，如委託人辦理，請一併檢附受託人身分證正反面影本。</text:p>
      <text:p text:style-name="P52"/>
      <text:p text:style-name="P53"><text:span text:style-name="T54">中</text:span><text:span text:style-name="T55"><text:s text:c="3"/></text:span><text:span text:style-name="T56">華</text:span><text:span text:style-name="T57"><text:s text:c="3"/></text:span><text:span text:style-name="T58">民</text:span><text:span text:style-name="T59"><text:s text:c="3"/></text:span><text:span text:style-name="T60">國</text:span><text:span text:style-name="T61"><text:s text:c="12"/></text:span><text:span text:style-name="T62">年</text:span><text:span text:style-name="T63"><text:s text:c="12"/></text:span><text:span text:style-name="T64">月</text:span><text:span text:style-name="T65"><text:s text:c="1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陳俞安</dc:creator>
    <meta:creation-date>2022-08-19T03:36:00Z</meta:creation-date>
    <dc:date>2023-11-03T05:55:00Z</dc:date>
    <meta:print-date>2022-08-15T10:37:00Z</meta:print-date>
    <meta:template xlink:href="Normal" xlink:type="simple"/>
    <meta:editing-cycles>17</meta:editing-cycles>
    <meta:editing-duration>PT2040S</meta:editing-duration>
    <meta:document-statistic meta:page-count="1" meta:paragraph-count="1" meta:word-count="66" meta:character-count="442" meta:row-count="3" meta:non-whitespace-character-count="377"/>
  </office:meta>
</office:document-meta>
</file>