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5.4923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Textbody" style:family="paragraph">
      <style:text-properties style:font-name="標楷體" style:font-name-asian="標楷體" fo:font-size="14pt" style:font-size-asian="14pt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P42" style:parent-style-name="Textbody" style:family="paragraph">
      <style:text-properties style:font-name="標楷體" style:font-name-asian="標楷體" fo:font-size="14pt" style:font-size-asian="14pt"/>
    </style:style>
    <style:style style:name="P43" style:parent-style-name="Textbody" style:family="paragraph">
      <style:text-properties style:font-name="標楷體" style:font-name-asian="標楷體" fo:font-size="14pt" style:font-size-asian="14pt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P45" style:parent-style-name="Textbody" style:family="paragraph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特殊境遇家庭扶助</text:span></text:p>
      <text:p text:style-name="P3"><text:span text:style-name="T4">匯款帳戶切結書</text:span></text:p>
      <text:p text:style-name="P5">立切結書人（申請人）_________________身分證字號：_________________，因□帳戶遭扣押□警示戶□無郵局帳戶□其他：_________________，以非本人或受補助人(孫/子女)_________________身分證字號：_________________之帳戶作為收款帳戶，改匯入戶內三等親屬之戶頭。</text:p>
      <text:p text:style-name="P6">本人保證該帳戶為經本人合法授權之收款帳戶，補助款匯入該帳戶即視為收訖補助款項，如有跨行手續費或其他問題概由本人自行負責，特此具結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收款帳戶資料</text:p>
          </table:table-cell>
          <table:covered-table-cell/>
        </table:table-row>
        <table:table-row table:style-name="TableRow13">
          <table:table-cell table:style-name="TableCell14">
            <text:p text:style-name="P15">郵局帳號</text:p>
            <text:p text:style-name="P16">(共14碼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戶名</text:p>
            <text:p text:style-name="P22">(戶名如有英文需一併填寫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帳戶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帳戶人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與帳戶人關係</text:p>
          </table:table-cell>
          <table:table-cell table:style-name="TableCell38">
            <text:p text:style-name="P39"/>
          </table:table-cell>
        </table:table-row>
      </table:table>
      <text:p text:style-name="P40">此致</text:p>
      <text:p text:style-name="P41"><text:tab/>臺中市________區公所</text:p>
      <text:p text:style-name="P42"/>
      <text:p text:style-name="P43">立切結書人(申請人)：<text:s text:c="25"/>(簽章)</text:p>
      <text:p text:style-name="P44">身分證字號：</text:p>
      <text:p text:style-name="P45">地址：</text:p>
      <text:p text:style-name="P46">連絡電話：</text:p>
      <text:p text:style-name="P47">*請檢附申請人身分證正反面及收款帳戶封面影本。</text:p>
      <text:p text:style-name="Textbody"><text:span text:style-name="T48">中</text:span><text:span text:style-name="T49"><text:s text:c="3"/></text:span><text:span text:style-name="T50">華</text:span><text:span text:style-name="T51"><text:s text:c="3"/></text:span><text:span text:style-name="T52">民</text:span><text:span text:style-name="T53"><text:s text:c="3"/></text:span><text:span text:style-name="T54">國</text:span><text:span text:style-name="T55"><text:s text:c="12"/></text:span><text:span text:style-name="T56">年</text:span><text:span text:style-name="T57"><text:s text:c="12"/></text:span><text:span text:style-name="T58">月</text:span><text:span text:style-name="T59"><text:s text:c="1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陳俞安</dc:creator>
    <meta:creation-date>2023-11-03T05:56:00Z</meta:creation-date>
    <dc:date>2023-11-03T06:21:00Z</dc:date>
    <meta:print-date>2022-08-15T10:37:00Z</meta:print-date>
    <meta:template xlink:href="Normal" xlink:type="simple"/>
    <meta:editing-cycles>7</meta:editing-cycles>
    <meta:editing-duration>PT1440S</meta:editing-duration>
    <meta:document-statistic meta:page-count="1" meta:paragraph-count="1" meta:word-count="71" meta:character-count="476" meta:row-count="3" meta:non-whitespace-character-count="406"/>
  </office:meta>
</office:document-meta>
</file>