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3cm" fo:margin-left="0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1.899cm"/>
    </style:style>
    <style:style style:name="表格1.1" style:family="table-row">
      <style:table-row-properties style:min-row-height="0.561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99cm" fo:keep-together="auto"/>
    </style:style>
    <style:style style:name="表格1.3" style:family="table-row">
      <style:table-row-properties style:min-row-height="0.572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77cm" fo:keep-together="auto"/>
    </style:style>
    <style:style style:name="表格1.5" style:family="table-row">
      <style:table-row-properties style:min-row-height="0.635cm" fo:keep-together="auto"/>
    </style:style>
    <style:style style:name="表格1.6" style:family="table-row">
      <style:table-row-properties style:min-row-height="8.361cm" fo:keep-together="auto"/>
    </style:style>
    <style:style style:name="表格1.7" style:family="table-row">
      <style:table-row-properties fo:keep-together="auto"/>
    </style:style>
    <style:style style:name="表格1.8" style:family="table-row">
      <style:table-row-properties style:min-row-height="1.302cm" fo:keep-together="auto"/>
    </style:style>
    <style:style style:name="表格1.9" style:family="table-row">
      <style:table-row-properties style:min-row-height="4.784cm" fo:keep-together="auto"/>
    </style:style>
    <style:style style:name="表格1.10" style:family="table-row">
      <style:table-row-properties style:min-row-height="0.404cm" fo:keep-together="auto"/>
    </style:style>
    <style:style style:name="表格1.11" style:family="table-row">
      <style:table-row-properties style:min-row-height="1.672cm" fo:keep-together="auto"/>
    </style:style>
    <style:style style:name="表格1.12" style:family="table-row">
      <style:table-row-properties style:min-row-height="0.564cm" fo:keep-together="auto"/>
    </style:style>
    <style:style style:name="表格2" style:family="table">
      <style:table-properties style:width="14.653cm" fo:margin-left="0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6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753cm" fo:margin-left="-0.192cm" fo:margin-top="0cm" fo:margin-bottom="0cm" table:align="left" style:writing-mode="lr-tb"/>
    </style:style>
    <style:style style:name="表格3.A" style:family="table-column">
      <style:table-column-properties style:column-width="2.693cm"/>
    </style:style>
    <style:style style:name="表格3.B" style:family="table-column">
      <style:table-column-properties style:column-width="4.542cm"/>
    </style:style>
    <style:style style:name="表格3.C" style:family="table-column">
      <style:table-column-properties style:column-width="1.208cm"/>
    </style:style>
    <style:style style:name="表格3.D" style:family="table-column">
      <style:table-column-properties style:column-width="2.75cm"/>
    </style:style>
    <style:style style:name="表格3.E" style:family="table-column">
      <style:table-column-properties style:column-width="4.558cm"/>
    </style:style>
    <style:style style:name="表格3.1" style:family="table-row">
      <style:table-row-properties style:min-row-height="1.736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64cm" fo:keep-together="auto"/>
    </style:style>
    <style:style style:name="表格3.3" style:family="table-row">
      <style:table-row-properties style:min-row-height="0.573cm" fo:keep-together="auto"/>
    </style:style>
    <style:style style:name="表格3.4" style:family="table-row">
      <style:table-row-properties style:min-row-height="1.175cm" fo:keep-together="auto"/>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0.679cm" fo:keep-together="auto"/>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7.43cm" fo:keep-together="auto"/>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7" style:family="table-row">
      <style:table-row-properties style:min-row-height="1.233cm" fo:keep-together="auto"/>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8" style:family="table-row">
      <style:table-row-properties style:min-row-height="1.392cm" fo:keep-together="auto"/>
    </style:style>
    <style:style style:name="表格3.B8" style:family="table-cell">
      <style:table-cell-properties fo:padding-left="0.049cm" fo:padding-right="0.049cm" fo:padding-top="0cm" fo:padding-bottom="0cm" fo:border="0.5pt solid #000000"/>
    </style:style>
    <style:style style:name="表格3.9" style:family="table-row">
      <style:table-row-properties style:min-row-height="1.63cm" fo:keep-together="auto"/>
    </style:style>
    <style:style style:name="表格3.B9" style:family="table-cell">
      <style:table-cell-properties fo:padding-left="0.049cm" fo:padding-right="0.049cm" fo:padding-top="0cm" fo:padding-bottom="0cm" fo:border="0.5pt solid #000000"/>
    </style:style>
    <style:style style:name="表格3.10" style:family="table-row">
      <style:table-row-properties style:min-row-height="0.928cm" fo:keep-together="auto"/>
    </style:style>
    <style:style style:name="表格3.11" style:family="table-row">
      <style:table-row-properties style:min-row-height="0.316cm" fo:keep-together="always"/>
    </style:style>
    <style:style style:name="表格3.12" style:family="table-row">
      <style:table-row-properties style:min-row-height="1.081cm" fo:keep-together="always"/>
    </style:style>
    <style:style style:name="表格3.13" style:family="table-row">
      <style:table-row-properties style:min-row-height="2.813cm" fo:keep-together="always"/>
    </style:style>
    <style:style style:name="表格4" style:family="table">
      <style:table-properties style:width="14.661cm" style:rel-width="100%" fo:margin-left="0.009cm" fo:margin-top="0cm" fo:margin-bottom="0cm" table:align="left" style:writing-mode="lr-tb"/>
    </style:style>
    <style:style style:name="表格4.A" style:family="table-column">
      <style:table-column-properties style:column-width="2.238cm" style:rel-column-width="10007*"/>
    </style:style>
    <style:style style:name="表格4.B" style:family="table-column">
      <style:table-column-properties style:column-width="2.252cm" style:rel-column-width="10066*"/>
    </style:style>
    <style:style style:name="表格4.C" style:family="table-column">
      <style:table-column-properties style:column-width="1.759cm" style:rel-column-width="7858*"/>
    </style:style>
    <style:style style:name="表格4.D" style:family="table-column">
      <style:table-column-properties style:column-width="2.251cm" style:rel-column-width="10059*"/>
    </style:style>
    <style:style style:name="表格4.E" style:family="table-column">
      <style:table-column-properties style:column-width="6.161cm" style:rel-column-width="27542*"/>
    </style:style>
    <style:style style:name="表格4.1" style:family="table-row">
      <style:table-row-properties style:min-row-height="0.721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88cm" fo:keep-together="auto"/>
    </style:style>
    <style:style style:name="表格4.3" style:family="table-row">
      <style:table-row-properties fo:keep-together="auto"/>
    </style:style>
    <style:style style:name="表格4.4" style:family="table-row">
      <style:table-row-properties style:min-row-height="9.169cm"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style:min-row-height="0.508cm" fo:keep-together="auto"/>
    </style:style>
    <style:style style:name="表格4.A10" style:family="table-cell">
      <style:table-cell-properties style:vertical-align="middle" fo:padding-left="0.191cm" fo:padding-right="0.191cm" fo:padding-top="0cm" fo:padding-bottom="0cm" fo:border="0.5pt solid #000000"/>
    </style:style>
    <style:style style:name="表格4.11" style:family="table-row">
      <style:table-row-properties style:min-row-height="1.069cm"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style:min-row-height="1.088cm" fo:keep-together="auto"/>
    </style:style>
    <style:style style:name="表格4.18" style:family="table-row">
      <style:table-row-properties fo:keep-together="auto"/>
    </style:style>
    <style:style style:name="表格4.19" style:family="table-row">
      <style:table-row-properties style:min-row-height="1.461cm" fo:keep-together="auto"/>
    </style:style>
    <style:style style:name="表格4.20" style:family="table-row">
      <style:table-row-properties style:min-row-height="0.907cm" fo:keep-together="auto"/>
    </style:style>
    <style:style style:name="表格4.21" style:family="table-row">
      <style:table-row-properties style:min-row-height="0.679cm" fo:keep-together="auto"/>
    </style:style>
    <style:style style:name="表格4.22" style:family="table-row">
      <style:table-row-properties style:min-row-height="2.268cm" fo:keep-together="auto"/>
    </style:style>
    <style:style style:name="表格4.23" style:family="table-row">
      <style:table-row-properties fo:keep-together="auto"/>
    </style:style>
    <style:style style:name="表格4.24" style:family="table-row">
      <style:table-row-properties style:min-row-height="0.572cm" fo:keep-together="auto"/>
    </style:style>
    <style:style style:name="表格4.25" style:family="table-row">
      <style:table-row-properties style:min-row-height="3.844cm" fo:keep-together="auto"/>
    </style:style>
    <style:style style:name="表格4.26" style:family="table-row">
      <style:table-row-properties fo:keep-together="auto"/>
    </style:style>
    <style:style style:name="表格5" style:family="table">
      <style:table-properties style:width="14.661cm" style:rel-width="100%" fo:margin-left="0.009cm" fo:margin-top="0cm" fo:margin-bottom="0cm" table:align="left" style:writing-mode="lr-tb"/>
    </style:style>
    <style:style style:name="表格5.A" style:family="table-column">
      <style:table-column-properties style:column-width="2.748cm" style:rel-column-width="12281*"/>
    </style:style>
    <style:style style:name="表格5.B" style:family="table-column">
      <style:table-column-properties style:column-width="11.913cm" style:rel-column-width="53253*"/>
    </style:style>
    <style:style style:name="表格5.1" style:family="table-row">
      <style:table-row-properties style:min-row-height="0.478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626cm" fo:keep-together="auto"/>
    </style:style>
    <style:style style:name="表格5.3" style:family="table-row">
      <style:table-row-properties fo:keep-together="auto"/>
    </style:style>
    <style:style style:name="表格5.4" style:family="table-row">
      <style:table-row-properties style:min-row-height="2.819cm" fo:keep-together="auto"/>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style>
    <style:style style:name="表格5.6" style:family="table-row">
      <style:table-row-properties style:min-row-height="3.094cm" fo:keep-together="auto"/>
    </style:style>
    <style:style style:name="表格5.A6" style:family="table-cell">
      <style:table-cell-properties fo:padding-left="0.191cm" fo:padding-right="0.191cm" fo:padding-top="0cm" fo:padding-bottom="0cm" fo:border="0.5pt solid #000000"/>
    </style:style>
    <style:style style:name="表格5.7" style:family="table-row">
      <style:table-row-properties fo:keep-together="auto"/>
    </style:style>
    <style:style style:name="表格5.8" style:family="table-row">
      <style:table-row-properties style:min-row-height="2.152cm" fo:keep-together="auto"/>
    </style:style>
    <style:style style:name="表格5.9" style:family="table-row">
      <style:table-row-properties style:min-row-height="1.757cm" fo:keep-together="auto"/>
    </style:style>
    <style:style style:name="表格5.10" style:family="table-row">
      <style:table-row-properties style:min-row-height="0.762cm" fo:keep-together="auto"/>
    </style:style>
    <style:style style:name="表格6" style:family="table">
      <style:table-properties style:width="14.644cm" fo:margin-left="0.009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11.90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left="0cm" fo:margin-right="-0.4cm" style:line-height-at-least="0.423cm" fo:text-indent="0cm" style:auto-text-indent="false"/>
      <style:text-properties fo:color="#000000" loext:opacity="100%"/>
    </style:style>
    <style:style style:name="P2" style:family="paragraph" style:parent-style-name="Header">
      <style:paragraph-properties fo:line-height="0.529cm" fo:orphans="0" fo:widows="0"/>
      <style:text-properties style:font-name="標楷體" style:font-name-asian="標楷體1" style:font-size-complex="12pt"/>
    </style:style>
    <style:style style:name="P3" style:family="paragraph" style:parent-style-name="Header">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font-size-complex="12pt" style:language-complex="ar" style:country-complex="SA"/>
    </style:style>
    <style:style style:name="P4" style:family="paragraph" style:parent-style-name="Header">
      <style:paragraph-properties fo:line-height="150%" fo:text-align="center" style:justify-single-word="false"/>
    </style:style>
    <style:style style:name="P5" style:family="paragraph" style:parent-style-name="Header" style:master-page-name="Converted1">
      <style:paragraph-properties fo:line-height="150%" fo:text-align="end" style:justify-single-word="false" style:page-number="auto"/>
    </style:style>
    <style:style style:name="P6" style:family="paragraph" style:parent-style-name="Header">
      <style:paragraph-properties fo:text-align="center" style:justify-single-word="false"/>
      <style:text-properties fo:font-size="16pt" style:font-name-asian="標楷體1" style:font-size-asian="16pt" style:font-name-complex="Arial" style:font-size-complex="16pt"/>
    </style:style>
    <style:style style:name="P7" style:family="paragraph" style:parent-style-name="List_20_Paragraph" style:list-style-name="WWNum17">
      <style:paragraph-properties fo:line-height="0.529cm" fo:orphans="0" fo:widows="0"/>
      <style:text-properties style:font-name="標楷體" style:font-name-asian="標楷體1" style:font-size-complex="12pt"/>
    </style:style>
    <style:style style:name="P8" style:family="paragraph" style:parent-style-name="List_20_Paragraph" style:list-style-name="WWNum18">
      <style:paragraph-properties fo:line-height="0.529cm" fo:orphans="0" fo:widows="0"/>
      <style:text-properties style:font-name="標楷體" style:font-name-asian="標楷體1"/>
    </style:style>
    <style:style style:name="P9" style:family="paragraph" style:parent-style-name="List_20_Paragraph" style:list-style-name="WWNum18">
      <style:paragraph-properties fo:line-height="0.529cm" fo:orphans="0" fo:widows="0"/>
      <style:text-properties style:font-name="標楷體" fo:font-weight="bold" style:font-name-asian="標楷體1" style:font-weight-asian="bold"/>
    </style:style>
    <style:style style:name="P10" style:family="paragraph" style:parent-style-name="List_20_Paragraph" style:list-style-name="WWNum17">
      <style:paragraph-properties fo:line-height="0.529cm" fo:orphans="0" fo:widows="0"/>
      <style:text-properties style:font-name="標楷體" style:letter-kerning="false" style:font-name-asian="標楷體1" style:font-name-complex="新細明體1" style:font-size-complex="12pt"/>
    </style:style>
    <style:style style:name="P11" style:family="paragraph" style:parent-style-name="List_20_Paragraph" style:list-style-name="WWNum18">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2" style:family="paragraph" style:parent-style-name="List_20_Paragraph" style:list-style-name="WWNum18">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List_20_Paragraph" style:list-style-name="WWNum12">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14" style:family="paragraph" style:parent-style-name="List_20_Paragraph" style:list-style-name="WWNum17">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List_20_Paragraph" style:list-style-name="WWNum17">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16" style:family="paragraph" style:parent-style-name="List_20_Paragraph" style:list-style-name="WWNum18">
      <style:paragraph-properties fo:line-height="0.564cm" fo:orphans="0" fo:widows="0"/>
      <style:text-properties fo:color="#ff0000" loext:opacity="100%" style:font-name="標楷體" fo:font-weight="bold" style:font-name-asian="標楷體1" style:font-weight-asian="bold"/>
    </style:style>
    <style:style style:name="P17" style:family="paragraph" style:parent-style-name="List_20_Paragraph" style:list-style-name="WWNum18">
      <style:paragraph-properties fo:line-height="0.529cm" fo:orphans="0" fo:widows="0"/>
      <style:text-properties fo:color="#ff0000" loext:opacity="100%" style:font-name="標楷體" fo:font-weight="bold" style:font-name-asian="標楷體1" style:font-weight-asian="bold"/>
    </style:style>
    <style:style style:name="P18" style:family="paragraph" style:parent-style-name="List_20_Paragraph" style:list-style-name="WWNum18">
      <style:paragraph-properties fo:margin-top="0cm" fo:margin-bottom="0cm" style:contextual-spacing="false" fo:line-height="0.564cm" fo:text-align="start" style:justify-single-word="false" fo:orphans="0" fo:widows="0"/>
      <style:text-properties fo:color="#ff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9" style:family="paragraph" style:parent-style-name="Standard">
      <style:paragraph-properties style:line-height-at-least="0.423cm" fo:text-align="end" style:justify-single-word="false"/>
    </style:style>
    <style:style style:name="P20" style:family="paragraph" style:parent-style-name="Standard">
      <style:paragraph-properties fo:line-height="0.529cm" fo:orphans="0" fo:widows="0" style:snap-to-layout-grid="false"/>
      <style:text-properties style:font-name="標楷體" style:font-name-asian="標楷體1" style:font-size-complex="12pt"/>
    </style:style>
    <style:style style:name="P21" style:family="paragraph" style:parent-style-name="Standard">
      <style:paragraph-properties fo:line-height="0.529cm" fo:orphans="0" fo:widows="0"/>
      <style:text-properties style:font-name="標楷體" style:font-name-asian="標楷體1" style:font-size-complex="12pt"/>
    </style:style>
    <style:style style:name="P22" style:family="paragraph" style:parent-style-name="Standard">
      <style:paragraph-properties fo:margin-top="0.318cm" fo:margin-bottom="0.318cm" style:contextual-spacing="false" fo:line-height="0.529cm" fo:text-align="justify" style:justify-single-word="false" fo:orphans="0" fo:widows="0"/>
      <style:text-properties style:font-name="標楷體" style:font-name-asian="標楷體1" style:font-size-complex="12pt"/>
    </style:style>
    <style:style style:name="P23" style:family="paragraph" style:parent-style-name="Standard">
      <style:paragraph-properties fo:orphans="0" fo:widows="0"/>
      <style:text-properties style:font-name="標楷體" style:font-name-asian="標楷體1" style:font-size-complex="12pt"/>
    </style:style>
    <style:style style:name="P24" style:family="paragraph" style:parent-style-name="Standard">
      <style:paragraph-properties fo:line-height="0.529cm" fo:text-align="justify" style:justify-single-word="false" fo:orphans="0" fo:widows="0"/>
      <style:text-properties style:font-name="標楷體" style:font-name-asian="標楷體1" style:font-size-complex="14pt"/>
    </style:style>
    <style:style style:name="P25" style:family="paragraph" style:parent-style-name="Standard">
      <style:paragraph-properties fo:line-height="0.529cm" fo:orphans="0" fo:widows="0"/>
      <style:text-properties style:font-name="標楷體" style:font-name-asian="標楷體1"/>
    </style:style>
    <style:style style:name="P26" style:family="paragraph" style:parent-style-name="Standard">
      <style:text-properties style:font-name="標楷體" style:font-name-asian="標楷體1"/>
    </style:style>
    <style:style style:name="P27" style:family="paragraph" style:parent-style-name="Standard">
      <style:paragraph-properties fo:orphans="0" fo:widows="0"/>
      <style:text-properties style:font-name="標楷體" style:font-name-asian="標楷體1"/>
    </style:style>
    <style:style style:name="P28" style:family="paragraph" style:parent-style-name="Standard">
      <style:paragraph-properties fo:line-height="0.529cm" fo:text-align="center" style:justify-single-word="false" fo:orphans="0" fo:widows="0" style:snap-to-layout-grid="false"/>
      <style:text-properties style:font-name="標楷體" style:font-name-asian="標楷體1" style:font-name-complex="Times New Roman1" style:font-size-complex="12pt"/>
    </style:style>
    <style:style style:name="P29" style:family="paragraph" style:parent-style-name="Standard">
      <style:paragraph-properties fo:line-height="0.529cm" fo:text-align="justify" style:justify-single-word="false" fo:orphans="0" fo:widows="0" style:snap-to-layout-grid="false"/>
      <style:text-properties style:font-name="標楷體" style:font-name-asian="標楷體1" style:font-name-complex="Times New Roman1" style:font-size-complex="12pt"/>
    </style:style>
    <style:style style:name="P30" style:family="paragraph" style:parent-style-name="Standard">
      <style:paragraph-properties fo:orphans="0" fo:widows="0"/>
      <style:text-properties style:font-name="標楷體" style:font-name-asian="標楷體1" style:font-size-complex="10pt"/>
    </style:style>
    <style:style style:name="P31" style:family="paragraph" style:parent-style-name="Standard">
      <style:paragraph-properties fo:margin-top="0cm" fo:margin-bottom="0cm" style:contextual-spacing="false" fo:line-height="0.741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2" style:family="paragraph" style:parent-style-name="Standard">
      <style:paragraph-properties fo:line-height="0.529cm" fo:text-align="center" style:justify-single-word="false" fo:orphans="0" fo:widows="0" style:snap-to-layout-grid="false"/>
      <style:text-properties style:font-name="標楷體" fo:font-weight="bold" style:font-name-asian="標楷體1" style:font-weight-asian="bold" style:font-size-complex="12pt"/>
    </style:style>
    <style:style style:name="P33"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size-complex="12pt"/>
    </style:style>
    <style:style style:name="P34" style:family="paragraph" style:parent-style-name="Standard">
      <style:paragraph-properties fo:line-height="0.529cm" fo:orphans="0" fo:widows="0" style:snap-to-layout-grid="false"/>
      <style:text-properties style:font-name="標楷體" fo:font-weight="bold" style:font-name-asian="標楷體1" style:font-weight-asian="bold" style:font-size-complex="12pt"/>
    </style:style>
    <style:style style:name="P35" style:family="paragraph" style:parent-style-name="Standard">
      <style:paragraph-properties fo:margin-left="-0.25cm" fo:margin-right="0cm" fo:line-height="0.529cm" fo:orphans="0" fo:widows="0" fo:text-indent="0.272cm" style:auto-text-indent="false"/>
      <style:text-properties style:font-name="標楷體" fo:font-weight="bold" style:font-name-asian="標楷體1" style:font-weight-asian="bold" style:font-size-complex="12pt"/>
    </style:style>
    <style:style style:name="P36" style:family="paragraph" style:parent-style-name="Standard">
      <style:paragraph-properties fo:line-height="0.529cm" fo:orphans="0" fo:widows="0"/>
      <style:text-properties style:font-name="標楷體" fo:font-weight="bold" style:font-name-asian="標楷體1" style:font-weight-asian="bold" style:font-size-complex="12pt"/>
    </style:style>
    <style:style style:name="P37" style:family="paragraph" style:parent-style-name="Standard">
      <style:paragraph-properties fo:line-height="0.529cm" fo:text-align="justify" style:justify-single-word="false" fo:orphans="0" fo:widows="0"/>
      <style:text-properties style:font-name="標楷體" fo:font-weight="bold" style:font-name-asian="標楷體1" style:font-weight-asian="bold" style:font-size-complex="12pt"/>
    </style:style>
    <style:style style:name="P38"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39"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style>
    <style:style style:name="P40"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name-complex="Times New Roman1" style:font-size-complex="12pt"/>
    </style:style>
    <style:style style:name="P41" style:family="paragraph" style:parent-style-name="Standard">
      <style:paragraph-properties fo:orphans="0" fo:widows="0"/>
      <style:text-properties style:font-name="標楷體" fo:font-weight="bold" style:font-name-asian="標楷體1" style:font-weight-asian="bold"/>
    </style:style>
    <style:style style:name="P42" style:family="paragraph" style:parent-style-name="Standard">
      <style:paragraph-properties fo:line-height="0.529cm" fo:orphans="0" fo:widows="0"/>
      <style:text-properties style:font-name="標楷體" style:letter-kerning="false" style:font-name-asian="標楷體1" style:font-name-complex="新細明體1" style:font-size-complex="12pt"/>
    </style:style>
    <style:style style:name="P43"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4" style:family="paragraph" style:parent-style-name="Standard">
      <style:paragraph-properties fo:orphans="2" fo:widows="2"/>
      <style:text-properties style:font-name="標楷體" fo:font-size="10pt" fo:font-weight="bold" style:font-name-asian="標楷體1" style:font-size-asian="10pt" style:font-weight-asian="bold" style:font-size-complex="10pt"/>
    </style:style>
    <style:style style:name="P45" style:family="paragraph" style:parent-style-name="Standard">
      <style:paragraph-properties fo:line-height="150%" fo:text-align="end" style:justify-single-word="false"/>
      <style:text-properties style:font-name="標楷體" fo:font-size="10pt" fo:font-weight="bold" style:font-name-asian="標楷體1" style:font-size-asian="10pt" style:font-weight-asian="bold" style:font-size-complex="10pt"/>
    </style:style>
    <style:style style:name="P46" style:family="paragraph" style:parent-style-name="Standard">
      <style:paragraph-properties fo:margin-top="0cm" fo:margin-bottom="0cm" style:contextual-spacing="false" fo:line-height="0.741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7" style:family="paragraph" style:parent-style-name="Standard">
      <style:paragraph-properties fo:margin-top="0cm" fo:margin-bottom="0cm" style:contextual-spacing="false" fo:line-height="0.564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8"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9" style:family="paragraph" style:parent-style-name="Standard">
      <style:paragraph-properties fo:margin-top="0.318cm" fo:margin-bottom="0.318cm" style:contextual-spacing="false" fo:line-height="0.423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5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54"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7"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58" style:family="paragraph" style:parent-style-name="Standard">
      <style:paragraph-properties fo:margin-left="-0.25cm" fo:margin-right="0cm" fo:margin-top="0cm" fo:margin-bottom="0cm" style:contextual-spacing="false" fo:line-height="0.564cm" fo:text-align="start" style:justify-single-word="false" fo:orphans="0" fo:widows="0" fo:text-indent="0.272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59"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0"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language-complex="ar" style:country-complex="SA"/>
    </style:style>
    <style:style style:name="P6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63"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64" style:family="paragraph" style:parent-style-name="Standard">
      <style:paragraph-properties fo:line-height="0.529cm" fo:orphans="0" fo:widows="0" style:snap-to-layout-grid="false"/>
      <style:text-properties style:font-name="標楷體" style:text-underline-style="solid" style:text-underline-width="auto" style:text-underline-color="font-color" style:font-name-asian="標楷體1" style:font-size-complex="12pt"/>
    </style:style>
    <style:style style:name="P65" style:family="paragraph" style:parent-style-name="Standard">
      <style:paragraph-properties fo:line-height="0.529cm" fo:text-align="justify" style:justify-single-word="false" fo:orphans="0" fo:widows="0"/>
      <style:text-properties style:font-name="標楷體" fo:font-size="11pt" style:font-name-asian="標楷體1" style:font-size-asian="11pt" style:font-name-complex="Times New Roman1"/>
    </style:style>
    <style:style style:name="P66"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67" style:family="paragraph" style:parent-style-name="Standard">
      <style:paragraph-properties fo:margin-top="0cm" fo:margin-bottom="0cm" style:contextual-spacing="false" fo:line-height="0.564cm" fo:text-align="start" style:justify-single-word="false" fo:orphans="0" fo:widows="0"/>
    </style:style>
    <style:style style:name="P68" style:family="paragraph" style:parent-style-name="Standard">
      <style:paragraph-properties fo:line-height="0.529cm" fo:orphans="0" fo:widows="0"/>
      <style:text-properties style:font-name-asian="標楷體1"/>
    </style:style>
    <style:style style:name="P69" style:family="paragraph" style:parent-style-name="Standard" style:list-style-name="WWNum11">
      <style:paragraph-properties fo:margin-left="0.63cm" fo:margin-right="0cm" fo:line-height="0.529cm" fo:orphans="0" fo:widows="0" fo:text-indent="-0.63cm" style:auto-text-indent="false"/>
      <style:text-properties style:font-name-asian="標楷體1"/>
    </style:style>
    <style:style style:name="P70" style:family="paragraph" style:parent-style-name="Standard">
      <style:paragraph-properties fo:line-height="0.529cm" fo:text-align="justify" style:justify-single-word="false" fo:orphans="0" fo:widows="0"/>
      <style:text-properties style:font-name-asian="標楷體1"/>
    </style:style>
    <style:style style:name="P71" style:family="paragraph" style:parent-style-name="Standard">
      <style:paragraph-properties fo:line-height="0.529cm" fo:text-align="center" style:justify-single-word="false" fo:orphans="0" fo:widows="0"/>
      <style:text-properties style:font-name-asian="標楷體1"/>
    </style:style>
    <style:style style:name="P72" style:family="paragraph" style:parent-style-name="Standard">
      <style:paragraph-properties fo:line-height="0.529cm" fo:orphans="0" fo:widows="0" style:snap-to-layout-grid="false"/>
      <style:text-properties style:font-name-asian="標楷體1" style:font-size-complex="12pt"/>
    </style:style>
    <style:style style:name="P73" style:family="paragraph" style:parent-style-name="Standard">
      <style:paragraph-properties fo:line-height="0.529cm" fo:orphans="0" fo:widows="0"/>
      <style:text-properties style:font-name-asian="標楷體1" style:font-size-complex="12pt"/>
    </style:style>
    <style:style style:name="P74" style:family="paragraph" style:parent-style-name="Standard">
      <style:paragraph-properties fo:line-height="0.529cm" fo:text-align="justify" style:justify-single-word="false" fo:orphans="0" fo:widows="0"/>
      <style:text-properties style:font-name-asian="標楷體1" style:font-size-complex="12pt"/>
    </style:style>
    <style:style style:name="P75" style:family="paragraph" style:parent-style-name="Standard">
      <style:paragraph-properties fo:orphans="0" fo:widows="0"/>
      <style:text-properties style:font-name-asian="標楷體1"/>
    </style:style>
    <style:style style:name="P76" style:family="paragraph" style:parent-style-name="Standard">
      <style:paragraph-properties fo:line-height="0.529cm" fo:orphans="0" fo:widows="0"/>
      <style:text-properties fo:font-weight="bold" style:font-name-asian="標楷體1" style:font-weight-asian="bold"/>
    </style:style>
    <style:style style:name="P77" style:family="paragraph" style:parent-style-name="Standard" style:list-style-name="WWNum11">
      <style:paragraph-properties fo:margin-left="0.63cm" fo:margin-right="0cm" fo:line-height="0.529cm" fo:orphans="0" fo:widows="0" fo:text-indent="-0.63cm" style:auto-text-indent="false"/>
      <style:text-properties fo:font-weight="bold" style:font-name-asian="標楷體1" style:font-weight-asian="bold"/>
    </style:style>
    <style:style style:name="P78" style:family="paragraph" style:parent-style-name="Standard">
      <style:paragraph-properties fo:orphans="0" fo:widows="0"/>
      <style:text-properties fo:font-weight="bold" style:font-name-asian="標楷體1" style:font-weight-asian="bold"/>
    </style:style>
    <style:style style:name="P79" style:family="paragraph" style:parent-style-name="Standard">
      <style:paragraph-properties fo:line-height="0.564cm" fo:orphans="0" fo:widows="0"/>
      <style:text-properties fo:color="#ff0000" loext:opacity="100%" style:font-name="標楷體" style:font-name-asian="標楷體1"/>
    </style:style>
    <style:style style:name="P80" style:family="paragraph" style:parent-style-name="Standard">
      <style:paragraph-properties fo:line-height="0.529cm" fo:orphans="0" fo:widows="0"/>
      <style:text-properties fo:color="#ff0000" loext:opacity="100%" style:font-name="標楷體" style:font-name-asian="標楷體1"/>
    </style:style>
    <style:style style:name="P81" style:family="paragraph" style:parent-style-name="Standard">
      <style:paragraph-properties fo:margin-left="0.423cm" fo:margin-right="0cm" fo:line-height="0.529cm" fo:orphans="0" fo:widows="0" fo:text-indent="-0.423cm" style:auto-text-indent="false"/>
      <style:text-properties fo:color="#ff0000" loext:opacity="100%" style:font-name="標楷體" style:font-name-asian="標楷體1" style:font-size-complex="12pt"/>
    </style:style>
    <style:style style:name="P82" style:family="paragraph" style:parent-style-name="Standard">
      <style:paragraph-properties fo:margin-top="0cm" fo:margin-bottom="0cm" style:contextual-spacing="false" fo:line-height="0.564cm" fo:text-align="start"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3" style:family="paragraph" style:parent-style-name="Standard">
      <style:paragraph-properties fo:line-height="0.529cm" fo:text-align="center" style:justify-single-word="false" fo:orphans="0" fo:widows="0"/>
      <style:text-properties fo:color="#ff0000" loext:opacity="100%" style:font-name="標楷體" fo:font-weight="bold" style:font-name-asian="標楷體1" style:font-weight-asian="bold" style:font-size-complex="12pt"/>
    </style:style>
    <style:style style:name="P84" style:family="paragraph" style:parent-style-name="Standard">
      <style:paragraph-properties fo:line-height="0.529cm" fo:text-align="justify" style:justify-single-word="false" fo:orphans="0" fo:widows="0"/>
    </style:style>
    <style:style style:name="P85" style:family="paragraph" style:parent-style-name="Standard">
      <style:paragraph-properties fo:line-height="0.529cm" fo:orphans="0" fo:widows="0"/>
    </style:style>
    <style:style style:name="P86" style:family="paragraph" style:parent-style-name="Standard">
      <style:paragraph-properties fo:line-height="0.529cm" fo:orphans="0" fo:widows="0"/>
      <style:text-properties fo:font-size="10pt" style:font-name-asian="標楷體1" style:font-size-asian="10pt" style:font-size-complex="10pt"/>
    </style:style>
    <style:style style:name="P87" style:family="paragraph" style:parent-style-name="Standard">
      <style:paragraph-properties fo:orphans="0" fo:widows="0"/>
      <style:text-properties fo:font-size="10pt" style:font-name-asian="標楷體1" style:font-size-asian="10pt" style:font-size-complex="10pt"/>
    </style:style>
    <style:style style:name="P88" style:family="paragraph" style:parent-style-name="Standard">
      <style:paragraph-properties fo:margin-top="0cm" fo:margin-bottom="0cm" style:contextual-spacing="false" fo:line-height="0.423cm" fo:text-align="start" style:justify-single-word="false" fo:orphans="0" fo:widows="0"/>
      <style:text-properties fo:font-size="12pt" fo:language="en" fo:country="US" style:letter-kerning="true" style:font-name-asian="標楷體1" style:font-size-asian="12pt"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name-asian="標楷體1" style:font-size-asian="12pt" style:language-asian="zh" style:country-asian="TW" style:font-name-complex="F" style:language-complex="ar" style:country-complex="SA"/>
    </style:style>
    <style:style style:name="P9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fo:font-weight="bold" style:letter-kerning="true" style:font-name-asian="標楷體1" style:font-size-asian="12pt" style:language-asian="zh" style:country-asian="TW" style:font-weight-asian="bold" style:font-name-complex="F" style:language-complex="ar" style:country-complex="SA"/>
    </style:style>
    <style:style style:name="P91" style:family="paragraph" style:parent-style-name="Standard">
      <style:paragraph-properties fo:margin-top="0cm" fo:margin-bottom="0cm" style:contextual-spacing="false" fo:line-height="0.564cm" fo:text-align="start" style:justify-single-word="false" fo:orphans="0" fo:widows="0"/>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92" style:family="paragraph" style:parent-style-name="Standard">
      <style:paragraph-properties fo:margin-top="0cm" fo:margin-bottom="0cm" style:contextual-spacing="false" fo:line-height="0.564cm" fo:text-align="start"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0.529cm" fo:text-align="start"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4" style:family="paragraph" style:parent-style-name="Standard">
      <style:paragraph-properties fo:margin-top="0cm" fo:margin-bottom="0cm" style:contextual-spacing="false" fo:line-height="0.529cm" fo:text-align="start" style:justify-single-word="false" fo:orphans="0" fo:widows="0"/>
      <style:text-properties style:font-name="Calibri"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95" style:family="paragraph" style:parent-style-name="Standard">
      <style:paragraph-properties fo:orphans="0" fo:widows="0"/>
    </style:style>
    <style:style style:name="P96" style:family="paragraph" style:parent-style-name="Standard">
      <style:paragraph-properties fo:line-height="0.635cm" fo:text-align="end" style:justify-single-word="false" fo:break-before="page"/>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style:style>
    <style:style style:name="P99" style:family="paragraph" style:parent-style-name="Standard">
      <style:paragraph-properties fo:line-height="150%" fo:text-align="end" style:justify-single-word="false" fo:break-before="page"/>
    </style:style>
    <style:style style:name="P100" style:family="paragraph" style:parent-style-name="Standard">
      <style:paragraph-properties fo:line-height="150%"/>
    </style:style>
    <style:style style:name="P101" style:family="paragraph" style:parent-style-name="Standard">
      <style:paragraph-properties style:snap-to-layout-grid="false"/>
    </style:style>
    <style:style style:name="P102" style:family="paragraph" style:parent-style-name="Standard" style:master-page-name="Converted2">
      <style:paragraph-properties style:page-number="auto"/>
    </style:style>
    <style:style style:name="P103"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loext:padding="0cm" loext:border="0.51pt solid #000000" loext:shadow="none"/>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size-asian="10pt" style:font-size-complex="10pt"/>
    </style:style>
    <style:style style:name="T8" style:family="text">
      <style:text-properties style:font-name="標楷體" fo:font-size="10pt" style:letter-kerning="false" style:font-size-asian="10pt" style:font-name-complex="Arial" style:font-size-complex="10pt" style:font-weight-complex="bold"/>
    </style:style>
    <style:style style:name="T9" style:family="text">
      <style:text-properties style:font-name="標楷體" fo:font-size="10pt" style:font-size-asian="10pt" style:font-size-complex="10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4pt"/>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標楷體" style:text-underline-style="solid" style:text-underline-width="auto" style:text-underline-color="font-color" style:font-size-complex="12pt"/>
    </style:style>
    <style:style style:name="T19" style:family="text">
      <style:text-properties style:font-name="標楷體" style:text-underline-style="solid" style:text-underline-width="auto" style:text-underline-color="font-color" style:font-size-complex="11pt"/>
    </style:style>
    <style:style style:name="T20" style:family="text">
      <style:text-properties style:font-name="標楷體" style:text-underline-style="solid" style:text-underline-width="auto" style:text-underline-color="font-color" style:font-size-complex="14pt"/>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style:font-name-asian="標楷體1" style:font-weight-asian="bold" style:font-name-complex="Times New Roman1" style:font-size-complex="12pt"/>
    </style:style>
    <style:style style:name="T24" style:family="text">
      <style:text-properties style:font-name="標楷體" fo:font-weight="bold" style:font-weight-asian="bold"/>
    </style:style>
    <style:style style:name="T25" style:family="text">
      <style:text-properties style:font-name="標楷體" fo:font-weight="bold" style:font-weight-asian="bold" style:font-size-complex="12pt"/>
    </style:style>
    <style:style style:name="T26" style:family="text">
      <style:text-properties style:font-name="標楷體" fo:font-weight="bold" style:font-weight-asian="bold" style:font-size-complex="11pt"/>
    </style:style>
    <style:style style:name="T27" style:family="text">
      <style:text-properties style:font-name="標楷體" style:font-size-complex="12pt"/>
    </style:style>
    <style:style style:name="T28" style:family="text">
      <style:text-properties style:font-name="標楷體" fo:font-size="12pt" style:letter-kerning="false" style:font-name-asian="標楷體1" style:font-size-asian="12pt" style:font-name-complex="新細明體1" style:font-size-complex="12pt"/>
    </style:style>
    <style:style style:name="T29"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30" style:family="text">
      <style:text-properties style:font-name="標楷體" style:letter-kerning="false"/>
    </style:style>
    <style:style style:name="T31" style:family="text">
      <style:text-properties style:font-name="標楷體" style:letter-kerning="false" style:font-name-asian="標楷體1" style:font-name-complex="新細明體1" style:font-size-complex="12pt"/>
    </style:style>
    <style:style style:name="T32" style:family="text">
      <style:text-properties style:font-name="標楷體" style:font-size-complex="11pt"/>
    </style:style>
    <style:style style:name="T33" style:family="text">
      <style:text-properties style:font-name="標楷體" fo:font-size="16pt" fo:font-weight="bold" style:font-name-asian="標楷體1" style:font-size-asian="16pt" style:font-weight-asian="bold" style:font-size-complex="16pt"/>
    </style:style>
    <style:style style:name="T34" style:family="text">
      <style:text-properties style:font-name="標楷體" style:font-name-complex="Times New Roman1"/>
    </style:style>
    <style:style style:name="T35" style:family="text">
      <style:text-properties style:font-name="標楷體" style:font-size-complex="14pt"/>
    </style:style>
    <style:style style:name="T36" style:family="text">
      <style:text-properties fo:font-weight="bold" style:font-weight-asian="bold"/>
    </style:style>
    <style:style style:name="T37" style:family="text">
      <style:text-properties fo:font-weight="bold" style:font-weight-asian="bold" style:font-size-complex="12pt"/>
    </style:style>
    <style:style style:name="T38" style:family="text">
      <style:text-properties fo:font-weight="bold" style:font-weight-asian="bold" style:font-size-complex="11pt"/>
    </style:style>
    <style:style style:name="T39" style:family="text">
      <style:text-properties fo:font-weight="bold" style:font-name-asian="標楷體1" style:font-weight-asian="bold"/>
    </style:style>
    <style:style style:name="T40" style:family="text">
      <style:text-properties style:font-name-asian="標楷體1"/>
    </style:style>
    <style:style style:name="T41" style:family="text">
      <style:text-properties style:font-name-asian="標楷體1" style:font-size-complex="12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asian="標楷體1" style:font-size-complex="12pt"/>
    </style:style>
    <style:style style:name="T44" style:family="text">
      <style:text-properties style:text-underline-style="solid" style:text-underline-width="auto" style:text-underline-color="font-color" style:font-size-complex="12pt"/>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style:font-size-complex="11pt"/>
    </style:style>
    <style:style style:name="T47" style:family="text">
      <style:text-properties style:text-underline-style="solid" style:text-underline-width="auto" style:text-underline-color="font-color" style:letter-kerning="true" style:font-name-complex="F"/>
    </style:style>
    <style:style style:name="T48" style:family="text">
      <style:text-properties style:font-size-complex="12pt"/>
    </style:style>
    <style:style style:name="T49" style:family="text">
      <style:text-properties fo:font-size="12pt" style:letter-kerning="false" style:font-size-asian="12pt" style:font-name-complex="新細明體1"/>
    </style:style>
    <style:style style:name="T50" style:family="text">
      <style:text-properties fo:font-size="12pt" style:text-underline-style="solid" style:text-underline-width="auto" style:text-underline-color="font-color" style:letter-kerning="false" style:font-size-asian="12pt" style:font-name-complex="新細明體1"/>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font-size-asian="12pt"/>
    </style:style>
    <style:style style:name="T53" style:family="text">
      <style:text-properties fo:font-size="12pt" style:font-size-asian="12pt" style:font-size-complex="12pt"/>
    </style:style>
    <style:style style:name="T54" style:family="text">
      <style:text-properties fo:font-size="12pt" style:font-size-asian="12pt" style:font-size-complex="11pt"/>
    </style:style>
    <style:style style:name="T55" style:family="text">
      <style:text-properties fo:font-size="12pt" style:letter-kerning="true" style:font-size-asian="12pt"/>
    </style:style>
    <style:style style:name="T56" style:family="text">
      <style:text-properties fo:color="#ff0000" loext:opacity="100%" style:font-name="標楷體" fo:font-weight="bold" style:font-name-asian="標楷體1" style:font-weight-asian="bold"/>
    </style:style>
    <style:style style:name="T57" style:family="text">
      <style:text-properties fo:color="#ff0000" loext:opacity="100%" style:font-name="標楷體" fo:font-weight="bold" style:font-name-asian="標楷體1" style:font-weight-asian="bold" style:font-size-complex="12pt"/>
    </style:style>
    <style:style style:name="T58" style:family="text">
      <style:text-properties fo:color="#ff0000" loext:opacity="100%" style:font-name="標楷體" style:font-name-asian="標楷體1"/>
    </style:style>
    <style:style style:name="T59" style:family="text">
      <style:text-properties fo:color="#ff0000" loext:opacity="100%" style:font-name="標楷體" style:font-name-asian="標楷體1" style:font-size-complex="12pt"/>
    </style:style>
    <style:style style:name="T60" style:family="text">
      <style:text-properties fo:color="#ff0000" loext:opacity="100%"/>
    </style:style>
    <style:style style:name="T61" style:family="text">
      <style:text-properties style:letter-kerning="false"/>
    </style:style>
    <style:style style:name="T62" style:family="text">
      <style:text-properties style:letter-kerning="false" style:font-name-complex="新細明體1"/>
    </style:style>
    <style:style style:name="T63" style:family="text">
      <style:text-properties fo:font-size="10pt" style:font-name-asian="標楷體1" style:font-size-asian="10pt" style:font-size-complex="10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text-underline-style="solid" style:text-underline-width="auto" style:text-underline-color="font-color" style:font-size-asian="10pt" style:font-size-complex="10pt"/>
    </style:style>
    <style:style style:name="T67" style:family="text">
      <style:text-properties style:font-name-complex="Times New Roman1"/>
    </style:style>
    <style:style style:name="T68" style:family="text">
      <style:text-properties style:font-size-complex="11pt"/>
    </style:style>
    <style:style style:name="T69" style:family="text">
      <style:text-properties style:font-name="Calibri" style:text-underline-style="solid" style:text-underline-width="auto" style:text-underline-color="font-color" style:font-size-complex="11pt"/>
    </style:style>
    <style:style style:name="T70" style:family="text">
      <style:text-properties style:font-name="Calibri" style:text-underline-style="solid" style:text-underline-width="auto" style:text-underline-color="font-color" fo:font-weight="bold" style:font-weight-asian="bold" style:font-size-complex="11pt"/>
    </style:style>
    <style:style style:name="T71" style:family="text">
      <style:text-properties style:font-name="Calibri" style:font-size-complex="11pt"/>
    </style:style>
    <style:style style:name="T72" style:family="text">
      <style:text-properties style:font-name="Calibri" fo:font-weight="bold" style:font-weight-asian="bold" style:font-size-complex="11pt"/>
    </style:style>
    <style:style style:name="T73" style:family="text">
      <style:text-properties style:letter-kerning="true" style:font-name-complex="F"/>
    </style:style>
    <style:style style:name="T74" style:family="text">
      <style:text-properties style:font-name-complex="F"/>
    </style:style>
    <style:style style:name="T75" style:family="text">
      <style:text-properties style:font-name="Times New Roman" style:font-name-complex="Times New Roman1"/>
    </style:style>
    <style:style style:name="T76" style:family="text">
      <style:text-properties style:font-name="Times New Roman" fo:font-size="11pt" style:font-name-asian="標楷體1" style:font-size-asian="11pt" style:font-name-complex="Times New Roman1"/>
    </style:style>
    <style:style style:name="T77" style:family="text">
      <style:text-properties style:use-window-font-color="true" loext:opacity="0%" style:font-name="標楷體" style:font-name-asian="標楷體1" style:font-size-complex="12pt"/>
    </style:style>
    <style:style style:name="T78" style:family="text">
      <style:text-properties fo:font-size="16pt" fo:font-weight="bold" style:font-name-asian="標楷體1" style:font-size-asian="16pt" style:font-weight-asian="bold" style:font-name-complex="Arial" style:font-size-complex="16pt"/>
    </style:style>
    <style:style style:name="gr1" style:family="graphic" style:parent-style-name="Frame">
      <style:graphic-properties draw:stroke="solid" svg:stroke-width="0.018cm" svg:stroke-color="#000000" draw:fill="solid" draw:fill-color="#ffffff" draw:textarea-vertical-align="top" draw:auto-grow-height="false" fo:min-height="1.074cm" fo:min-width="1.3cm" fo:padding-top="0.127cm" fo:padding-bottom="0.127cm" fo:padding-left="0.254cm" fo:padding-right="0.254cm" fo:wrap-option="wrap" fo:margin-left="0cm" fo:margin-right="0.037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char" draw:z-index="0" draw:name="文字方塊 1" draw:style-name="gr1" draw:text-style-name="P103" svg:width="1.807cm" svg:height="1.327cm" svg:x="14.272cm" svg:y="-1.439cm"><text:p text:style-name="P1"><text:span text:style-name="T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進用單位知悉24小時內通報目的事業主管機關，並副知社會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1">臺中市社工人員人身安全危機事件通報表</text:p>
            <text:p text:style-name="P46">填報時間：<text:span text:style-name="T42">　　</text:span>年<text:span text:style-name="T42">　　</text:span>月<text:span text:style-name="T42">　　</text:span>日<text:span text:style-name="T42">　　</text:span>時<text:span text:style-name="T42">　　</text:span>分</text:p>
          </table:table-cell>
          <table:covered-table-cell/>
        </table:table-row>
        <table:table-row table:style-name="表格1.2">
          <table:table-cell table:style-name="表格1.A1" office:value-type="string">
            <text:p text:style-name="P55">通報單位</text:p>
            <text:p text:style-name="P55">聯絡資訊</text:p>
          </table:table-cell>
          <table:table-cell table:style-name="表格1.A1" office:value-type="string">
            <text:p text:style-name="P57">單位：<text:span text:style-name="T42"> <text:s text:c="18"/></text:span><text:s text:c="3"/>姓名/職稱：<text:span text:style-name="T42"> <text:s text:c="11"/></text:span></text:p>
            <text:p text:style-name="P57">電話：<text:span text:style-name="T42"> <text:s text:c="18"/></text:span><text:s text:c="3"/>傳真：<text:span text:style-name="T42"> <text:s text:c="14"/></text:span></text:p>
          </table:table-cell>
        </table:table-row>
        <table:table-row table:style-name="表格1.3">
          <table:table-cell table:style-name="表格1.A3" office:value-type="string">
            <text:p text:style-name="P59">知悉時間</text:p>
          </table:table-cell>
          <table:table-cell table:style-name="表格1.A3" office:value-type="string">
            <text:p text:style-name="P47"><text:span text:style-name="T42">　　</text:span>年<text:span text:style-name="T42">　　</text:span>月<text:span text:style-name="T42">　　</text:span>日<text:span text:style-name="T42">　　</text:span>時<text:span text:style-name="T42">　　</text:span>分</text:p>
          </table:table-cell>
        </table:table-row>
        <table:table-row table:style-name="表格1.4">
          <table:table-cell table:style-name="表格1.A1" office:value-type="string">
            <text:p text:style-name="P55">受害人</text:p>
            <text:p text:style-name="P55">基本資料</text:p>
          </table:table-cell>
          <table:table-cell table:style-name="表格1.A1" office:value-type="string">
            <text:p text:style-name="P88"><text:span text:style-name="T25">姓名： <text:s text:c="11"/>年齡：</text:span><text:span text:style-name="T18"> <text:s text:c="5"/></text:span><text:span text:style-name="T27">歲 <text:s text:c="2"/></text:span><text:span text:style-name="T25">性別：</text:span><text:span text:style-name="T68">□男□女</text:span></text:p>
            <text:p text:style-name="P49"><text:span text:style-name="T36">職稱： <text:s text:c="11"/>任職年資：</text:span><text:span text:style-name="T42"> <text:s text:c="4"/></text:span>年<text:span text:style-name="T42"> <text:s text:c="4"/></text:span>月</text:p>
            <text:p text:style-name="P88"><text:span text:style-name="T25">教育程度：</text:span><text:span text:style-name="T71">□大學□碩士□博士□其他：</text:span><text:span text:style-name="T69"> <text:s text:c="5"/></text:span></text:p>
          </table:table-cell>
        </table:table-row>
        <table:table-row table:style-name="表格1.5">
          <table:table-cell table:style-name="表格1.A1" table:number-rows-spanned="2" office:value-type="string">
            <text:p text:style-name="P55">相對人</text:p>
            <text:p text:style-name="P55">基本資料</text:p>
          </table:table-cell>
          <table:table-cell table:style-name="表格1.A1" office:value-type="string">
            <text:p text:style-name="P50">□單一相對人 <text:s/>□多名相對人：<text:span text:style-name="T42"> <text:s text:c="3"/></text:span>人(分別填寫下列資料)</text:p>
          </table:table-cell>
        </table:table-row>
        <table:table-row table:style-name="表格1.6">
          <table:covered-table-cell/>
          <table:table-cell table:style-name="表格1.A1" office:value-type="string">
            <text:p text:style-name="P89"><text:span text:style-name="T25">姓名： <text:s text:c="11"/>年齡：</text:span><text:span text:style-name="T27">大約</text:span><text:span text:style-name="T18"> <text:s text:c="5"/></text:span><text:span text:style-name="T27">歲；</text:span><text:span text:style-name="T71">□不詳</text:span></text:p>
            <text:p text:style-name="P89"><text:span text:style-name="T25">性別：</text:span><text:span text:style-name="T71">□男□女 <text:s text:c="3"/></text:span><text:span text:style-name="T72">職業：</text:span></text:p>
            <text:p text:style-name="P89"><text:span text:style-name="T25">教育程度：</text:span><text:span text:style-name="T71">□不詳□不識字□國小□國中□高中□專科□大學□碩士□博士□其他：</text:span><text:span text:style-name="T69"> </text:span><text:span text:style-name="T70"><text:s text:c="9"/></text:span><text:span text:style-name="T72"><text:s text:c="4"/></text:span></text:p>
            <text:p text:style-name="P91">現況描述：</text:p>
            <text:p text:style-name="P92">□貧困□欠債□婚姻失調□失業□患有藥癮（吸毒）</text:p>
            <text:p text:style-name="P92">□患有酒癮□患有精神疾病□人格違常</text:p>
            <text:p text:style-name="P48">□有暴力史(施暴對象：<text:span text:style-name="T42"> <text:s text:c="9"/>，</text:span>施暴期間：<text:span text:style-name="T42"> <text:s text:c="7"/></text:span>)</text:p>
            <text:p text:style-name="P48">□有犯罪紀錄：<text:span text:style-name="T42"> <text:s text:c="9"/></text:span>□其他：<text:span text:style-name="T42"> <text:s text:c="5"/></text:span></text:p>
            <text:p text:style-name="P90"><text:span text:style-name="T68">與受害人</text:span><text:span text:style-name="T27">關係：</text:span></text:p>
            <text:p text:style-name="P89"><text:span text:style-name="T68">□個案 □個案家屬 □上司／下屬（含僱傭關係）□不認識 □其他</text:span><text:span text:style-name="T27">：</text:span><text:span text:style-name="T19"> <text:s text:c="11"/></text:span></text:p>
            <text:p text:style-name="P51"><text:span text:style-name="T36">社工人身安全事件通報史：</text:span></text:p>
            <text:p text:style-name="P89"><text:span text:style-name="T27">□無 □有(通報次數：</text:span><text:span text:style-name="T18"> <text:s text:c="4"/></text:span><text:span text:style-name="T27">，發生時間：</text:span><text:span text:style-name="T18"> <text:s text:c="8"/></text:span><text:span text:style-name="T27">，侵害類型：□</text:span><text:span text:style-name="T32">財產損失</text:span><text:span text:style-name="T27">□</text:span><text:span text:style-name="T32">精神暴力</text:span><text:span text:style-name="T27">□</text:span><text:span text:style-name="T32">身體暴力</text:span><text:span text:style-name="T27">□其他：</text:span><text:span text:style-name="T18"> <text:s text:c="5"/></text:span><text:span text:style-name="T27">)</text:span><text:span text:style-name="T68">　　　</text:span></text:p>
          </table:table-cell>
        </table:table-row>
        <table:table-row table:style-name="表格1.7">
          <table:table-cell table:style-name="表格1.A1" office:value-type="string">
            <text:p text:style-name="P55">社工人身安全危機事件描述</text:p>
          </table:table-cell>
          <table:table-cell table:style-name="表格1.A1" office:value-type="string">
            <text:p text:style-name="P48"><text:span text:style-name="T36">事件發生時間</text:span>：<text:span text:style-name="T42">　　</text:span>年<text:span text:style-name="T42">　　</text:span>月<text:span text:style-name="T42">　　</text:span>日<text:span text:style-name="T42">　　</text:span>時<text:span text:style-name="T42">　　</text:span>分</text:p>
            <text:p text:style-name="P53"><text:span text:style-name="T37">事件發生地點</text:span><text:span text:style-name="T48">：</text:span><text:span text:style-name="T68">□進用單位 □案家 □其他：</text:span><text:span text:style-name="T46"> <text:s text:c="20"/></text:span></text:p>
            <text:p text:style-name="P89"><text:span text:style-name="T25">事件發生原因</text:span><text:span text:style-name="T27">：</text:span><text:span text:style-name="T18"> <text:s text:c="19"/></text:span><text:span text:style-name="T27">；</text:span><text:span text:style-name="T48">□不明</text:span><text:span text:style-name="T26"> <text:s text:c="5"/></text:span></text:p>
            <text:p text:style-name="P51"><text:span text:style-name="T36">相對人當下狀況</text:span>：</text:p>
            <text:p text:style-name="P3"><text:span text:style-name="T55">□有 □無 </text:span><text:span text:style-name="T49">使用工具侵害（若有，工具為：</text:span><text:span text:style-name="T50"> <text:s text:c="11"/></text:span><text:span text:style-name="T49">）</text:span></text:p>
            <text:p text:style-name="P51">□有 □疑似 喝酒狀況：<text:span text:style-name="T42"> <text:s text:c="29"/></text:span></text:p>
            <text:p text:style-name="P51">□有 □疑似 嗑藥狀況：<text:span text:style-name="T42"> <text:s text:c="29"/></text:span></text:p>
            <text:p text:style-name="P51">□有 □疑似 精神異常狀況：<text:span text:style-name="T42"> <text:s text:c="29"/></text:span></text:p>
            <text:p text:style-name="P51">□其他(身心狀況描述)：<text:span text:style-name="T42"> <text:s text:c="32"/></text:span></text:p>
            <text:p text:style-name="P51"><text:span text:style-name="T36">危害類型</text:span>：</text:p>
            <text:list xml:id="list1048755663" text:style-name="WWNum18">
              <text:list-item>
                <text:p text:style-name="P11">財產損失</text:p>
              </text:list-item>
            </text:list>
            <text:p text:style-name="P51"><text:soft-page-break/>□毀損單位財產□偷竊單位財產□對單位財產縱火</text:p>
            <text:p text:style-name="P51">□損壞單位電腦或其相關設備□毀損社工財產□偷竊社工財產</text:p>
            <text:list xml:id="list95310105008972" text:continue-numbering="true" text:style-name="WWNum18">
              <text:list-item>
                <text:p text:style-name="P18">身體攻擊</text:p>
              </text:list-item>
            </text:list>
            <text:p text:style-name="P82">□武器攻擊□以物刺傷□丟擲物品□拉扯□毆打□咬</text:p>
            <text:p text:style-name="P82">□猛然撲、抱□抓傷□勒住脖子□限制自由</text:p>
            <text:p text:style-name="P82">□其他：______________</text:p>
            <text:list xml:id="list95311585094948" text:continue-numbering="true" text:style-name="WWNum18">
              <text:list-item>
                <text:p text:style-name="P18">性暴力</text:p>
              </text:list-item>
            </text:list>
            <text:p text:style-name="P51"><text:span text:style-name="T60">□性騷擾□性侵害□性威脅或意圖性侵害□其他：_________</text:span> </text:p>
            <text:list xml:id="list95309670688322" text:continue-numbering="true" text:style-name="WWNum18">
              <text:list-item>
                <text:p text:style-name="P11">其他威脅</text:p>
              </text:list-item>
            </text:list>
            <text:p text:style-name="P51">□遭動物攻擊 □受疾病傳染 □受天然環境危害</text:p>
            <text:list xml:id="list95309525558349" text:continue-numbering="true" text:style-name="WWNum18">
              <text:list-item>
                <text:p text:style-name="P12"><text:span text:style-name="T36">恐嚇</text:span></text:p>
              </text:list-item>
            </text:list>
            <text:p text:style-name="P51">(□口語：□當面□電話；□文字：□書面□簡訊）</text:p>
            <text:p text:style-name="P51">□恐嚇加害社工生命或傷害之</text:p>
            <text:p text:style-name="P51">□恐嚇加害社工周遭網絡內相關人士的生命或傷害之</text:p>
            <text:p text:style-name="P51">□以令人生畏的物品恐嚇社工或其周遭網絡內相關人士</text:p>
            <text:p text:style-name="P51">□非特定的口語恐嚇□其他造成社工主觀感受恐嚇威脅之情況</text:p>
            <text:list xml:id="list95309547305690" text:continue-numbering="true" text:style-name="WWNum18">
              <text:list-item>
                <text:p text:style-name="P18">妨害名聲及非理性陳情行為</text:p>
              </text:list-item>
            </text:list>
            <text:p text:style-name="P82">□公然侮辱□毀謗□不實申訴□惡意申訴□濫行申訴</text:p>
            <text:p text:style-name="P82">□訴訟（被告）□其他：______________</text:p>
            <text:list xml:id="list1005898703" text:style-name="WWNum12">
              <text:list-item>
                <text:p text:style-name="P13"><text:span text:style-name="T38">其他</text:span><text:span text:style-name="T68">：</text:span><text:span text:style-name="T44"> <text:s text:c="46"/></text:span></text:p>
              </text:list-item>
            </text:list>
            <text:p text:style-name="P54"><text:span text:style-name="T36">受害人受傷程度：</text:span></text:p>
            <text:list xml:id="list21045439" text:style-name="WWNum17">
              <text:list-item>
                <text:p text:style-name="P15">生理方面</text:p>
              </text:list-item>
            </text:list>
            <text:p text:style-name="P62">□未受傷□無明顯傷勢□有明顯傷勢（部位：<text:span text:style-name="T42">＿ <text:s/></text:span>）</text:p>
            <text:p text:style-name="P63"><text:span text:style-name="T62">□重傷需住院治療（原因：＿＿＿）</text:span><text:span text:style-name="T73">□其他：</text:span><text:span text:style-name="T47"> <text:s text:c="11"/></text:span></text:p>
            <text:list xml:id="list95309725204472" text:continue-numbering="true" text:style-name="WWNum17">
              <text:list-item>
                <text:p text:style-name="P14">心理方面</text:p>
              </text:list-item>
            </text:list>
            <text:p text:style-name="P63"><text:span text:style-name="T62">□未受傷□無明顯</text:span><text:span text:style-name="T73">創傷</text:span><text:span text:style-name="T62">□有明顯</text:span><text:span text:style-name="T73">創傷需諮商輔導：</text:span><text:span text:style-name="T47"> <text:s text:c="8"/></text:span><text:span text:style-name="T73">□其他：</text:span><text:span text:style-name="T47"> <text:s text:c="28"/></text:span></text:p>
          </table:table-cell>
        </table:table-row>
        <table:table-row table:style-name="表格1.8">
          <table:table-cell table:style-name="表格1.A3" office:value-type="string">
            <text:p text:style-name="P60">案情摘要</text:p>
          </table:table-cell>
          <table:table-cell table:style-name="表格1.A1" office:value-type="string">
            <text:p text:style-name="P94">（請摘述案件發生經過）</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able:table-cell>
        </table:table-row>
        <table:table-row table:style-name="表格1.9">
          <table:table-cell table:style-name="表格1.A1" office:value-type="string">
            <text:p text:style-name="P55">進用單位</text:p>
            <text:p text:style-name="P55">處理情形</text:p>
            <text:p text:style-name="P55">與建議</text:p>
          </table:table-cell>
          <table:table-cell table:style-name="表格1.A1" office:value-type="string">
            <text:p text:style-name="P58">當下處理情形：</text:p>
            <text:p text:style-name="P48">□協助就醫□協助(陪同)報案□報警□通報保全□錄音錄影(如有，請保存並視需要檢附相關佐證資料)□其他：<text:span text:style-name="T42"> <text:s text:c="5"/></text:span></text:p>
            <text:p text:style-name="P57">評估後續提供或轉介之協助：</text:p>
            <text:p text:style-name="P48">□諮商輔導□醫療照護□關懷慰問□調查事故發生原因</text:p>
            <text:p text:style-name="P48">□檢討改進服務流程、品質、安全防護等相關措施□法律協助□請假事宜□保險事宜□退休事宜□撫卹事宜□其他：<text:span text:style-name="T42"> <text:s text:c="16"/></text:span></text:p>
            <text:p text:style-name="P61"><text:span text:style-name="T48">預防</text:span><text:span text:style-name="T68">危機</text:span><text:span text:style-name="T48">事件再發生之建議：</text:span><text:span text:style-name="T44"> <text:s text:c="26"/></text:span></text:p>
          </table:table-cell>
        </table:table-row>
        <table:table-row table:style-name="表格1.10">
          <table:table-cell table:style-name="表格1.A1" office:value-type="string">
            <text:p text:style-name="P55">危機事件</text:p>
            <text:p text:style-name="P55">處遇</text:p>
          </table:table-cell>
          <table:table-cell table:style-name="表格1.A1" office:value-type="string">
            <text:p text:style-name="P53"><text:span text:style-name="T68">□危機已排除 <text:s/>□進用單位主責處理 <text:s/></text:span><text:span text:style-name="T48">□其他：</text:span><text:span text:style-name="T44"> <text:s text:c="16"/></text:span><text:span text:style-name="T68">　</text:span></text:p>
          </table:table-cell>
        </table:table-row>
        <table:table-row table:style-name="表格1.11">
          <table:table-cell table:style-name="表格1.A1" table:number-rows-spanned="2" office:value-type="string">
            <text:p text:style-name="P55">受通報之</text:p>
            <text:p text:style-name="P55">目的事業</text:p>
            <text:p text:style-name="P55">主管機關</text:p>
          </table:table-cell>
          <table:table-cell table:style-name="表格1.A1" office:value-type="string">
            <text:p text:style-name="P51">□社會局□衛生局□教育局□勞工局□警察局□原民會</text:p>
            <text:p text:style-name="P89"><text:span text:style-name="T27">□其他</text:span><text:span text:style-name="T68">：</text:span><text:span text:style-name="T18"> <text:s text:c="4"/></text:span><text:span text:style-name="T19"><text:s text:c="2"/></text:span></text:p>
            <text:p text:style-name="P43">※各機關(含社會局)受理通報窗口聯絡方式請詳見附件5。</text:p>
          </table:table-cell>
        </table:table-row>
        <table:table-row table:style-name="表格1.12">
          <table:covered-table-cell/>
          <table:table-cell table:style-name="表格1.A1" office:value-type="string">
            <text:p text:style-name="P54"><text:span text:style-name="T67">□已</text:span><text:span text:style-name="T74">副知社會局，電話：04-22513799分機503，</text:span></text:p>
            <text:p text:style-name="P67"><text:span text:style-name="T29">傳真：04-22513256，電子郵件：</text:span><text:a xlink:type="simple" xlink:href="mailto:xiang129@taichung.gov.tw" text:style-name="Internet_20_link" text:visited-style-name="Visited_20_Internet_20_Link"><text:span text:style-name="Internet_20_link"><text:span text:style-name="T29">xiang129@taichung.gov.tw</text:span></text:span></text:a><text:span text:style-name="T29"> </text:span></text:p>
          </table:table-cell>
        </table:table-row>
      </table:table>
      <text:p text:style-name="Standard"><text:span text:style-name="T10">承辦人員：　 <text:s text:c="2"/>　　　 <text:s text:c="5"/>　單位主管：</text:span></text:p>
      <text:p text:style-name="P26"/>
      <table:table table:name="表格2" table:style-name="表格2">
        <table:table-column table:style-name="表格2.A"/>
        <table:table-column table:style-name="表格2.B"/>
        <table:table-row table:style-name="表格2.1">
          <table:table-cell table:style-name="表格2.A1" office:value-type="string">
            <text:p text:style-name="P56">目的事業主管</text:p>
            <text:p text:style-name="P56">機關評估與</text:p>
            <text:p text:style-name="P56">建議</text:p>
          </table:table-cell>
          <table:table-cell table:style-name="表格2.A1" office:value-type="string">
            <text:p text:style-name="P52"/>
          </table:table-cell>
        </table:table-row>
      </table:table>
      <text:p text:style-name="Standard"><text:span text:style-name="T10">承辦人員：　 <text:s text:c="2"/>　　　 <text:s text:c="5"/>　單位主管：</text:span></text:p>
      <text:p text:style-name="P44"/>
      <text:p text:style-name="P96"><draw:custom-shape text:anchor-type="char" draw:z-index="1" draw:name="文字方塊 2" draw:style-name="gr1" draw:text-style-name="P103" svg:width="1.807cm" svg:height="1.327cm" svg:x="14.796cm" svg:y="-0.238cm"><text:p text:style-name="P1"><text:span text:style-name="T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目的事業主管機關知悉72小時內通報衛生福利部，並副知社會局) </text:span></text:p>
      <text:p text:style-name="P97"><text:span text:style-name="T33">臺中市社工人員遭受侵害重大案件通報表</text:span></text:p>
      <text:p text:style-name="P98"><text:span text:style-name="T11"><text:s/>填報時間：</text:span><text:span text:style-name="T16">　　</text:span><text:span text:style-name="T11">年</text:span><text:span text:style-name="T16">　　</text:span><text:span text:style-name="T11">月</text:span><text:span text:style-name="T16">　　</text:span><text:span text:style-name="T11">日</text:span><text:span text:style-name="T16">　　</text:span><text:span text:style-name="T11">時</text:span><text:span text:style-name="T16">　　</text:span><text:span text:style-name="T11">分</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通報機關</text:p>
          </table:table-cell>
          <table:table-cell table:style-name="表格3.A1" table:number-columns-spanned="2" office:value-type="string">
            <text:p text:style-name="P64">□社會局□衛生局□教育局</text:p>
            <text:p text:style-name="P64">□勞工局□警察局□原民會</text:p>
            <text:p text:style-name="P72"><text:span text:style-name="T1">□其他</text:span>：<text:span text:style-name="T14"> <text:s text:c="5"/></text:span></text:p>
          </table:table-cell>
          <table:covered-table-cell/>
          <table:table-cell table:style-name="表格3.A1" office:value-type="string">
            <text:p text:style-name="P32">通報人員</text:p>
            <text:p text:style-name="P32">聯絡資訊</text:p>
          </table:table-cell>
          <table:table-cell table:style-name="表格3.A1" office:value-type="string">
            <text:p text:style-name="P20">姓名：<text:span text:style-name="T42"> <text:s text:c="13"/></text:span></text:p>
            <text:p text:style-name="P20">職稱：<text:span text:style-name="T42"> <text:s text:c="13"/></text:span>電話：<text:span text:style-name="T45"> <text:s text:c="14"/></text:span></text:p>
          </table:table-cell>
        </table:table-row>
        <table:table-row table:style-name="表格3.2">
          <table:table-cell table:style-name="表格3.A1" office:value-type="string">
            <text:p text:style-name="P33">知悉時間</text:p>
          </table:table-cell>
          <table:table-cell table:style-name="表格3.A1" table:number-columns-spanned="2" office:value-type="string">
            <text:p text:style-name="P20"><text:span text:style-name="T42">　 </text:span>年<text:span text:style-name="T42">　</text:span>月<text:span text:style-name="T42">　　</text:span>日<text:span text:style-name="T42">　 </text:span>時<text:span text:style-name="T42">　 </text:span>分</text:p>
          </table:table-cell>
          <table:covered-table-cell/>
          <table:table-cell table:style-name="表格3.A1" office:value-type="string">
            <text:p text:style-name="P32">社工進用單位</text:p>
          </table:table-cell>
          <table:table-cell table:style-name="表格3.A1" office:value-type="string">
            <text:p text:style-name="P34"/>
          </table:table-cell>
        </table:table-row>
        <table:table-row table:style-name="表格3.3">
          <table:table-cell table:style-name="表格3.A1" office:value-type="string">
            <text:p text:style-name="P83">重大事件</text:p>
            <text:p text:style-name="P83">原因</text:p>
          </table:table-cell>
          <table:table-cell table:style-name="表格3.A1" table:number-columns-spanned="4" office:value-type="string">
            <text:p text:style-name="P81">□同一工作場所或服務單位發生社工人員因執行職務遭受人身安全危害致死，或1個月內發生 2起（含）以上致傷事件。</text:p>
            <text:p text:style-name="P81">□社工人員遭受人身安全危害並經3家以上 媒體報導，或具有爭議性之新聞事件。</text:p>
            <text:p text:style-name="P81">□維護社工執業安全之機制或網絡合作方式認有必要檢討之事件 ，可作為重大事件處理之具體策進作為。</text:p>
          </table:table-cell>
          <table:covered-table-cell/>
          <table:covered-table-cell/>
          <table:covered-table-cell/>
        </table:table-row>
        <table:table-row table:style-name="表格3.4">
          <table:table-cell table:style-name="表格3.A4" office:value-type="string">
            <text:p text:style-name="P39">受害人</text:p>
            <text:p text:style-name="P39">基本資料</text:p>
          </table:table-cell>
          <table:table-cell table:style-name="表格3.B4" table:number-columns-spanned="4" office:value-type="string">
            <text:p text:style-name="P68"><text:span text:style-name="T25">姓名： <text:s text:c="11"/>年齡：</text:span><text:span text:style-name="T18"> <text:s text:c="5"/></text:span><text:span text:style-name="T27">歲 <text:s text:c="2"/></text:span><text:span text:style-name="T25">性別：</text:span>□男□女</text:p>
            <text:p text:style-name="P22"><text:span text:style-name="T36">職稱： <text:s text:c="11"/>任職年資：</text:span><text:span text:style-name="T42"> <text:s text:c="4"/></text:span>年<text:span text:style-name="T42"> <text:s text:c="4"/></text:span>月</text:p>
            <text:p text:style-name="P68"><text:span text:style-name="T25">教育程度：</text:span>□大學□碩士□博士□其他：<text:span text:style-name="T42"> <text:s text:c="5"/></text:span></text:p>
          </table:table-cell>
          <table:covered-table-cell/>
          <table:covered-table-cell/>
          <table:covered-table-cell/>
        </table:table-row>
        <table:table-row table:style-name="表格3.5">
          <table:table-cell table:style-name="表格3.A5" table:number-rows-spanned="2" office:value-type="string">
            <text:p text:style-name="P39">相對人</text:p>
            <text:p text:style-name="P39">基本資料</text:p>
          </table:table-cell>
          <table:table-cell table:style-name="表格3.B5" table:number-columns-spanned="4" office:value-type="string">
            <text:p text:style-name="P24">□單一相對人 <text:s text:c="3"/>□多名相對人：<text:span text:style-name="T42"> <text:s text:c="3"/></text:span>人(分別填寫下列資料)</text:p>
          </table:table-cell>
          <table:covered-table-cell/>
          <table:covered-table-cell/>
          <table:covered-table-cell/>
        </table:table-row>
        <table:table-row table:style-name="表格3.6">
          <table:covered-table-cell/>
          <table:table-cell table:style-name="表格3.B6" table:number-columns-spanned="4" office:value-type="string">
            <text:p text:style-name="P68"><text:span text:style-name="T25">姓名： <text:s text:c="11"/>年齡：</text:span><text:span text:style-name="T27">大約</text:span><text:span text:style-name="T18"> <text:s text:c="5"/></text:span><text:span text:style-name="T27">歲；</text:span>□不詳<text:span text:style-name="T25"> <text:s/></text:span></text:p>
            <text:p text:style-name="P68"><text:span text:style-name="T25">性別：</text:span>□男□女 <text:s text:c="3"/><text:span text:style-name="T36">職業：</text:span></text:p>
            <text:p text:style-name="P68"><text:span text:style-name="T25">教育程度：</text:span>□不詳□不識字□國小□國中□高中□專科□大學□碩士□博士□其他：<text:span text:style-name="T42"> </text:span><text:span text:style-name="T45"><text:s text:c="9"/></text:span><text:span text:style-name="T36"><text:s text:c="4"/></text:span></text:p>
            <text:p text:style-name="P76">現況描述：</text:p>
            <text:p text:style-name="P68">□貧困□欠債□婚姻失調□失業□患有藥癮（吸毒）</text:p>
            <text:p text:style-name="P68">□患有酒癮□患有精神疾病□人格違常</text:p>
            <text:p text:style-name="P21">□有暴力史(施暴對象：<text:span text:style-name="T42"> <text:s text:c="9"/>，</text:span>施暴期間：<text:span text:style-name="T42"> <text:s text:c="7"/></text:span>)</text:p>
            <text:p text:style-name="P21">□有犯罪紀錄：<text:span text:style-name="T42"> <text:s text:c="9"/></text:span>□其他：<text:span text:style-name="T42"> <text:s text:c="5"/></text:span></text:p>
            <text:p text:style-name="P76">與受害人<text:span text:style-name="T27">關係：</text:span></text:p>
            <text:p text:style-name="P68">□個案 □個案家屬 □上司／下屬（含僱傭關係）□不認識 □其他<text:span text:style-name="T27">：</text:span><text:span text:style-name="T14"> <text:s text:c="11"/></text:span></text:p>
            <text:p text:style-name="P25"><text:span text:style-name="T36">社工人身安全事件通報史：</text:span></text:p>
            <text:p text:style-name="P21">□無 □有(通報次數：<text:span text:style-name="T42"> <text:s text:c="4"/></text:span>，發生時間：<text:span text:style-name="T42"> <text:s text:c="8"/></text:span>，侵害類型：</text:p>
            <text:p text:style-name="P68"><text:span text:style-name="T27">□</text:span><text:span text:style-name="T1">財產損失</text:span><text:span text:style-name="T27">□</text:span><text:span text:style-name="T1">精神暴力</text:span><text:span text:style-name="T27">□</text:span><text:span text:style-name="T1">身體暴力</text:span><text:span text:style-name="T27">□其他：</text:span><text:span text:style-name="T18"> <text:s text:c="5"/></text:span><text:span text:style-name="T27">)</text:span>　　　　　　　　　　　　　　</text:p>
          </table:table-cell>
          <table:covered-table-cell/>
          <table:covered-table-cell/>
          <table:covered-table-cell/>
        </table:table-row>
        <table:table-row table:style-name="表格3.7">
          <table:table-cell table:style-name="表格3.A7" office:value-type="string">
            <text:p text:style-name="P33">社工人身安全</text:p>
            <text:p text:style-name="P33">危機事件描述</text:p>
          </table:table-cell>
          <table:table-cell table:style-name="表格3.B7" table:number-columns-spanned="4" office:value-type="string">
            <text:p text:style-name="P21"><text:span text:style-name="T36">事件發生時間</text:span>：<text:span text:style-name="T42">　　</text:span>年<text:span text:style-name="T42">　　</text:span>月<text:span text:style-name="T42">　　</text:span>日<text:span text:style-name="T42">　　</text:span>時<text:span text:style-name="T42">　　</text:span>分</text:p>
            <text:p text:style-name="P21"><text:span text:style-name="T36">事件發生地點</text:span>：□進用單位 □案家 □其他：<text:span text:style-name="T42"> <text:s text:c="20"/></text:span></text:p>
            <text:p text:style-name="P73"><text:span text:style-name="T24">事件發生原因</text:span><text:span text:style-name="T1">：</text:span><text:span text:style-name="T14"> <text:s text:c="19"/></text:span><text:span text:style-name="T1">；</text:span>□不明<text:span text:style-name="T24"> <text:s text:c="7"/></text:span></text:p>
            <text:p text:style-name="P21"><text:span text:style-name="T36">相對人當下狀況</text:span>：</text:p>
            <text:p text:style-name="P2"><text:span text:style-name="T52">□有 □無 </text:span><text:span text:style-name="T49">使用工具侵害（若有，工具為：</text:span><text:span text:style-name="T50"> <text:s text:c="11"/></text:span><text:span text:style-name="T49">）</text:span></text:p>
            <text:p text:style-name="P21"><text:soft-page-break/>□有 □疑似 喝酒狀況：<text:span text:style-name="T42"> <text:s text:c="29"/></text:span></text:p>
            <text:p text:style-name="P21">□有 □疑似 嗑藥狀況：<text:span text:style-name="T42"> <text:s text:c="29"/></text:span></text:p>
            <text:p text:style-name="P21">□有 □疑似 精神異常狀況：<text:span text:style-name="T42"> <text:s text:c="29"/></text:span></text:p>
            <text:p text:style-name="P21">□其他(身心狀況描述)：<text:span text:style-name="T42"> <text:s text:c="32"/></text:span></text:p>
            <text:p text:style-name="P25"><text:span text:style-name="T36">危害類型</text:span>：</text:p>
            <text:list xml:id="list95311470831881" text:continue-list="list95309547305690" text:style-name="WWNum18">
              <text:list-item>
                <text:p text:style-name="P9">財產損失</text:p>
              </text:list-item>
            </text:list>
            <text:p text:style-name="P25">□毀損單位財產□偷竊單位財產□對單位財產縱火</text:p>
            <text:p text:style-name="P25">□損壞單位電腦或其相關設備□毀損社工財產□偷竊社工財產</text:p>
            <text:list xml:id="list95310829727713" text:continue-numbering="true" text:style-name="WWNum18">
              <text:list-item>
                <text:p text:style-name="P17">身體攻擊</text:p>
              </text:list-item>
            </text:list>
            <text:p text:style-name="P79">□武器攻擊□以物刺傷□丟擲物品□拉扯□毆打□咬</text:p>
            <text:p text:style-name="P79">□猛然撲、抱□抓傷□勒住脖子□限制自由</text:p>
            <text:p text:style-name="P79">□其他：______________</text:p>
            <text:list xml:id="list95310144684422" text:continue-numbering="true" text:style-name="WWNum18">
              <text:list-item>
                <text:p text:style-name="P17">性暴力</text:p>
              </text:list-item>
            </text:list>
            <text:p text:style-name="P80">□性騷擾□性侵害□性威脅或意圖性侵害□其他：_________</text:p>
            <text:list xml:id="list95310011079978" text:continue-numbering="true" text:style-name="WWNum18">
              <text:list-item>
                <text:p text:style-name="P9">其他威脅</text:p>
              </text:list-item>
            </text:list>
            <text:p text:style-name="P25">□遭動物攻擊 □受疾病傳染 □受天然環境危害</text:p>
            <text:list xml:id="list95309556418524" text:continue-numbering="true" text:style-name="WWNum18">
              <text:list-item>
                <text:p text:style-name="P8"><text:span text:style-name="T36">恐嚇 </text:span>(□口語：□當面□電話；□文字：□書面□簡訊）</text:p>
              </text:list-item>
            </text:list>
            <text:p text:style-name="P25">□恐嚇加害社工生命或傷害之</text:p>
            <text:p text:style-name="P25">□恐嚇加害社工周遭網絡內相關人士的生命或傷害之</text:p>
            <text:p text:style-name="P25">□以令人生畏的物品恐嚇社工或其周遭網絡內相關人士</text:p>
            <text:p text:style-name="P25">□非特定的口語恐嚇□其他造成社工主觀感受恐嚇威脅之情況</text:p>
            <text:list xml:id="list95310252202408" text:continue-numbering="true" text:style-name="WWNum18">
              <text:list-item>
                <text:p text:style-name="P16">妨害名聲及非理性陳情行為</text:p>
              </text:list-item>
            </text:list>
            <text:p text:style-name="P79">□公然侮辱□毀謗□不實申訴□惡意申訴□濫行申訴</text:p>
            <text:p text:style-name="P79">□訴訟（被告）□其他：______________</text:p>
            <text:list xml:id="list95311383028680" text:continue-numbering="true" text:style-name="WWNum18">
              <text:list-item>
                <text:p text:style-name="P8"><text:span text:style-name="T36">其他</text:span>：<text:span text:style-name="T44"> <text:s text:c="44"/></text:span></text:p>
              </text:list-item>
            </text:list>
            <text:p text:style-name="P21"><text:span text:style-name="T36">受害人受傷程度：</text:span></text:p>
            <text:list xml:id="list95310474643923" text:continue-list="list95309725204472" text:style-name="WWNum17">
              <text:list-item>
                <text:p text:style-name="P10">生理方面</text:p>
              </text:list-item>
            </text:list>
            <text:p text:style-name="P42">□未受傷□無明顯傷勢□有明顯傷勢（部位：<text:span text:style-name="T42">＿ <text:s/></text:span>）</text:p>
            <text:p text:style-name="P21"><text:span text:style-name="T62">□重傷需住院治療（原因：＿＿＿）</text:span>□其他：<text:span text:style-name="T42"> <text:s text:c="11"/></text:span></text:p>
            <text:list xml:id="list95310475307968" text:continue-numbering="true" text:style-name="WWNum17">
              <text:list-item>
                <text:p text:style-name="P7">心理方面</text:p>
              </text:list-item>
            </text:list>
            <text:p text:style-name="P21"><text:span text:style-name="T62">□未受傷□無明顯</text:span>創傷<text:span text:style-name="T62">□有明顯</text:span>創傷需諮商輔導：<text:span text:style-name="T42"> <text:s text:c="4"/></text:span>□其他：<text:span text:style-name="T42"> <text:s text:c="11"/></text:span><text:s text:c="31"/></text:p>
          </table:table-cell>
          <table:covered-table-cell/>
          <table:covered-table-cell/>
          <table:covered-table-cell/>
        </table:table-row>
        <table:table-row table:style-name="表格3.8">
          <table:table-cell table:style-name="表格3.A1" office:value-type="string">
            <text:p text:style-name="P32">案情摘要</text:p>
          </table:table-cell>
          <table:table-cell table:style-name="表格3.B8" table:number-columns-spanned="4" office:value-type="string">
            <text:p text:style-name="P86">（請摘述案件發生經過）</text:p>
            <text:p text:style-name="P86"/>
            <text:p text:style-name="P86"/>
            <text:p text:style-name="P86"/>
            <text:p text:style-name="P86"/>
            <text:p text:style-name="P86"/>
            <text:p text:style-name="P86"><text:soft-page-break/></text:p>
            <text:p text:style-name="P86"/>
            <text:p text:style-name="P86"/>
            <text:p text:style-name="P86"/>
            <text:p text:style-name="P86"/>
          </table:table-cell>
          <table:covered-table-cell/>
          <table:covered-table-cell/>
          <table:covered-table-cell/>
        </table:table-row>
        <table:table-row table:style-name="表格3.9">
          <table:table-cell table:style-name="表格3.A1" office:value-type="string">
            <text:p text:style-name="P33">處理情形</text:p>
          </table:table-cell>
          <table:table-cell table:style-name="表格3.B9" table:number-columns-spanned="4" office:value-type="string">
            <text:p text:style-name="P35">進用單位當下處理情形：</text:p>
            <text:p text:style-name="P21">□急救<text:span text:style-name="T61">、搶救及必要之消防、封鎖等緊急措施</text:span>□協助就醫□協助(陪同)報案□報警□通報保全□錄音錄影(如有，請保存並視需要檢附相關佐證資料)□其他：<text:span text:style-name="T42"> <text:s text:c="50"/></text:span></text:p>
            <text:p text:style-name="P36">進用單位評估後續提供或轉介之協助：</text:p>
            <text:p text:style-name="P21">□諮商輔導□醫療照護□關懷慰問□調查事故發生原因</text:p>
            <text:p text:style-name="P21">□檢討改進服務流程、品質、安全防護等相關措施□法律協助</text:p>
            <text:p text:style-name="P21">□請假事宜□保險事宜□退休事宜□撫卹事宜□其他：<text:span text:style-name="T42"> <text:s text:c="20"/></text:span></text:p>
            <text:p text:style-name="P36">目的事業主管機關提供之協助：</text:p>
            <text:p text:style-name="P21">□要求轄內網絡單位提供協助或安全措施：<text:span text:style-name="T42"> <text:s text:c="8"/></text:span>□其他：<text:span text:style-name="T42"> <text:s text:c="16"/></text:span></text:p>
          </table:table-cell>
          <table:covered-table-cell/>
          <table:covered-table-cell/>
          <table:covered-table-cell/>
        </table:table-row>
        <table:table-row table:style-name="表格3.10">
          <table:table-cell table:style-name="表格3.A1" office:value-type="string">
            <text:p text:style-name="P33">危機事件處遇</text:p>
          </table:table-cell>
          <table:table-cell table:style-name="表格3.A1" table:number-columns-spanned="4" office:value-type="string">
            <text:p text:style-name="P25">□危機已排除 <text:s text:c="4"/><text:span text:style-name="T48">□進用單位主責處理</text:span> <text:s text:c="3"/><text:span text:style-name="T48">□其他：</text:span><text:span text:style-name="T44"> <text:s text:c="16"/></text:span><text:span text:style-name="T48">　</text:span></text:p>
          </table:table-cell>
          <table:covered-table-cell/>
          <table:covered-table-cell/>
          <table:covered-table-cell/>
        </table:table-row>
        <table:table-row table:style-name="表格3.11">
          <table:table-cell table:style-name="表格3.A1" table:number-rows-spanned="2" office:value-type="string">
            <text:p text:style-name="P40">通報機關</text:p>
            <text:p text:style-name="P40">簽章</text:p>
          </table:table-cell>
          <table:table-cell table:style-name="表格3.A1" office:value-type="string">
            <text:p text:style-name="P29"><text:s text:c="5"/>承辦單位</text:p>
          </table:table-cell>
          <table:table-cell table:style-name="表格3.A1" table:number-columns-spanned="2" office:value-type="string">
            <text:p text:style-name="P28">核 <text:s text:c="3"/>稿</text:p>
          </table:table-cell>
          <table:covered-table-cell/>
          <table:table-cell table:style-name="表格3.A1" office:value-type="string">
            <text:p text:style-name="P28">決 <text:s text:c="5"/>行</text:p>
          </table:table-cell>
        </table:table-row>
        <table:table-row table:style-name="表格3.12">
          <table:covered-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row>
        <table:table-row table:style-name="表格3.13">
          <table:table-cell table:style-name="表格3.A1" office:value-type="string">
            <text:p text:style-name="P40">通報方式</text:p>
          </table:table-cell>
          <table:table-cell table:style-name="表格3.A1" table:number-columns-spanned="4" office:value-type="string">
            <text:p text:style-name="P37"><text:span text:style-name="T67">受通報機關：</text:span>衛生福利部社會救助及社工司</text:p>
            <text:p text:style-name="P74"><text:span text:style-name="T34">電話</text:span><text:span text:style-name="T75">：</text:span><text:span text:style-name="T30">（02）8590-6650、6631</text:span><text:span text:style-name="T1">，</text:span><text:span text:style-name="T34">傳真：</text:span><text:span text:style-name="T1">（02）8590-6065，</text:span><text:span text:style-name="T34"> </text:span></text:p>
            <text:p text:style-name="P84"><text:span text:style-name="T13">電子郵件：</text:span><text:a xlink:type="simple" xlink:href="mailto:sa1666@mohw.gov.tw" text:style-name="Internet_20_link" text:visited-style-name="Visited_20_Internet_20_Link"><text:span text:style-name="Internet_20_link"><text:span text:style-name="T77">sa1666@mohw.gov.tw</text:span></text:span></text:a><text:span text:style-name="T16">、</text:span><text:a xlink:type="simple" xlink:href="mailto:sayawen@mohw.gov.tw" text:style-name="Internet_20_link" text:visited-style-name="Visited_20_Internet_20_Link"><text:span text:style-name="Internet_20_link"><text:span text:style-name="T77">sayawen@mohw.gov.tw</text:span></text:span></text:a><text:span text:style-name="T13"> </text:span></text:p>
            <text:p text:style-name="P85"><text:span text:style-name="T11"><text:s/>(</text:span><text:span text:style-name="T23">□已</text:span><text:span text:style-name="T22">副知社會局</text:span><text:span text:style-name="T11">，電話：04-22513799分機503，傳真：04-22513256，</text:span><text:span text:style-name="T13">電子郵件：</text:span><text:a xlink:type="simple" xlink:href="mailto:xiang129@taichung.gov.tw" text:style-name="Internet_20_link" text:visited-style-name="Visited_20_Internet_20_Link"><text:span text:style-name="Internet_20_link"><text:span text:style-name="T10">xiang129@taichung.gov.tw</text:span></text:span></text:a><text:span text:style-name="T11">)</text:span><text:span text:style-name="T13"> </text:span></text:p>
            <text:p text:style-name="P65">註:傳真及電子郵件通報者，請以電話確認。</text:p>
          </table:table-cell>
          <table:covered-table-cell/>
          <table:covered-table-cell/>
          <table:covered-table-cell/>
        </table:table-row>
      </table:table>
      <text:p text:style-name="P45"/>
      <text:p text:style-name="P44"/>
      <text:p text:style-name="P99"><draw:custom-shape text:anchor-type="char" draw:z-index="2" draw:name="文字方塊 3" draw:style-name="gr1" draw:text-style-name="P103" svg:width="1.807cm" svg:height="1.327cm" svg:x="14.796cm" svg:y="-0.071cm"><text:p text:style-name="P1"><text:span text:style-name="T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目的事業主管機關會後1個月內函報衛生福利部，並副知社會局)</text:span></text:p>
      <text:p text:style-name="P4"><text:span text:style-name="T33">臺中市</text:span><text:span text:style-name="T78">社工人員遭受侵害重大事件個案處理報告</text:span></text:p>
      <text:p text:style-name="P101"><text:span text:style-name="T41">填報單位：</text:span><text:span text:style-name="T11">□社會局□衛生局□教育局□勞工局□警察局□原民會□其他：</text:span><text:span text:style-name="T16"> <text:s text:c="8"/></text:span></text:p>
      <text:p text:style-name="P101"><text:span text:style-name="T11">填報人員姓名/職稱/電話：</text:span><text:span text:style-name="T16"> <text:s text:c="22"/></text:span><text:span text:style-name="T11">填報日期：</text:span><text:span text:style-name="T16">　</text:span><text:span text:style-name="T11">年</text:span><text:span text:style-name="T16">　</text:span><text:span text:style-name="T11">月</text:span><text:span text:style-name="T16">　</text:span><text:span text:style-name="T11">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一、案情摘要</text:p>
          </table:table-cell>
          <table:covered-table-cell/>
          <table:covered-table-cell/>
          <table:covered-table-cell/>
          <table:covered-table-cell/>
        </table:table-row>
        <table:table-row table:style-name="表格4.2">
          <table:table-cell table:style-name="表格4.A1" table:number-columns-spanned="5" office:value-type="string">
            <text:p text:style-name="P68">（請摘述案件發生經過）</text:p>
            <text:p text:style-name="P68"/>
            <text:p text:style-name="P68"/>
            <text:p text:style-name="P68"/>
          </table:table-cell>
          <table:covered-table-cell/>
          <table:covered-table-cell/>
          <table:covered-table-cell/>
          <table:covered-table-cell/>
        </table:table-row>
        <table:table-row table:style-name="表格4.3">
          <table:table-cell table:style-name="表格4.A1" table:number-columns-spanned="5" office:value-type="string">
            <text:p text:style-name="P76">二、危害類型</text:p>
          </table:table-cell>
          <table:covered-table-cell/>
          <table:covered-table-cell/>
          <table:covered-table-cell/>
          <table:covered-table-cell/>
        </table:table-row>
        <table:table-row table:style-name="表格4.4">
          <table:table-cell table:style-name="表格4.A1" table:number-columns-spanned="5" office:value-type="string">
            <text:list xml:id="list95311000758155" text:continue-list="list95311383028680" text:style-name="WWNum18">
              <text:list-item>
                <text:p text:style-name="P9">財產損失</text:p>
              </text:list-item>
            </text:list>
            <text:p text:style-name="P25">□毀損單位財產□偷竊單位財產□對單位財產縱火</text:p>
            <text:p text:style-name="P25">□損壞單位電腦或其相關設備□毀損社工財產□偷竊社工財產</text:p>
            <text:list xml:id="list95310894802674" text:continue-numbering="true" text:style-name="WWNum18">
              <text:list-item>
                <text:p text:style-name="P17">身體攻擊</text:p>
              </text:list-item>
            </text:list>
            <text:p text:style-name="P79">□武器攻擊□以物刺傷□丟擲物品□拉扯□毆打□咬</text:p>
            <text:p text:style-name="P79">□猛然撲、抱□抓傷□勒住脖子□限制自由</text:p>
            <text:p text:style-name="P79">□其他：______________</text:p>
            <text:list xml:id="list95309710722069" text:continue-numbering="true" text:style-name="WWNum18">
              <text:list-item>
                <text:p text:style-name="P17">性暴力</text:p>
              </text:list-item>
            </text:list>
            <text:p text:style-name="P80">□性騷擾□性侵害□性威脅或意圖性侵害□其他：_________</text:p>
            <text:list xml:id="list95311234311894" text:continue-numbering="true" text:style-name="WWNum18">
              <text:list-item>
                <text:p text:style-name="P9">其他威脅</text:p>
              </text:list-item>
            </text:list>
            <text:p text:style-name="P25">□遭動物攻擊 □受疾病傳染 □受天然環境危害</text:p>
            <text:list xml:id="list95310638175802" text:continue-numbering="true" text:style-name="WWNum18">
              <text:list-item>
                <text:p text:style-name="P8"><text:span text:style-name="T36">恐嚇 </text:span>(□口語：□當面□電話；□文字：□書面□簡訊）</text:p>
              </text:list-item>
            </text:list>
            <text:p text:style-name="P25">□恐嚇加害社工生命或傷害之</text:p>
            <text:p text:style-name="P25">□恐嚇加害社工周遭網絡內相關人士的生命或傷害之</text:p>
            <text:p text:style-name="P25">□以令人生畏的物品恐嚇社工或其周遭網絡內相關人士</text:p>
            <text:p text:style-name="P25">□非特定的口語恐嚇□其他造成社工主觀感受恐嚇威脅之情況</text:p>
            <text:list xml:id="list95310298877087" text:continue-numbering="true" text:style-name="WWNum18">
              <text:list-item>
                <text:p text:style-name="P16">妨害名聲及非理性陳情行為</text:p>
              </text:list-item>
            </text:list>
            <text:p text:style-name="P79">□公然侮辱□毀謗□不實申訴□惡意申訴□濫行申訴</text:p>
            <text:p text:style-name="P79">□訴訟（被告）□其他：______________</text:p>
            <text:list xml:id="list95310465771573" text:continue-numbering="true" text:style-name="WWNum18">
              <text:list-item>
                <text:p text:style-name="P8"><text:span text:style-name="T36">其他</text:span>：<text:span text:style-name="T44"> <text:s text:c="44"/></text:span></text:p>
              </text:list-item>
            </text:list>
          </table:table-cell>
          <table:covered-table-cell/>
          <table:covered-table-cell/>
          <table:covered-table-cell/>
          <table:covered-table-cell/>
        </table:table-row>
        <table:table-row table:style-name="表格4.5">
          <table:table-cell table:style-name="表格4.A1" table:number-columns-spanned="5" office:value-type="string">
            <text:p text:style-name="P76">三、受害人基本資料</text:p>
          </table:table-cell>
          <table:covered-table-cell/>
          <table:covered-table-cell/>
          <table:covered-table-cell/>
          <table:covered-table-cell/>
        </table:table-row>
        <table:table-row table:style-name="表格4.6">
          <table:table-cell table:style-name="表格4.A1" office:value-type="string">
            <text:p text:style-name="P68">職 <text:s text:c="3"/>稱</text:p>
          </table:table-cell>
          <table:table-cell table:style-name="表格4.A1" table:number-columns-spanned="2" office:value-type="string">
            <text:p text:style-name="P68"/>
          </table:table-cell>
          <table:covered-table-cell/>
          <table:table-cell table:style-name="表格4.A1" office:value-type="string">
            <text:p text:style-name="P68">受害日期</text:p>
          </table:table-cell>
          <table:table-cell table:style-name="表格4.A1" office:value-type="string">
            <text:p text:style-name="P68"><text:s text:c="4"/>年　　　月　　　日</text:p>
          </table:table-cell>
        </table:table-row>
        <table:table-row table:style-name="表格4.7">
          <table:table-cell table:style-name="表格4.A1" office:value-type="string">
            <text:p text:style-name="P68">年 <text:s text:c="3"/>齡</text:p>
          </table:table-cell>
          <table:table-cell table:style-name="表格4.A1" table:number-columns-spanned="2" office:value-type="string">
            <text:p text:style-name="P68"/>
          </table:table-cell>
          <table:covered-table-cell/>
          <table:table-cell table:style-name="表格4.A1" office:value-type="string">
            <text:p text:style-name="P68">性 <text:s text:c="3"/>別</text:p>
          </table:table-cell>
          <table:table-cell table:style-name="表格4.A1" office:value-type="string">
            <text:p text:style-name="P68">□男　□女</text:p>
          </table:table-cell>
        </table:table-row>
        <table:table-row table:style-name="表格4.8">
          <table:table-cell table:style-name="表格4.A1" office:value-type="string">
            <text:p text:style-name="P68">任職年資</text:p>
          </table:table-cell>
          <table:table-cell table:style-name="表格4.A1" table:number-columns-spanned="2" office:value-type="string">
            <text:p text:style-name="P68"><text:span text:style-name="T18"><text:s text:c="5"/></text:span><text:span text:style-name="T27">年</text:span><text:span text:style-name="T18"> <text:s text:c="4"/></text:span><text:span text:style-name="T27">月</text:span></text:p>
          </table:table-cell>
          <table:covered-table-cell/>
          <table:table-cell table:style-name="表格4.A1" office:value-type="string">
            <text:p text:style-name="P68">教育程度</text:p>
          </table:table-cell>
          <table:table-cell table:style-name="表格4.A1" office:value-type="string">
            <text:p text:style-name="P68">□大學□碩士□博士□其他：<text:span text:style-name="T42"> <text:s text:c="2"/></text:span></text:p>
          </table:table-cell>
        </table:table-row>
        <table:table-row table:style-name="表格4.9">
          <table:table-cell table:style-name="表格4.A1" table:number-columns-spanned="5" office:value-type="string">
            <text:p text:style-name="P76">四、相對人基本資料</text:p>
          </table:table-cell>
          <table:covered-table-cell/>
          <table:covered-table-cell/>
          <table:covered-table-cell/>
          <table:covered-table-cell/>
        </table:table-row>
        <table:table-row table:style-name="表格4.10">
          <table:table-cell table:style-name="表格4.A10" office:value-type="string">
            <text:p text:style-name="P71">人數</text:p>
          </table:table-cell>
          <table:table-cell table:style-name="表格4.A1" table:number-columns-spanned="4" office:value-type="string">
            <text:p text:style-name="P68"><text:span text:style-name="T35">□單一相對人 <text:s/>□多名相對人：</text:span><text:span text:style-name="T20"> <text:s text:c="3"/></text:span><text:span text:style-name="T35">人(分別填寫下列資料)</text:span></text:p>
          </table:table-cell>
          <table:covered-table-cell/>
          <table:covered-table-cell/>
          <table:covered-table-cell/>
        </table:table-row>
        <table:table-row table:style-name="表格4.11">
          <table:table-cell table:style-name="表格4.A10" office:value-type="string">
            <text:p text:style-name="P71">與受害人<text:soft-page-break/>關係</text:p>
          </table:table-cell>
          <table:table-cell table:style-name="表格4.A1" table:number-columns-spanned="4" office:value-type="string">
            <text:p text:style-name="P68">□個案 □個案家屬 □上司／下屬（含僱傭關係）□不認識</text:p>
            <text:p text:style-name="P68"><text:soft-page-break/>□其他<text:span text:style-name="T27">：</text:span><text:span text:style-name="T14"> <text:s text:c="11"/></text:span>　　　　　　　　　　　　　　</text:p>
          </table:table-cell>
          <table:covered-table-cell/>
          <table:covered-table-cell/>
          <table:covered-table-cell/>
        </table:table-row>
        <table:table-row table:style-name="表格4.12">
          <table:table-cell table:style-name="表格4.A10" office:value-type="string">
            <text:p text:style-name="P68">現況描述</text:p>
          </table:table-cell>
          <table:table-cell table:style-name="表格4.A1" table:number-columns-spanned="4" office:value-type="string">
            <text:p text:style-name="P68">□貧困□欠債□婚姻失調□失業□患有藥癮（吸毒）</text:p>
            <text:p text:style-name="P68">□患有酒癮□患有精神疾病□人格違常</text:p>
            <text:p text:style-name="P21">□有暴力史(施暴對象：<text:span text:style-name="T42"> <text:s text:c="9"/>，</text:span>施暴期間：<text:span text:style-name="T42"> <text:s text:c="10"/></text:span>)</text:p>
            <text:p text:style-name="P21">□有犯罪紀錄：<text:span text:style-name="T42"> <text:s text:c="9"/></text:span>□其他：<text:span text:style-name="T42"> <text:s text:c="5"/></text:span></text:p>
          </table:table-cell>
          <table:covered-table-cell/>
          <table:covered-table-cell/>
          <table:covered-table-cell/>
        </table:table-row>
        <table:table-row table:style-name="表格4.13">
          <table:table-cell table:style-name="表格4.A1" office:value-type="string">
            <text:p text:style-name="P68">年 <text:s text:c="3"/>齡</text:p>
          </table:table-cell>
          <table:table-cell table:style-name="表格4.A1" table:number-columns-spanned="2" office:value-type="string">
            <text:p text:style-name="P68"><text:span text:style-name="T27">大約</text:span><text:span text:style-name="T18"> <text:s text:c="2"/></text:span><text:span text:style-name="T27">歲；</text:span>□不詳<text:span text:style-name="T25"> <text:s/></text:span></text:p>
          </table:table-cell>
          <table:covered-table-cell/>
          <table:table-cell table:style-name="表格4.A1" office:value-type="string">
            <text:p text:style-name="P68">性 <text:s text:c="3"/>別</text:p>
          </table:table-cell>
          <table:table-cell table:style-name="表格4.A1" office:value-type="string">
            <text:p text:style-name="P68">□男　□女</text:p>
          </table:table-cell>
        </table:table-row>
        <table:table-row table:style-name="表格4.14">
          <table:table-cell table:style-name="表格4.A1" office:value-type="string">
            <text:p text:style-name="P68">職 <text:s text:c="3"/>業</text:p>
          </table:table-cell>
          <table:table-cell table:style-name="表格4.A1" table:number-columns-spanned="2" office:value-type="string">
            <text:p text:style-name="P68"/>
          </table:table-cell>
          <table:covered-table-cell/>
          <table:table-cell table:style-name="表格4.A1" office:value-type="string">
            <text:p text:style-name="P68">教育程度</text:p>
          </table:table-cell>
          <table:table-cell table:style-name="表格4.A1" office:value-type="string">
            <text:p text:style-name="P68">□不詳□不識字□國小□國中□高中□專科□大學□碩士</text:p>
            <text:p text:style-name="P68">□博士□其他：<text:span text:style-name="T42"> <text:s text:c="5"/></text:span></text:p>
          </table:table-cell>
        </table:table-row>
        <table:table-row table:style-name="表格4.15">
          <table:table-cell table:style-name="表格4.A1" table:number-columns-spanned="5" office:value-type="string">
            <text:p text:style-name="P76">五、相對人所涉<text:span text:style-name="T1">社工人身安全事件通報史</text:span>及相關單位因應方式</text:p>
          </table:table-cell>
          <table:covered-table-cell/>
          <table:covered-table-cell/>
          <table:covered-table-cell/>
          <table:covered-table-cell/>
        </table:table-row>
        <table:table-row table:style-name="表格4.16">
          <table:table-cell table:style-name="表格4.A1" office:value-type="string">
            <text:p text:style-name="P68">事件次別及案情摘述（含本次事件）</text:p>
          </table:table-cell>
          <table:table-cell table:style-name="表格4.A1" office:value-type="string">
            <text:p text:style-name="P68">發生時間</text:p>
          </table:table-cell>
          <table:table-cell table:style-name="表格4.A1" office:value-type="string">
            <text:p text:style-name="P68">知悉或受理案件單位</text:p>
          </table:table-cell>
          <table:table-cell table:style-name="表格4.A1" table:number-columns-spanned="2" office:value-type="string">
            <text:p text:style-name="P68">該單位處理方式（請條列各項作為之日期及內容）</text:p>
          </table:table-cell>
          <table:covered-table-cell/>
        </table:table-row>
        <table:table-row table:style-name="表格4.17">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table:number-columns-spanned="2" office:value-type="string">
            <text:p text:style-name="P68"/>
          </table:table-cell>
          <table:covered-table-cell/>
        </table:table-row>
        <table:table-row table:style-name="表格4.18">
          <table:table-cell table:style-name="表格4.A1" table:number-columns-spanned="5" office:value-type="string">
            <text:p text:style-name="P76">六、緊急處置及未來服務計畫</text:p>
          </table:table-cell>
          <table:covered-table-cell/>
          <table:covered-table-cell/>
          <table:covered-table-cell/>
          <table:covered-table-cell/>
        </table:table-row>
        <table:table-row table:style-name="表格4.19">
          <table:table-cell table:style-name="表格4.A1" office:value-type="string">
            <text:p text:style-name="P68">醫療、消防、警政協助</text:p>
          </table:table-cell>
          <table:table-cell table:style-name="表格4.A1" table:number-columns-spanned="4" office:value-type="string">
            <text:p text:style-name="P68"/>
          </table:table-cell>
          <table:covered-table-cell/>
          <table:covered-table-cell/>
          <table:covered-table-cell/>
        </table:table-row>
        <table:table-row table:style-name="表格4.20">
          <table:table-cell table:style-name="表格4.A1" office:value-type="string">
            <text:p text:style-name="P68">法律及司法協助</text:p>
          </table:table-cell>
          <table:table-cell table:style-name="表格4.A1" table:number-columns-spanned="4" office:value-type="string">
            <text:p text:style-name="P68"/>
          </table:table-cell>
          <table:covered-table-cell/>
          <table:covered-table-cell/>
          <table:covered-table-cell/>
        </table:table-row>
        <table:table-row table:style-name="表格4.21">
          <table:table-cell table:style-name="表格4.A1" office:value-type="string">
            <text:p text:style-name="P68">心理協助</text:p>
          </table:table-cell>
          <table:table-cell table:style-name="表格4.A1" table:number-columns-spanned="4" office:value-type="string">
            <text:p text:style-name="P68"/>
          </table:table-cell>
          <table:covered-table-cell/>
          <table:covered-table-cell/>
          <table:covered-table-cell/>
        </table:table-row>
        <table:table-row table:style-name="表格4.22">
          <table:table-cell table:style-name="表格4.A1" office:value-type="string">
            <text:p text:style-name="P70">請假、保險、退休、撫卹、慰問等</text:p>
          </table:table-cell>
          <table:table-cell table:style-name="表格4.A1" table:number-columns-spanned="4" office:value-type="string">
            <text:p text:style-name="P68"/>
          </table:table-cell>
          <table:covered-table-cell/>
          <table:covered-table-cell/>
          <table:covered-table-cell/>
        </table:table-row>
        <table:table-row table:style-name="表格4.23">
          <table:table-cell table:style-name="表格4.A1" table:number-columns-spanned="5" office:value-type="string">
            <text:p text:style-name="P76">七、評估檢討</text:p>
          </table:table-cell>
          <table:covered-table-cell/>
          <table:covered-table-cell/>
          <table:covered-table-cell/>
          <table:covered-table-cell/>
        </table:table-row>
        <table:table-row table:style-name="表格4.24">
          <table:table-cell table:style-name="表格4.A1" office:value-type="string">
            <text:p text:style-name="P68"><text:span text:style-name="T1">調查事故原因，檢討改進服務流程、品質、安全防護等相關措施</text:span></text:p>
          </table:table-cell>
          <table:table-cell table:style-name="表格4.A1" table:number-columns-spanned="4" office:value-type="string">
            <text:p text:style-name="P68"/>
          </table:table-cell>
          <table:covered-table-cell/>
          <table:covered-table-cell/>
          <table:covered-table-cell/>
        </table:table-row>
        <table:table-row table:style-name="表格4.25">
          <table:table-cell table:style-name="表格4.A1" office:value-type="string">
            <text:p text:style-name="P68">檢視現行<text:soft-page-break/>防治網絡有無疏漏之處及改善防治網絡之具體建議</text:p>
          </table:table-cell>
          <table:table-cell table:style-name="表格4.A1" table:number-columns-spanned="4" office:value-type="string">
            <text:p text:style-name="P68"/>
            <text:p text:style-name="P68"><text:soft-page-break/></text:p>
            <text:p text:style-name="P68"/>
            <text:p text:style-name="P68"/>
            <text:p text:style-name="P68"/>
            <text:p text:style-name="P68"/>
          </table:table-cell>
          <table:covered-table-cell/>
          <table:covered-table-cell/>
          <table:covered-table-cell/>
        </table:table-row>
        <table:table-row table:style-name="表格4.26">
          <table:table-cell table:style-name="表格4.A1" table:number-columns-spanned="5" office:value-type="string">
            <text:list xml:id="list3904702687" text:style-name="WWNum11">
              <text:list-item>
                <text:p text:style-name="P69"><text:span text:style-name="T36">本報告請事先召集警政、社政、衛政、教育等相關防治網絡人員開會確認</text:span><text:span text:style-name="T65">(</text:span><text:span text:style-name="T9">目的事業主管機關</text:span><text:span text:style-name="T65">會議應於</text:span><text:span text:style-name="T7">知悉</text:span><text:span text:style-name="T9">危機</text:span><text:span text:style-name="T7">事件後1個月內，由本府秘書長層級以上人員邀集相關單位、專家學者召開社工執業安全個案</text:span><text:span text:style-name="T8">處理及策進</text:span><text:span text:style-name="T7">會議</text:span><text:span text:style-name="T65">)</text:span></text:p>
              </text:list-item>
              <text:list-item>
                <text:p text:style-name="P77">會議日期：<text:span text:style-name="T18">　　</text:span><text:span text:style-name="T27">年</text:span><text:span text:style-name="T18">　　</text:span><text:span text:style-name="T27">月</text:span><text:span text:style-name="T18">　　</text:span><text:span text:style-name="T27">日</text:span></text:p>
              </text:list-item>
              <text:list-item>
                <text:p text:style-name="P77">會議主席：</text:p>
              </text:list-item>
              <text:list-item>
                <text:p text:style-name="P77">出席會議單位及人員名單：</text:p>
              </text:list-item>
            </text:list>
            <text:p text:style-name="P84"><text:span text:style-name="T11">(</text:span><text:span text:style-name="T13">□本報告已</text:span><text:span text:style-name="T11">副知社會局，電話：04-22513799分機503，傳真：04-22513256，電子郵件：</text:span><text:a xlink:type="simple" xlink:href="mailto:xiang129@taichung.gov.tw" text:style-name="Default_20_Style" text:visited-style-name="Default_20_Style"><text:span text:style-name="T11">xiang129@taichung.gov.tw</text:span></text:a><text:span text:style-name="T11">)</text:span></text:p>
          </table:table-cell>
          <table:covered-table-cell/>
          <table:covered-table-cell/>
          <table:covered-table-cell/>
          <table:covered-table-cell/>
        </table:table-row>
      </table:table>
      <text:p text:style-name="P5"><draw:custom-shape text:anchor-type="char" draw:z-index="3" draw:name="文字方塊 5" draw:style-name="gr1" draw:text-style-name="P103" svg:width="1.807cm" svg:height="1.327cm" svg:x="14.626cm" svg:y="-1.326cm"><text:p text:style-name="P1"><text:span text:style-name="T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進用單位報送目的事業主管機關，並副知社會局)</text:span></text:p>
      <text:p text:style-name="P4"><text:span text:style-name="T78">臺中市社工人員人身安全危機事件結案報告</text:span></text:p>
      <text:p text:style-name="P6"/>
      <text:p text:style-name="P100"><text:span text:style-name="T41">填報單位：</text:span><text:span text:style-name="T43"> <text:s text:c="30"/></text:span><text:span text:style-name="T41">填報人員/職稱：</text:span><text:span text:style-name="T43"> <text:s text:c="15"/></text:span></text:p>
      <text:p text:style-name="P100"><text:span text:style-name="T41">電話：</text:span><text:span text:style-name="T43"> <text:s text:c="15"/></text:span><text:span text:style-name="T41">傳真：</text:span><text:span text:style-name="T43"> <text:s text:c="12"/></text:span><text:span text:style-name="T41">填報日期：</text:span><text:span text:style-name="T43"> <text:s text:c="3"/>年 <text:s text:c="3"/>月 <text:s text:c="3"/>日</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78">一、案件類型</text:p>
          </table:table-cell>
          <table:covered-table-cell/>
        </table:table-row>
        <table:table-row table:style-name="表格5.2">
          <table:table-cell table:style-name="表格5.A1" table:number-columns-spanned="2" office:value-type="string">
            <text:p text:style-name="P27">□非屬重大事件<text:span text:style-name="T36"> <text:s text:c="6"/></text:span>□屬重大事件</text:p>
          </table:table-cell>
          <table:covered-table-cell/>
        </table:table-row>
        <table:table-row table:style-name="表格5.3">
          <table:table-cell table:style-name="表格5.A1" table:number-columns-spanned="2" office:value-type="string">
            <text:p text:style-name="P78">二、案情摘要</text:p>
          </table:table-cell>
          <table:covered-table-cell/>
        </table:table-row>
        <table:table-row table:style-name="表格5.4">
          <table:table-cell table:style-name="表格5.A1" table:number-columns-spanned="2" office:value-type="string">
            <text:p text:style-name="P87">（請摘述案件發生經過）</text:p>
            <text:p text:style-name="P41"/>
            <text:p text:style-name="P41"/>
          </table:table-cell>
          <table:covered-table-cell/>
        </table:table-row>
        <table:table-row table:style-name="表格5.5">
          <table:table-cell table:style-name="表格5.A5" table:number-columns-spanned="2" office:value-type="string">
            <text:p text:style-name="P78">三、危機事件處遇情形</text:p>
          </table:table-cell>
          <table:covered-table-cell/>
        </table:table-row>
        <table:table-row table:style-name="表格5.6">
          <table:table-cell table:style-name="表格5.A6" table:number-columns-spanned="2" office:value-type="string">
            <text:p text:style-name="P87">（請摘述安全計畫及執行情形）</text:p>
            <text:p text:style-name="P75"/>
            <text:p text:style-name="P75"/>
          </table:table-cell>
          <table:covered-table-cell/>
        </table:table-row>
        <table:table-row table:style-name="表格5.7">
          <table:table-cell table:style-name="表格5.A1" table:number-columns-spanned="2" office:value-type="string">
            <text:p text:style-name="P78">四、結案評估</text:p>
          </table:table-cell>
          <table:covered-table-cell/>
        </table:table-row>
        <table:table-row table:style-name="表格5.8">
          <table:table-cell table:style-name="表格5.A1" table:number-columns-spanned="2" office:value-type="string">
            <text:p text:style-name="P75"/>
            <text:p text:style-name="P75"/>
          </table:table-cell>
          <table:covered-table-cell/>
        </table:table-row>
        <table:table-row table:style-name="表格5.9">
          <table:table-cell table:style-name="表格5.A1" table:number-rows-spanned="2" office:value-type="string">
            <text:p text:style-name="P38">受理結案之目的事業主管機關</text:p>
          </table:table-cell>
          <table:table-cell table:style-name="表格5.A1" office:value-type="string">
            <text:p text:style-name="P27">□社會局□衛生局□教育局□勞工局□警察局□原民會</text:p>
            <text:p text:style-name="P23">□其他：<text:span text:style-name="T45"> <text:s text:c="6"/></text:span></text:p>
            <text:p text:style-name="P30"><text:span text:style-name="T64">※各機關(含社會局)受理結案窗口聯絡方式請詳見附件5。</text:span></text:p>
          </table:table-cell>
        </table:table-row>
        <table:table-row table:style-name="表格5.10">
          <table:covered-table-cell/>
          <table:table-cell table:style-name="表格5.A1" office:value-type="string">
            <text:p text:style-name="P23"><text:span text:style-name="T67">□已</text:span>副知社會局，電話：04-22513799分機503，</text:p>
            <text:p text:style-name="P95"><text:span text:style-name="T11">傳真：04-22513256，電子郵件：</text:span><text:a xlink:type="simple" xlink:href="mailto:xiang129@taichung.gov.tw" text:style-name="Default_20_Style" text:visited-style-name="Default_20_Style"><text:span text:style-name="T48">xiang129@taichung.gov.tw</text:span></text:a></text:p>
          </table:table-cell>
        </table:table-row>
      </table:table>
      <text:p text:style-name="Standard"><text:span text:style-name="T10">承辦人員：　 <text:s text:c="2"/>　　　 <text:s text:c="5"/>　單位主管：</text:span></text:p>
      <text:p text:style-name="P26"/>
      <text:p text:style-name="P26"/>
      <table:table table:name="表格6" table:style-name="表格6">
        <table:table-column table:style-name="表格6.A"/>
        <table:table-column table:style-name="表格6.B"/>
        <table:table-row table:style-name="表格6.1">
          <table:table-cell table:style-name="表格6.A1" office:value-type="string">
            <text:p text:style-name="P56">目的事業</text:p>
            <text:p text:style-name="P56">主管機關</text:p>
            <text:p text:style-name="P56">評估與建議</text:p>
          </table:table-cell>
          <table:table-cell table:style-name="表格6.A1" office:value-type="string">
            <text:p text:style-name="P52">□同意結案</text:p>
            <text:p text:style-name="P66"><text:span text:style-name="T54">□建議持續服務</text:span><text:span text:style-name="T53">：</text:span><text:span text:style-name="T66">(請摘述原因與處遇建議)</text:span><text:span text:style-name="T51"> <text:s text:c="37"/></text:span></text:p>
          </table:table-cell>
        </table:table-row>
      </table:table>
      <text:p text:style-name="Standard"><text:span text:style-name="T10">承辦人員：　 <text:s text:c="2"/>　　　 <text:s text:c="5"/>　單位主管：</text:span></text:p>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怡珊</meta:initial-creator>
    <dc:creator>吳欣育</dc:creator>
    <meta:editing-cycles>2</meta:editing-cycles>
    <meta:print-date>2022-07-22T05:40:00</meta:print-date>
    <meta:creation-date>2023-10-20T01:13:00</meta:creation-date>
    <dc:date>2023-10-20T01:13:00</dc:date>
    <meta:editing-duration>PT4M</meta:editing-duration>
    <meta:generator>MODA_ODF_Application_Tools_3.5.3/3.5.3$Windows_X86_64 LibreOffice_project/2c4b1be4ce0f7f0a88ca480bf39420a502d61b97</meta:generator>
    <meta:document-statistic meta:table-count="6" meta:image-count="0" meta:object-count="0" meta:page-count="11" meta:paragraph-count="299" meta:word-count="4075" meta:character-count="6191" meta:non-whitespace-character-count="4424"/>
    <meta:user-defined meta:name="AppVersion">16.0000</meta:user-defined>
    <meta:user-defined meta:name="Company">Hewlett-Packard Company</meta:user-defined>
    <meta:template xlink:type="simple" xlink:actuate="onRequest" xlink:title="Normal" xlink:href=""/>
  </office:meta>
</office:document-meta>
</file>