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SSFont" svg:font-family="GSSFon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1996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010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1997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223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 fo:margin-bottom="0.125in" fo:line-height="0.2777in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MS Gothic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777in" fo:margin-left="0.3326in" fo:margin-right="-0.2319in" fo:text-indent="-0.33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0.2777in" fo:margin-left="0.6243in" fo:text-indent="-0.6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2777in" fo:margin-left="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4" style:parent-style-name="內文" style:family="paragraph">
      <style:paragraph-properties style:snap-to-layout-grid="false" fo:line-height="0.2777in" fo:margin-lef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2777in" fo:margin-right="-0.1069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2777in" fo:margin-right="-0.1069in" fo:text-indent="0.3888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2777in" fo:margin-left="0.375in" fo:margin-right="-0.106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9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5in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Text Box 16" text:anchor-type="paragraph" svg:x="-0.49583in" svg:y="-0.24931in" svg:width="0.875in" svg:height="0.5in" style:rel-width="scale" style:rel-height="scale"><draw:text-box><text:p text:style-name="內文"><text:span text:style-name="T4">附表</text:span><text:span text:style-name="T5">八</text:span></text:p></draw:text-box><svg:title/><svg:desc/></draw:frame></text:p>
      <text:p text:style-name="P6">臺中市政府社會局中低收入老人補助裝置假牙實施計畫</text:p>
      <text:p text:style-name="P7"><text:span text:style-name="T8"><draw:frame draw:z-index="251658240" draw:id="id1" draw:style-name="a2" draw:name="Text Box 17" text:anchor-type="paragraph" svg:x="-0.375in" svg:y="0.30556in" svg:width="7.5in" svg:height="1.875in" style:rel-width="scale" style:rel-height="scale"><draw:text-box><text:p text:style-name="P9">親愛的長輩您好：</text:p><text:p text:style-name="內文"><text:span text:style-name="T10">感謝您撥冗填寫這份問卷，這份問卷主要是想了解您對於補助裝置假牙措施的滿意情形，請您依照自己的實際情形回答，並在最適當的答案□裡打</text:span><text:span text:style-name="T11">✓</text:span><text:span text:style-name="T12">。您的寶貴意見，對於政府施政會有很大的幫助。本項調查並不會洩露您個人資料，請放心填答，在此感謝您的協助。</text:span></text:p><text:p text:style-name="P13">臺中市政府社會局敬上<text:s/></text:p><text:p text:style-name="P14"><text:span text:style-name="T15"><text:s/>聯絡電話：</text:span><text:span text:style-name="T16">2</text:span><text:span text:style-name="T17">2289111#37400</text:span><text:s text:c="4"/></text:p><text:p text:style-name="P18"><text:s text:c="12"/></text:p></draw:text-box><svg:title/><svg:desc/></draw:frame></text:span><text:span text:style-name="T19">滿意度問卷調查表</text:span></text:p>
      <text:p text:style-name="P20"/>
      <text:p text:style-name="P21"/>
      <text:p text:style-name="P22"/>
      <text:p text:style-name="P23"/>
      <text:p text:style-name="P24"/>
      <text:p text:style-name="P25">一、基本資料：</text:p>
      <text:p text:style-name="P26"><text:span text:style-name="T27">（一）戶籍所在地</text:span><text:span text:style-name="T28">：</text:span><text:span text:style-name="T29">臺中市</text:span><text:span text:style-name="T30"><text:s text:c="9"/></text:span><text:span text:style-name="T31">區</text:span><text:span text:style-name="T32">。</text:span></text:p>
      <text:p text:style-name="P33"><text:span text:style-name="T34">（二）性別：</text:span><text:span text:style-name="T35">□男 □女</text:span></text:p>
      <text:p text:style-name="P36"><text:span text:style-name="T37">（三）</text:span><text:span text:style-name="T38">社會</text:span><text:span text:style-name="T39">福利身分</text:span><text:span text:style-name="T40">別：□低收入戶□中低收入□</text:span><text:span text:style-name="T41">經</text:span><text:span text:style-name="T42">政府</text:span><text:span text:style-name="T43">公費安</text:span><text:span text:style-name="T44">置□</text:span><text:span text:style-name="T45">領有身心障礙生活補助費</text:span><text:span text:style-name="T46">□</text:span><text:span text:style-name="T47">經政府補助身心障礙者</text:span><text:span text:style-name="T48">日間照顧</text:span><text:span text:style-name="T49">或</text:span><text:span text:style-name="T50">住宿式照顧</text:span><text:span text:style-name="T51">費達百分之五十以上。</text:span></text:p>
      <text:p text:style-name="P52"><text:span text:style-name="T53">（四）</text:span><text:span text:style-name="T54">出生年月日(民國)：</text:span><text:span text:style-name="T55">　　　年</text:span><text:span text:style-name="T56"><text:s/></text:span><text:span text:style-name="T57">　　月　　</text:span><text:span text:style-name="T58"><text:s text:c="2"/></text:span><text:span text:style-name="T59">日</text:span></text:p>
      <text:p text:style-name="P60">二、請問您從何處知道本項補助計畫（可複選）：</text:p>
      <text:p text:style-name="P61"><text:span text:style-name="T62">□電視 □報紙 □網路 □縣市政府 □醫療院所□鄰里長</text:span><text:span text:style-name="T63">□親朋好友</text:span></text:p>
      <text:p text:style-name="P64"><text:span text:style-name="T65">□其他</text:span><text:span text:style-name="T66">　　　　　</text:span><text:span text:style-name="T67"><text:s text:c="6"/></text:span></text:p>
      <text:p text:style-name="P68">三、請問您申請假牙補助的時間是____年____月_____日；</text:p>
      <text:p text:style-name="P69">核定施作假牙時間為_____年_____月______日（請填寫社會局函文日期）；</text:p>
      <text:p text:style-name="P70">完成裝置假牙的日期是_____年_____月______日。</text:p>
      <text:p text:style-name="P71"><text:span text:style-name="T72">四</text:span><text:span text:style-name="T73">、</text:span><text:span text:style-name="T74">請問您的</text:span><text:span text:style-name="T75">裝置</text:span><text:span text:style-name="T76">假牙還在使用中嗎？</text:span><text:span text:style-name="T77">□有 <text:s/>□沒有</text:span></text:p>
      <text:p text:style-name="P78">五、請問您每日平均使用時間是？</text:p>
      <text:p text:style-name="P79">□（1）2H以下</text:p>
      <text:p text:style-name="P80">□（2）2H~4H<text:line-break/>□（3）5H~8H</text:p>
      <text:p text:style-name="P81">□（4）9H~12H</text:p>
      <text:p text:style-name="P82"><text:span text:style-name="T83">□（5）</text:span><text:span text:style-name="T84">1</text:span><text:span text:style-name="T85">2</text:span><text:span text:style-name="T86">H</text:span><text:span text:style-name="T87">以上</text:span></text:p>
      <text:p text:style-name="P88"><text:span text:style-name="T89">六</text:span><text:span text:style-name="T90">、</text:span><text:span text:style-name="T91">目前您裝置的假牙還舒適嗎？</text:span></text:p>
      <text:p text:style-name="P92">□（1）非常舒適</text:p>
      <text:p text:style-name="P93">□（2）舒適<text:line-break/>□（3）沒意見<text:line-break/>□（4）不舒適</text:p>
      <text:p text:style-name="P94">□（5）非常不舒適</text:p>
      <text:soft-page-break/>
      <text:p text:style-name="P95">七、您覺得補助裝置假牙對您的飲食有沒有幫助？</text:p>
      <text:p text:style-name="P96">□（1）非常有幫助</text:p>
      <text:p text:style-name="P97">□（2）有幫助<text:line-break/>□（3）沒意見<text:line-break/>□（4）沒有幫助<text:line-break/>□（5）非常沒有幫助</text:p>
      <text:p text:style-name="P98"><text:span text:style-name="T99">八</text:span><text:span text:style-name="T100">、</text:span><text:span text:style-name="T101">您覺得</text:span><text:span text:style-name="T102">這次申請假牙補助的手續</text:span><text:span text:style-name="T103">方不</text:span><text:span text:style-name="T104">方便</text:span><text:span text:style-name="T105">?</text:span></text:p>
      <text:p text:style-name="P106">□（1）非常方便</text:p>
      <text:p text:style-name="P107">□（2）方便<text:line-break/>□（3）沒意見<text:line-break/>□（4）不方便<text:line-break/>□（5）非常不方便</text:p>
      <text:p text:style-name="P108"><text:span text:style-name="T109">九</text:span><text:span text:style-name="T110">、</text:span><text:span text:style-name="T111">請問您在假牙製作的過程裡，醫療院所有沒有再額外收材料費？</text:span></text:p>
      <text:p text:style-name="P112"><text:span text:style-name="T113"> <text:s/></text:span><text:span text:style-name="T114">□沒有<text:s/></text:span></text:p>
      <text:p text:style-name="P115"><text:span text:style-name="T116"> <text:s/></text:span><text:span text:style-name="T117">□有－約收費多少元？</text:span><text:span text:style-name="T118">　 <text:s/>　　。</text:span></text:p>
      <text:p text:style-name="P119">十、您對衛生福利部開辦中低收入老人補助裝置假牙計畫滿不滿意？</text:p>
      <text:p text:style-name="P120">□（1）非常滿意<text:s/>(第十一題免填)</text:p>
      <text:p text:style-name="P121">□（2）滿意<text:s/>(第十一題免填)<text:line-break/>□（3）沒意見<text:s/>(第十一題免填)<text:line-break/>□（4）不滿意（請續答十一題）<text:line-break/>□（5）非常不滿意（請續答十一題）</text:p>
      <text:p text:style-name="P122">十一、請問您不滿意的原因是？（可複選）</text:p>
      <text:p text:style-name="P123">□（1）特約醫療院太少</text:p>
      <text:p text:style-name="P124">□（2）申請程序複雜</text:p>
      <text:p text:style-name="P125">□（3）口腔篩檢時間太久</text:p>
      <text:p text:style-name="P126">□（4）核准通知時間太久<text:line-break/>□（5）其他</text:p>
      <text:p text:style-name="P127"><text:span text:style-name="T128">十</text:span><text:span text:style-name="T129">二</text:span><text:span text:style-name="T130">、建議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SSFont" svg:font-family="GSSFon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4" style:family="text">
      <style:text-properties style:font-name-complex="標楷體"/>
    </style:style>
    <style:style style:name="WW_CharLFO12LVL1" style:family="text">
      <style:text-properties style:font-name="Times New Roman" fo:font-size="14pt" style:font-size-asian="14pt" style:font-size-complex="14pt" style:text-underline-type="none"/>
    </style:style>
    <style:style style:name="WW_CharLFO12LVL2" style:family="text">
      <style:text-properties fo:font-size="14pt" style:font-size-asian="14pt" style:font-size-complex="14pt" style:text-underline-type="none"/>
    </style:style>
    <style:style style:name="WW_CharLFO13LVL1" style:family="text">
      <style:text-properties style:font-name="Times New Roman" fo:font-size="12pt" style:font-size-asian="12pt" style:text-underline-type="none"/>
    </style:style>
    <style:style style:name="WW_CharLFO14LVL1" style:family="text">
      <style:text-properties style:font-name="Times New Roman" fo:font-size="14pt" style:font-size-asian="14pt" style:font-size-complex="14pt" style:text-underline-type="none"/>
    </style:style>
    <style:style style:name="WW_CharLFO15LVL1" style:family="text">
      <style:text-properties style:font-name="Times New Roman" style:font-name-asian="Times New Roman" style:font-name-complex="Times New Roman" fo:language="en" fo:country="US"/>
    </style:style>
    <style:style style:name="WW_CharLFO17LVL1" style:family="text">
      <style:text-properties style:font-name="GSSFont" style:font-name-complex="GSSFont"/>
    </style:style>
    <style:style style:name="WW_CharLFO18LVL1" style:family="text">
      <style:text-properties style:font-name="GSSFont" style:font-name-complex="GSSFont"/>
    </style:style>
    <style:style style:name="WW_CharLFO19LVL1" style:family="text">
      <style:text-properties style:font-name="GSSFont" style:font-name-complex="GSSFont"/>
    </style:style>
    <style:style style:name="WW_CharLFO20LVL1" style:family="text">
      <style:text-properties style:font-name="GSSFont" style:font-name-complex="GSSFont"/>
    </style:style>
    <style:style style:name="WW_CharLFO21LVL1" style:family="text">
      <style:text-properties style:font-name="GSSFont" style:font-name-complex="GSSFont"/>
    </style:style>
    <style:style style:name="WW_CharLFO22LVL1" style:family="text">
      <style:text-properties style:font-name="GSSFont" style:font-name-complex="GSSFont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1996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010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1997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223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老人補助裝置假牙實施計畫草案研商會議議程</dc:title>
    <dc:subject/>
    <meta:initial-creator>moi</meta:initial-creator>
    <dc:creator>池倩茹</dc:creator>
    <meta:creation-date>2022-03-03T06:03:00Z</meta:creation-date>
    <dc:date>2022-03-03T06:03:00Z</dc:date>
    <meta:print-date>2018-01-30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