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1.1652in"/>
    </style:style>
    <style:style style:name="TableColumn22" style:family="table-column">
      <style:table-column-properties style:column-width="0.4097in"/>
    </style:style>
    <style:style style:name="TableColumn23" style:family="table-column">
      <style:table-column-properties style:column-width="0.2541in"/>
    </style:style>
    <style:style style:name="TableColumn24" style:family="table-column">
      <style:table-column-properties style:column-width="0.9208in"/>
    </style:style>
    <style:style style:name="TableColumn25" style:family="table-column">
      <style:table-column-properties style:column-width="0.302in"/>
    </style:style>
    <style:style style:name="TableColumn26" style:family="table-column">
      <style:table-column-properties style:column-width="0.4506in"/>
    </style:style>
    <style:style style:name="TableColumn27" style:family="table-column">
      <style:table-column-properties style:column-width="0.8659in"/>
    </style:style>
    <style:style style:name="TableColumn28" style:family="table-column">
      <style:table-column-properties style:column-width="0.3562in"/>
    </style:style>
    <style:style style:name="TableColumn29" style:family="table-column">
      <style:table-column-properties style:column-width="1.1027in"/>
    </style:style>
    <style:style style:name="TableColumn30" style:family="table-column">
      <style:table-column-properties style:column-width="0.5909in"/>
    </style:style>
    <style:style style:name="TableColumn31" style:family="table-column">
      <style:table-column-properties style:column-width="0.7666in"/>
    </style:style>
    <style:style style:name="Table20" style:family="table">
      <style:table-properties style:width="7.1854in" fo:margin-left="0in" table:align="center"/>
    </style:style>
    <style:style style:name="TableRow32" style:family="table-row">
      <style:table-row-properties style:min-row-height="0.5416in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812in"/>
    </style:style>
    <style:style style:name="TableCell4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659in"/>
    </style:style>
    <style:style style:name="TableCell52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048in"/>
    </style:style>
    <style:style style:name="TableCell5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84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3.0979in" fo:keep-together="always"/>
    </style:style>
    <style:style style:name="TableCell8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0.4277in" fo:text-indent="-0.427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861in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34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34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6861in" fo:keep-together="always"/>
    </style:style>
    <style:style style:name="TableCell1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673in" fo:keep-together="always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6027in" fo:keep-together="always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 fo:background-color="#FFFF00"/>
    </style:style>
    <style:style style:name="TableCell1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 fo:background-color="#FFFF00"/>
    </style:style>
  </office:automatic-styles>
  <office:body>
    <office:text text:use-soft-page-breaks="true">
      <text:p text:style-name="P1">臺中市政府社會局</text:p>
      <text:p text:style-name="P4"><text:span text:style-name="T5">身心障礙者聲請監護</text:span><text:span text:style-name="T6">(</text:span><text:span text:style-name="T7">輔助</text:span><text:span text:style-name="T8">)</text:span><text:span text:style-name="T9">宣告費用補助申請表</text:span></text:p>
      <text:p text:style-name="P10"><text:span text:style-name="T11">申請日期：</text:span><text:span text:style-name="T12"><text:s/></text:span><text:span text:style-name="T13"><text:s text:c="3"/></text:span><text:span text:style-name="T14"><text:s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身心障礙者姓名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福利身分別</text:p>
          </table:table-cell>
          <table:covered-table-cell/>
          <table:covered-table-cell/>
          <table:table-cell table:style-name="TableCell44" table:number-columns-spanned="3">
            <text:p text:style-name="P45">□低收入戶</text:p>
            <text:p text:style-name="P46">□中低收入戶</text:p>
          </table:table-cell>
          <table:covered-table-cell/>
          <table:covered-table-cell/>
          <table:table-cell table:style-name="TableCell47" table:number-columns-spanned="2">
            <text:p text:style-name="P48">連絡電話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11">
            <text:p text:style-name="P53">若申請人非身心障礙者本人，則請填寫下列欄位，</text:p>
            <text:p text:style-name="P54">1.如身心障礙者已裁定為監護宣告之人，應以監護人為申請人。</text:p>
            <text:p text:style-name="P55">2.申請人如非監護人或案件尚未由法院裁定，應檢附委託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申請人姓名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身分證字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>簽章/用印</text:p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與身心障礙者關係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連絡電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>應附文件</text:p>
          </table:table-cell>
          <table:covered-table-cell/>
          <table:table-cell table:style-name="TableCell83" table:number-columns-spanned="9">
            <text:p text:style-name="P84">□1.申請表。</text:p>
            <text:p text:style-name="P85">□2.補助對象之身心障礙證明正、反面影本。</text:p>
            <text:p text:style-name="P86">□3.聲請狀影本或民事裁定影本。</text:p>
            <text:p text:style-name="P87">□4.法院行政規費收據正本。</text:p>
            <text:p text:style-name="P88">□5.指定鑑定醫院鑑定費收據正本。</text:p>
            <text:p text:style-name="P89"><text:span text:style-name="T90">□6.領款人(同申請人或補助對象)郵局或金融機構存摺封面影本。</text:span><text:span text:style-name="T91">(</text:span><text:span text:style-name="T92">請務必確認帳戶可接受匯入款項)</text:span></text:p>
            <text:p text:style-name="P93">□7.領據。</text:p>
            <text:p text:style-name="P94">□8.委託書<text:s/>(若非身心障礙者本人或監護人申請時須檢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備註</text:p>
          </table:table-cell>
          <table:covered-table-cell/>
          <table:table-cell table:style-name="TableCell98" table:number-columns-spanned="9">
            <text:list text:style-name="LFO34" text:continue-numbering="true">
              <text:list-item>
                <text:p text:style-name="P99"><text:span text:style-name="T100">各項資料欄位請詳實填寫</text:span><text:span text:style-name="T101">。</text:span></text:p>
              </text:list-item>
              <text:list-item>
                <text:p text:style-name="P102"><text:span text:style-name="T103">應付文件請逐項檢核，已檢附資料之項目請核對打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審核</text:p>
          </table:table-cell>
          <table:table-cell table:style-name="TableCell107" table:number-columns-spanned="10">
            <text:p text:style-name="P108">經審查</text:p>
            <text:p text:style-name="P109">□符合補助對象資格，核定補助＿＿＿＿＿元。</text:p>
            <text:p text:style-name="P110"><text:span text:style-name="T111">□不符資格，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承辦人</text:p>
          </table:table-cell>
          <table:covered-table-cell/>
          <table:covered-table-cell/>
          <table:table-cell table:style-name="TableCell116" table:number-columns-spanned="7">
            <text:p text:style-name="P117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00408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標頭" style:display-name="一、標頭" style:family="paragraph" style:parent-style-name="內文">
      <style:paragraph-properties style:vertical-align="baseline" fo:line-height="150%"/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首縮2" style:display-name="首縮2" style:family="paragraph" style:parent-style-name="內文">
      <style:paragraph-properties fo:text-align="justify" style:vertical-align="baseline" fo:line-height="0.2569in" fo:text-indent="0.1388in"/>
      <style:text-properties style:font-name-asian="標楷體" style:letter-kerning="true" fo:hyphenate="false"/>
    </style:style>
    <style:style style:name="齊頭" style:display-name="齊頭" style:family="paragraph" style:parent-style-name="內文">
      <style:paragraph-properties fo:text-align="justify" style:vertical-align="baseline" fo:line-height="0.2569in"/>
      <style:text-properties style:font-name-asian="標楷體" style:font-name-complex="新細明體" style:letter-kerning="false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style style:name="WW_CharLFO11LVL1" style:family="text">
      <style:text-properties fo:language="en" fo:country="US"/>
    </style:style>
    <style:style style:name="WW_CharLFO16LVL1" style:family="text">
      <style:text-properties style:font-name="Times New Roman"/>
    </style:style>
    <style:style style:name="WW_CharLFO20LVL1" style:family="text">
      <style:text-properties fo:font-size="14pt" style:font-size-asian="14pt" fo:language="en" fo:country="US"/>
    </style:style>
    <style:style style:name="WW_CharLFO31LVL1" style:family="text">
      <style:text-properties fo:font-size="12pt" style:font-size-asian="12pt" style:font-size-complex="12pt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size="13.5pt" style:font-size-asian="13.5pt"/>
    </style:style>
    <style:style style:name="WW_CharLFO3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47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r</meta:initial-creator>
    <dc:creator>劉春蘭</dc:creator>
    <meta:creation-date>2023-09-14T02:27:00Z</meta:creation-date>
    <dc:date>2023-09-14T02:27:00Z</dc:date>
    <meta:print-date>2023-01-05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