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3.4298in" style:use-optimal-column-width="false"/>
    </style:style>
    <style:style style:name="Table3" style:family="table">
      <style:table-properties style:width="6.9708in" style:rel-width="96%" fo:margin-left="0in" table:align="left"/>
    </style:style>
    <style:style style:name="TableRow7" style:family="table-row">
      <style:table-row-properties style:min-row-height="0.5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12" style:family="table-row">
      <style:table-row-properties style:min-row-height="0.5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/>
    </style:style>
    <style:style style:name="TableRow17" style:family="table-row">
      <style:table-row-properties style:min-row-height="0.56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22" style:family="table-row">
      <style:table-row-properties style:min-row-height="0.7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7.18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fo:font-size="6pt" style:font-size-asian="6pt"/>
    </style:style>
  </office:automatic-styles>
  <office:body>
    <office:text text:use-soft-page-breaks="true">
      <text:p text:style-name="P1">112年度臺中市政府社會局公益彩券盈餘補助之民間團體大小額輔導</text:p>
      <text:p text:style-name="P2">巡迴輔導-建議及策進作為回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 table:number-columns-spanned="2">
            <text:p text:style-name="P21"><text:s text:c="4"/>年<text:s text:c="5"/>月<text:s text:c="4"/>日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期初輔導建議(委員與承辦)</text:p>
          </table:table-cell>
          <table:covered-table-cell/>
          <table:table-cell table:style-name="TableCell25">
            <text:p text:style-name="P26">單位改善之策進作為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芝微</dc:creator>
    <meta:creation-date>2023-09-05T07:57:00Z</meta:creation-date>
    <dc:date>2023-09-05T07:57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