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text-indent="0.3611in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32" style:family="table-column">
      <style:table-column-properties style:column-width="0.5875in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1.3777in"/>
    </style:style>
    <style:style style:name="TableColumn35" style:family="table-column">
      <style:table-column-properties style:column-width="3.5437in"/>
    </style:style>
    <style:style style:name="Table31" style:family="table">
      <style:table-properties style:width="6.7888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color="#000000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color="#000000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000000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color="#000000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color="#000000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 style:font-size-complex="12pt"/>
    </style:style>
    <style:style style:name="P394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轉領公共化及準公共托育費用補助，停止育兒津貼切結書</text:p>
      <text:p text:style-name="P2">親愛的市民，您好：</text:p>
      <text:p text:style-name="P3">因您目前同時申請「公共化及準公共托育費用補助」及「育有未滿二歲兒童育兒津貼」，依行政院核定之「直轄市、縣(市)政府辦理未滿二歲兒童托育公共化及準公共服務作業要點」及「育有未滿二歲兒童育兒津貼申領作業要點」規定，以上兩項補助不得同時併領。</text:p>
      <text:p text:style-name="P4">兒童：__________(身分證字號：___________)，自_____年_____月起，已送托並申請公共化及準公共托育費用補助，所以您需停止育兒津貼。</text:p>
      <text:p text:style-name="P5"><text:span text:style-name="T6">停止育兒津貼需確認停止月份，如送托當月育兒津貼款項已入帳，需從下個月停止；如送托當月育兒津貼尚未入帳，需從當月停止，另</text:span><text:span text:style-name="T7">送托月份如已領有育兒津貼，托育費用補助將扣除育兒津貼金額後發給</text:span><text:span text:style-name="T8">。</text:span></text:p>
      <text:p text:style-name="P9">本切結書可至兒童戶籍地區公所臨櫃填寫辦理，或填寫完以郵寄、傳真方式給兒童戶籍地區公所育兒津貼承辦人，請電話確認承辦人是否收到，以利後續辦理育兒津貼資格停止事宜。如您對於本說明有不清楚或疑義，可電洽區公所社會課(連絡電話如第二頁)及社會局兒少福利科(04-22289111分機37500)，感謝您!</text:p>
      <text:p text:style-name="P10"/>
      <text:p text:style-name="P11">本人已詳細閱讀以上說明，且充分了解，填寫如下：</text:p>
      <text:p text:style-name="P12"/>
      <text:p text:style-name="P13">□自<text:s text:c="3"/>年<text:s text:c="3"/>月起改領「公共化及準公共托育費用補助」，請自<text:s text:c="3"/>年<text:s text:c="3"/>月停止領育有未滿二歲兒童育兒津貼。</text:p>
      <text:p text:style-name="P14"/>
      <text:p text:style-name="P15"/>
      <text:p text:style-name="P16">※提醒您，育兒津貼停發後不會自動恢復發放，日後如未領取公共化及準公共托育費用補助，請向兒童戶籍所在地區公所重新申請。</text:p>
      <text:p text:style-name="P17"/>
      <text:p text:style-name="P18">此致<text:s text:c="5"/></text:p>
      <text:p text:style-name="P19"><text:s text:c="5"/>_______________區公所</text:p>
      <text:p text:style-name="P20"/>
      <text:p text:style-name="P21">申請人(父)簽名或蓋章：</text:p>
      <text:p text:style-name="P22">申請人(母)簽名或蓋章：</text:p>
      <text:p text:style-name="P23">申請人(監護人/實際照顧者)簽名或蓋章：</text:p>
      <text:p text:style-name="P24"/>
      <text:p text:style-name="P25">註：兒童監護人皆須簽名或蓋章。</text:p>
      <text:p text:style-name="P26"/>
      <text:p text:style-name="P27"/>
      <text:p text:style-name="P28">中華民國<text:s text:c="3"/>年<text:s text:c="2"/>月<text:s text:c="2"/>日</text:p>
      <text:soft-page-break/>
      <text:p text:style-name="P29">臺中市各區公所連繫資訊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編號</text:p>
          </table:table-cell>
          <table:table-cell table:style-name="TableCell39">
            <text:p text:style-name="P40">區公所</text:p>
          </table:table-cell>
          <table:table-cell table:style-name="TableCell41">
            <text:p text:style-name="P42">電話</text:p>
          </table:table-cell>
          <table:table-cell table:style-name="TableCell43">
            <text:p text:style-name="P44">地址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中區</text:span><text:span text:style-name="T51">區公所</text:span></text:p>
          </table:table-cell>
          <table:table-cell table:style-name="TableCell52">
            <text:p text:style-name="P53">04-2222-2502</text:p>
          </table:table-cell>
          <table:table-cell table:style-name="TableCell54">
            <text:p text:style-name="P55">400221臺中市中區成功路300號3樓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<text:span text:style-name="T61">東區</text:span><text:span text:style-name="T62">區公所</text:span></text:p>
          </table:table-cell>
          <table:table-cell table:style-name="TableCell63">
            <text:p text:style-name="P64">04-2215-1988</text:p>
          </table:table-cell>
          <table:table-cell table:style-name="TableCell65">
            <text:p text:style-name="P66">401237臺中市東區長福路245號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<text:span text:style-name="T72">南區</text:span><text:span text:style-name="T73">區公所</text:span></text:p>
          </table:table-cell>
          <table:table-cell table:style-name="TableCell74">
            <text:p text:style-name="P75">04-2262-6105</text:p>
          </table:table-cell>
          <table:table-cell table:style-name="TableCell76">
            <text:p text:style-name="P77">402204臺中市南區工學路72號3樓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<text:span text:style-name="T83">西區</text:span><text:span text:style-name="T84">區公所</text:span></text:p>
          </table:table-cell>
          <table:table-cell table:style-name="TableCell85">
            <text:p text:style-name="P86">04-2224-5200</text:p>
          </table:table-cell>
          <table:table-cell table:style-name="TableCell87">
            <text:p text:style-name="P88">403414臺中市西區金山路11號 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<text:span text:style-name="T94">北區</text:span><text:span text:style-name="T95">區公所</text:span></text:p>
          </table:table-cell>
          <table:table-cell table:style-name="TableCell96">
            <text:p text:style-name="P97">04-2231-4031</text:p>
          </table:table-cell>
          <table:table-cell table:style-name="TableCell98">
            <text:p text:style-name="P99">404295臺中市北區永興街301號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<text:span text:style-name="T105">西屯區</text:span><text:span text:style-name="T106">公所</text:span></text:p>
          </table:table-cell>
          <table:table-cell table:style-name="TableCell107">
            <text:p text:style-name="P108">04-2255-6333</text:p>
          </table:table-cell>
          <table:table-cell table:style-name="TableCell109">
            <text:p text:style-name="P110">407027臺中市西屯區市政北二路386號</text:p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<text:span text:style-name="T116">南屯區</text:span><text:span text:style-name="T117">公所</text:span></text:p>
          </table:table-cell>
          <table:table-cell table:style-name="TableCell118">
            <text:p text:style-name="P119">04-2475-2799</text:p>
          </table:table-cell>
          <table:table-cell table:style-name="TableCell120">
            <text:p text:style-name="P121">408008臺中市南屯區永春東路679號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<text:span text:style-name="T127">北屯區</text:span><text:span text:style-name="T128">公所</text:span></text:p>
          </table:table-cell>
          <table:table-cell table:style-name="TableCell129">
            <text:p text:style-name="P130">04-2460-6000</text:p>
          </table:table-cell>
          <table:table-cell table:style-name="TableCell131">
            <text:p text:style-name="P132">406034臺中市北屯區崇德路三段10號 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<text:span text:style-name="T138">豐原區</text:span><text:span text:style-name="T139">公所</text:span></text:p>
          </table:table-cell>
          <table:table-cell table:style-name="TableCell140">
            <text:p text:style-name="P141">04-2522-2106</text:p>
          </table:table-cell>
          <table:table-cell table:style-name="TableCell142">
            <text:p text:style-name="P143">420208臺中市豐原區市政路 2 號</text:p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<text:span text:style-name="T149">東勢區</text:span><text:span text:style-name="T150">公所</text:span></text:p>
          </table:table-cell>
          <table:table-cell table:style-name="TableCell151">
            <text:p text:style-name="P152">04-2587-2106</text:p>
          </table:table-cell>
          <table:table-cell table:style-name="TableCell153">
            <text:p text:style-name="P154">423013臺中市東勢區豐勢路518號</text:p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<text:span text:style-name="T160">大甲區</text:span><text:span text:style-name="T161">公所</text:span></text:p>
          </table:table-cell>
          <table:table-cell table:style-name="TableCell162">
            <text:p text:style-name="P163">04-2687-2101</text:p>
          </table:table-cell>
          <table:table-cell table:style-name="TableCell164">
            <text:p text:style-name="P165">437007臺中市大甲區民權路52號</text:p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P170"><text:span text:style-name="T171">清水區</text:span><text:span text:style-name="T172">公所</text:span></text:p>
          </table:table-cell>
          <table:table-cell table:style-name="TableCell173">
            <text:p text:style-name="P174">04-2627-0151</text:p>
          </table:table-cell>
          <table:table-cell table:style-name="TableCell175">
            <text:p text:style-name="P176">436212臺中市清水區鎮政路101號</text:p>
          </table:table-cell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>
            <text:p text:style-name="P181"><text:span text:style-name="T182">沙鹿區</text:span><text:span text:style-name="T183">公所</text:span></text:p>
          </table:table-cell>
          <table:table-cell table:style-name="TableCell184">
            <text:p text:style-name="P185">04-2662-2101</text:p>
          </table:table-cell>
          <table:table-cell table:style-name="TableCell186">
            <text:p text:style-name="P187">433203臺中市沙鹿區鎮政路8號</text:p>
          </table:table-cell>
        </table:table-row>
        <table:table-row table:style-name="TableRow188">
          <table:table-cell table:style-name="TableCell189">
            <text:p text:style-name="P190">14</text:p>
          </table:table-cell>
          <table:table-cell table:style-name="TableCell191">
            <text:p text:style-name="P192"><text:span text:style-name="T193">梧棲區</text:span><text:span text:style-name="T194">公所</text:span></text:p>
          </table:table-cell>
          <table:table-cell table:style-name="TableCell195">
            <text:p text:style-name="P196">04-2656-4311</text:p>
          </table:table-cell>
          <table:table-cell table:style-name="TableCell197">
            <text:p text:style-name="P198">435211臺中市梧棲區中和街66號</text:p>
          </table:table-cell>
        </table:table-row>
        <table:table-row table:style-name="TableRow199">
          <table:table-cell table:style-name="TableCell200">
            <text:p text:style-name="P201">15</text:p>
          </table:table-cell>
          <table:table-cell table:style-name="TableCell202">
            <text:p text:style-name="P203"><text:span text:style-name="T204">后里區</text:span><text:span text:style-name="T205">公所</text:span></text:p>
          </table:table-cell>
          <table:table-cell table:style-name="TableCell206">
            <text:p text:style-name="P207"><text:span text:style-name="T208">04-</text:span><text:span text:style-name="T209">2556-2116</text:span></text:p>
          </table:table-cell>
          <table:table-cell table:style-name="TableCell210">
            <text:p text:style-name="P211">421215臺中市后里區公安路84號</text:p>
          </table:table-cell>
        </table:table-row>
        <table:table-row table:style-name="TableRow212">
          <table:table-cell table:style-name="TableCell213">
            <text:p text:style-name="P214">16</text:p>
          </table:table-cell>
          <table:table-cell table:style-name="TableCell215">
            <text:p text:style-name="P216"><text:span text:style-name="T217">神岡區</text:span><text:span text:style-name="T218">公所</text:span></text:p>
          </table:table-cell>
          <table:table-cell table:style-name="TableCell219">
            <text:p text:style-name="P220"><text:span text:style-name="T221">04-</text:span><text:span text:style-name="T222">2562-0841</text:span></text:p>
          </table:table-cell>
          <table:table-cell table:style-name="TableCell223">
            <text:p text:style-name="P224">429015臺中市神岡區神岡里神岡路30號</text:p>
          </table:table-cell>
        </table:table-row>
        <table:table-row table:style-name="TableRow225">
          <table:table-cell table:style-name="TableCell226">
            <text:p text:style-name="P227">17</text:p>
          </table:table-cell>
          <table:table-cell table:style-name="TableCell228">
            <text:p text:style-name="P229"><text:span text:style-name="T230">潭子區</text:span><text:span text:style-name="T231">公所</text:span></text:p>
          </table:table-cell>
          <table:table-cell table:style-name="TableCell232">
            <text:p text:style-name="P233"><text:span text:style-name="T234">04-</text:span><text:span text:style-name="T235">2538-8699</text:span></text:p>
          </table:table-cell>
          <table:table-cell table:style-name="TableCell236">
            <text:p text:style-name="P237">427215臺中市潭子區豐興路一段512號</text:p>
          </table:table-cell>
        </table:table-row>
        <table:table-row table:style-name="TableRow238">
          <table:table-cell table:style-name="TableCell239">
            <text:p text:style-name="P240">18</text:p>
          </table:table-cell>
          <table:table-cell table:style-name="TableCell241">
            <text:p text:style-name="P242"><text:span text:style-name="T243">大雅區</text:span><text:span text:style-name="T244">公所</text:span></text:p>
          </table:table-cell>
          <table:table-cell table:style-name="TableCell245">
            <text:p text:style-name="P246"><text:span text:style-name="T247">04-</text:span><text:span text:style-name="T248">2566-3316</text:span></text:p>
          </table:table-cell>
          <table:table-cell table:style-name="TableCell249">
            <text:p text:style-name="P250">428316臺中市大雅區雅環路2段301號</text:p>
          </table:table-cell>
        </table:table-row>
        <table:table-row table:style-name="TableRow251">
          <table:table-cell table:style-name="TableCell252">
            <text:p text:style-name="P253">19</text:p>
          </table:table-cell>
          <table:table-cell table:style-name="TableCell254">
            <text:p text:style-name="P255"><text:span text:style-name="T256">新社區</text:span><text:span text:style-name="T257">公所</text:span></text:p>
          </table:table-cell>
          <table:table-cell table:style-name="TableCell258">
            <text:p text:style-name="P259"><text:span text:style-name="T260">04-</text:span><text:span text:style-name="T261">2581-1111</text:span></text:p>
          </table:table-cell>
          <table:table-cell table:style-name="TableCell262">
            <text:p text:style-name="P263">426017臺中市新社區興社街2段28之1號</text:p>
          </table:table-cell>
        </table:table-row>
        <table:table-row table:style-name="TableRow264">
          <table:table-cell table:style-name="TableCell265">
            <text:p text:style-name="P266">20</text:p>
          </table:table-cell>
          <table:table-cell table:style-name="TableCell267">
            <text:p text:style-name="P268"><text:span text:style-name="T269">石岡區</text:span><text:span text:style-name="T270">公所</text:span></text:p>
          </table:table-cell>
          <table:table-cell table:style-name="TableCell271">
            <text:p text:style-name="P272"><text:span text:style-name="T273">04-</text:span><text:span text:style-name="T274">2572-2511</text:span></text:p>
          </table:table-cell>
          <table:table-cell table:style-name="TableCell275">
            <text:p text:style-name="P276">422207臺中市石岡區豐勢路1033號</text:p>
          </table:table-cell>
        </table:table-row>
        <table:table-row table:style-name="TableRow277">
          <table:table-cell table:style-name="TableCell278">
            <text:p text:style-name="P279">21</text:p>
          </table:table-cell>
          <table:table-cell table:style-name="TableCell280">
            <text:p text:style-name="P281"><text:span text:style-name="T282">外埔區</text:span><text:span text:style-name="T283">公所</text:span></text:p>
          </table:table-cell>
          <table:table-cell table:style-name="TableCell284">
            <text:p text:style-name="P285"><text:span text:style-name="T286">04-</text:span><text:span text:style-name="T287">2683-2216</text:span></text:p>
          </table:table-cell>
          <table:table-cell table:style-name="TableCell288">
            <text:p text:style-name="P289">438017臺中市外埔區六分路390號</text:p>
          </table:table-cell>
        </table:table-row>
        <table:table-row table:style-name="TableRow290">
          <table:table-cell table:style-name="TableCell291">
            <text:p text:style-name="P292">22</text:p>
          </table:table-cell>
          <table:table-cell table:style-name="TableCell293">
            <text:p text:style-name="P294"><text:span text:style-name="T295">大安區</text:span><text:span text:style-name="T296">公所</text:span></text:p>
          </table:table-cell>
          <table:table-cell table:style-name="TableCell297">
            <text:p text:style-name="P298"><text:span text:style-name="T299">04-</text:span><text:span text:style-name="T300">2671-3511</text:span></text:p>
          </table:table-cell>
          <table:table-cell table:style-name="TableCell301">
            <text:p text:style-name="P302">439011臺中市大安區中山南路356號</text:p>
          </table:table-cell>
        </table:table-row>
        <table:table-row table:style-name="TableRow303">
          <table:table-cell table:style-name="TableCell304">
            <text:p text:style-name="P305">23</text:p>
          </table:table-cell>
          <table:table-cell table:style-name="TableCell306">
            <text:p text:style-name="P307"><text:span text:style-name="T308">烏日區</text:span><text:span text:style-name="T309">公所</text:span></text:p>
          </table:table-cell>
          <table:table-cell table:style-name="TableCell310">
            <text:p text:style-name="P311"><text:span text:style-name="T312">04-</text:span><text:span text:style-name="T313">2336-8016</text:span></text:p>
          </table:table-cell>
          <table:table-cell table:style-name="TableCell314">
            <text:p text:style-name="P315">414212臺中市烏日區新興路316號</text:p>
          </table:table-cell>
        </table:table-row>
        <table:table-row table:style-name="TableRow316">
          <table:table-cell table:style-name="TableCell317">
            <text:p text:style-name="P318">24</text:p>
          </table:table-cell>
          <table:table-cell table:style-name="TableCell319">
            <text:p text:style-name="P320"><text:span text:style-name="T321">大肚區</text:span><text:span text:style-name="T322">公所</text:span></text:p>
          </table:table-cell>
          <table:table-cell table:style-name="TableCell323">
            <text:p text:style-name="P324"><text:span text:style-name="T325">04-</text:span><text:span text:style-name="T326">2699-1105</text:span></text:p>
          </table:table-cell>
          <table:table-cell table:style-name="TableCell327">
            <text:p text:style-name="P328">432401臺中市大肚區沙田路2段646號</text:p>
          </table:table-cell>
        </table:table-row>
        <table:table-row table:style-name="TableRow329">
          <table:table-cell table:style-name="TableCell330">
            <text:p text:style-name="P331">25</text:p>
          </table:table-cell>
          <table:table-cell table:style-name="TableCell332">
            <text:p text:style-name="P333"><text:span text:style-name="T334">龍井區</text:span><text:span text:style-name="T335">公所</text:span></text:p>
          </table:table-cell>
          <table:table-cell table:style-name="TableCell336">
            <text:p text:style-name="P337"><text:span text:style-name="T338">04-</text:span><text:span text:style-name="T339">2635-2411</text:span></text:p>
          </table:table-cell>
          <table:table-cell table:style-name="TableCell340">
            <text:p text:style-name="P341">434028臺中市龍井區沙田路4段247號</text:p>
          </table:table-cell>
        </table:table-row>
        <table:table-row table:style-name="TableRow342">
          <table:table-cell table:style-name="TableCell343">
            <text:p text:style-name="P344">26</text:p>
          </table:table-cell>
          <table:table-cell table:style-name="TableCell345">
            <text:p text:style-name="P346"><text:span text:style-name="T347">霧峰區</text:span><text:span text:style-name="T348">公所</text:span></text:p>
          </table:table-cell>
          <table:table-cell table:style-name="TableCell349">
            <text:p text:style-name="P350"><text:span text:style-name="T351">04-</text:span><text:span text:style-name="T352">2339-7128</text:span></text:p>
          </table:table-cell>
          <table:table-cell table:style-name="TableCell353">
            <text:p text:style-name="P354">413001臺中市霧峰區大同路20號</text:p>
          </table:table-cell>
        </table:table-row>
        <table:table-row table:style-name="TableRow355">
          <table:table-cell table:style-name="TableCell356">
            <text:p text:style-name="P357">27</text:p>
          </table:table-cell>
          <table:table-cell table:style-name="TableCell358">
            <text:p text:style-name="P359"><text:span text:style-name="T360">太平區</text:span><text:span text:style-name="T361">公所</text:span></text:p>
          </table:table-cell>
          <table:table-cell table:style-name="TableCell362">
            <text:p text:style-name="P363"><text:span text:style-name="T364">04-</text:span><text:span text:style-name="T365">2279-4157</text:span></text:p>
          </table:table-cell>
          <table:table-cell table:style-name="TableCell366">
            <text:p text:style-name="P367">411202臺中市太平區中平路144號</text:p>
          </table:table-cell>
        </table:table-row>
        <table:table-row table:style-name="TableRow368">
          <table:table-cell table:style-name="TableCell369">
            <text:p text:style-name="P370">28</text:p>
          </table:table-cell>
          <table:table-cell table:style-name="TableCell371">
            <text:p text:style-name="P372"><text:span text:style-name="T373">大里區</text:span><text:span text:style-name="T374">公所</text:span></text:p>
          </table:table-cell>
          <table:table-cell table:style-name="TableCell375">
            <text:p text:style-name="P376"><text:span text:style-name="T377">04-</text:span><text:span text:style-name="T378">2406-3979</text:span></text:p>
          </table:table-cell>
          <table:table-cell table:style-name="TableCell379">
            <text:p text:style-name="P380">412015臺中市大里區勝利二路1號3樓</text:p>
          </table:table-cell>
        </table:table-row>
        <table:table-row table:style-name="TableRow381">
          <table:table-cell table:style-name="TableCell382">
            <text:p text:style-name="P383">29</text:p>
          </table:table-cell>
          <table:table-cell table:style-name="TableCell384">
            <text:p text:style-name="P385"><text:span text:style-name="T386">和平區</text:span><text:span text:style-name="T387">公所</text:span></text:p>
          </table:table-cell>
          <table:table-cell table:style-name="TableCell388">
            <text:p text:style-name="P389"><text:span text:style-name="T390">04-</text:span><text:span text:style-name="T391">2594-1501</text:span></text:p>
          </table:table-cell>
          <table:table-cell table:style-name="TableCell392">
            <text:p text:style-name="P393">424131臺中市和平區南勢里東關路3段156號</text:p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0.905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琇蓉</meta:initial-creator>
    <dc:creator>鄭琇蓉</dc:creator>
    <meta:creation-date>2023-03-16T03:42:00Z</meta:creation-date>
    <dc:date>2023-07-19T03:48:00Z</dc:date>
    <meta:print-date>2023-03-02T05:08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01" meta:character-count="2014" meta:row-count="14" meta:non-whitespace-character-count="1717"/>
  </office:meta>
</office:document-meta>
</file>