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6881in" fo:margin-right="-0.0402in" fo:text-indent="0.6909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2951in" fo:margin-righ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-0.2951in" fo:margin-right="-0.2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line-height="0.1805in" fo:margin-lef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line-height="0.1805in" fo:margin-left="-0.09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line-height="0.1805in" fo:margin-left="-0.4319in" fo:margin-right="-0.4333in">
        <style:tab-stops>
          <style:tab-stop style:type="left" style:position="4.763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1805in" fo:margin-left="-0.1965in" fo:margin-right="-0.3347in" fo:text-indent="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2"/>茲收到臺中市政府社會局補助</text:span><text:span text:style-name="T4"><text:s text:c="11"/></text:span><text:span text:style-name="T5"><text:s text:c="14"/></text:span><text:span text:style-name="T6"><text:s/></text:span></text:p>
      <text:p text:style-name="P7"><text:span text:style-name="T8">(</text:span><text:span text:style-name="T9">單位名稱</text:span><text:span text:style-name="T10">)</text:span><text:span text:style-name="T11">辦理</text:span><text:span text:style-name="T12"><text:s text:c="11"/></text:span><text:span text:style-name="T13"><text:s text:c="16"/></text:span><text:span text:style-name="T14"><text:s/></text:span><text:span text:style-name="T15"><text:s text:c="2"/></text:span><text:span text:style-name="T16">(</text:span><text:span text:style-name="T17">計畫名稱</text:span><text:span text:style-name="T18">)</text:span><text:span text:style-name="T19">，</text:span></text:p>
      <text:p text:style-name="P20"><text:span text:style-name="T21">經費計新臺幣（大寫）</text:span><text:span text:style-name="T22"><text:s text:c="21"/></text:span><text:span text:style-name="T23">元整。</text:span><text:span text:style-name="T24">(金額請以大寫數字書寫，如零、壹、貳、參、肆、伍、陸、柒、捌、玖、拾、佰、仟、萬、億)</text:span><text:span text:style-name="T25"><text:s/></text:span></text:p>
      <text:p text:style-name="P26">此致</text:p>
      <text:p text:style-name="P27"><text:s text:c="8"/><text:s/>臺中市政府社會局</text:p>
      <text:p text:style-name="P28">單位名稱：</text:p>
      <text:p text:style-name="P29">統一編號：</text:p>
      <text:p text:style-name="P30">單位住址：</text:p>
      <text:p text:style-name="P31">聯絡電話：</text:p>
      <text:p text:style-name="P32">金融機構：<text:s text:c="13"/>郵局/銀行（<text:s text:c="7"/>分局/分行）</text:p>
      <text:p text:style-name="P33">帳戶號碼：</text:p>
      <text:p text:style-name="P34">負責人：</text:p>
      <text:p text:style-name="P35">會計：</text:p>
      <text:p text:style-name="P36">出納：</text:p>
      <text:p text:style-name="P37">經手人：</text:p>
      <text:p text:style-name="P38">中華民國　　　　　年　　　　　月　　　　　日</text:p>
      <text:p text:style-name="P39">備註：</text:p>
      <text:p text:style-name="P40">1.請另檢附轉帳金融機構存摺影本1份</text:p>
      <text:p text:style-name="P41"><text:s text:c="4"/>2.請蓋上單位大小章</text:p>
      <text:p text:style-name="P42"><text:span text:style-name="T43">3</text:span><text:span text:style-name="T44">.</text:span><text:span text:style-name="T45">金額不得塗改</text:span><text:span text:style-name="T46">外，</text:span><text:span text:style-name="T47">如有塗改部分，均需加蓋承辦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雨薇</meta:initial-creator>
    <dc:creator>鄭琇蓉</dc:creator>
    <meta:creation-date>2023-07-19T03:46:00Z</meta:creation-date>
    <dc:date>2023-07-19T03:46:00Z</dc:date>
    <meta:print-date>2023-06-30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