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" style:parent-style-name="機關地址" style:family="paragraph">
      <style:paragraph-properties fo:line-height="0.4166in" fo:text-indent="0in"/>
    </style:style>
  </office:automatic-styles>
  <office:body>
    <office:text text:use-soft-page-breaks="true">
      <text:p text:style-name="P1">切結書</text:p>
      <text:p text:style-name="P4"><text:span text:style-name="T5"><text:s text:c="3"/></text:span><text:span text:style-name="T6">本</text:span><text:span text:style-name="T7">中心申請 貴府驗</text:span><text:span text:style-name="T8">章</text:span><text:span text:style-name="T9">本國看護工</text:span><text:span text:style-name="T10">、護理人員</text:span><text:span text:style-name="T11">名冊案，名冊中所列</text:span><text:span text:style-name="T12"><text:s text:c="12"/></text:span><text:span text:style-name="T13"><text:s/>(請列所有申請者姓名) <text:s text:c="2"/></text:span><text:span text:style-name="T14"><text:s text:c="9"/></text:span><text:span text:style-name="T15"><text:s text:c="44"/></text:span></text:p>
      <text:p text:style-name="P16"><text:span text:style-name="T17">共</text:span><text:span text:style-name="T18"><text:s text:c="4"/></text:span><text:span text:style-name="T19">人，目前確實</text:span><text:span text:style-name="T20">於</text:span><text:span text:style-name="T21">本中心</text:span><text:span text:style-name="T22">前述</text:span><text:span text:style-name="T23">工作</text:span><text:span text:style-name="T24">乙職</text:span><text:span text:style-name="T25">，且已依規定參加勞工保險。</text:span></text:p>
      <text:p text:style-name="P26"/>
      <text:p text:style-name="P27"/>
      <text:p text:style-name="P28">切結單位名稱：</text:p>
      <text:p text:style-name="P29">單位負責人：</text:p>
      <text:p text:style-name="P30">身分證字號：</text:p>
      <text:p text:style-name="P31">住址：</text:p>
      <text:p text:style-name="P32"/>
      <text:p text:style-name="P33"/>
      <text:p text:style-name="P34"/>
      <text:p text:style-name="P35"/>
      <text:p text:style-name="P36">中華民國 <text:s text:c="6"/>年 <text:s text:c="5"/>月 <text:s text:c="5"/>日</text:p>
      <text:p text:style-name="P37"><text:s text:c="2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機關地址" style:display-name="機關地址" style:family="paragraph" style:parent-style-name="內文">
      <style:paragraph-properties style:snap-to-layout-grid="false" fo:line-height="0.2083in" fo:margin-right="0.5909in" fo:text-indent="2.8333in"/>
      <style:text-properties style:font-name="Arial" style:font-name-asian="標楷體" style:font-size-complex="10pt" fo:hyphenate="false"/>
    </style:style>
    <style:style style:name="說明" style:display-name="說明" style:family="paragraph" style:parent-style-name="內文" style:auto-update="true">
      <style:paragraph-properties style:line-break="normal" style:snap-to-layout-grid="false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0631in" fo:margin-bottom="0.4722in" fo:margin-right="0.8506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width="0.61875in" svg:height="0.20972in" draw:z-index="251657728" draw:id="id0" draw:style-name="a0" draw:transform="translate(-0.30937in -0.10486in) rotate(-3.14159) translate(7.73576in 11.25972in)" draw:name="Rectangle 1" text:anchor-type="paragraph"><svg:title/><svg:desc/><text:p text:style-name="P3"><text:page-number text:fixed="false">- 1 -</text:page-number></text:p><draw:enhanced-geometry draw:type="non-primitive" svg:viewBox="0 0 21600 21600" draw:enhanced-path="M 0 0 L 21600 0 21600 21600 0 21600 Z N" draw:mirror-horizontal="true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雲龍</dc:creator>
    <meta:creation-date>2023-06-27T08:14:00Z</meta:creation-date>
    <dc:date>2023-06-27T08:1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