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</text:span><text:span text:style-name="T15">○○</text:span><text:span text:style-name="T16">發展協會</text:span><text:span text:style-name="T17">)<text:s/></text:span><text:span text:style-name="T18">申請</text:span><text:span text:style-name="T19">___________補助</text:span><text:span text:style-name="T20">案：</text:span></text:p>
      <text:p text:style-name="P21">□非屬公職人員利益衝突迴避法第2條公職人員或第3條公職人員之關係人。</text:p>
      <text:p text:style-name="P22">□屬公職人員利益衝突迴避法第2條公職人員或第3條公職人員之關係人，依規定填寫附表「公職人員及關係人身分關係揭露表」。</text:p>
      <text:p text:style-name="P23"/>
      <text:p text:style-name="P24">二、違反公職人員利益衝突迴避法第14條第2項規定，未主動據實揭露身關係者，處新臺幣5萬以上50萬以下罰鍰，並得按次連續處罰。</text:p>
      <text:p text:style-name="P25">此致</text:p>
      <text:p text:style-name="內文"><text:span text:style-name="T26">臺中市政府社會</text:span><text:span text:style-name="T27">局</text:span></text:p>
      <text:p text:style-name="P28"/>
      <text:p text:style-name="P29"/>
      <text:p text:style-name="P30"/>
      <text:p text:style-name="P31">立切結單位(人)：<text:s text:c="18"/>負責人(簽章)：</text:p>
      <text:p text:style-name="P32">統一編號/身分證字號: <text:s text:c="14"/>地<text:s/>址：</text:p>
      <text:p text:style-name="P33">電<text:s/>話：</text:p>
      <text:p text:style-name="P34"/>
      <text:p text:style-name="P35"/>
      <text:p text:style-name="P36"/>
      <text:p text:style-name="P37"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/></text:span><text:span text:style-name="T47">年</text:span><text:span text:style-name="T48"><text:s/></text:span><text:span text:style-name="T49">月</text:span><text:span text:style-name="T50"><text:s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樺</meta:initial-creator>
    <dc:creator>陳佩琪</dc:creator>
    <meta:creation-date>2023-06-16T07:59:00Z</meta:creation-date>
    <dc:date>2023-06-16T08:00:00Z</dc:date>
    <meta:print-date>2022-10-18T01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9" meta:row-count="2" meta:non-whitespace-character-count="273"/>
  </office:meta>
</office:document-meta>
</file>