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5.5125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4" style:family="table">
      <style:table-properties style:width="6.9895in" fo:margin-left="0in" table:align="center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5" style:family="table-row">
      <style:table-row-properties style:min-row-height="0.5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size-complex="13.5pt"/>
    </style:style>
    <style:style style:name="TableRow23" style:family="table-row">
      <style:table-row-properties style:min-row-height="0.55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ableRow31" style:family="table-row">
      <style:table-row-properties style:min-row-height="0.55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size-complex="13.5pt"/>
    </style:style>
    <style:style style:name="TableRow39" style:family="table-row">
      <style:table-row-properties style:min-row-height="0.5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46" style:family="table-row">
      <style:table-row-properties style:min-row-height="0.552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53" style:family="table-row">
      <style:table-row-properties style:min-row-height="0.55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ableRow68" style:family="table-row">
      <style:table-row-properties style:min-row-height="0.5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3.5pt"/>
    </style:style>
    <style:style style:name="TableRow76" style:family="table-row">
      <style:table-row-properties style:min-row-height="0.552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0.0013in" fo:margin-right="-0.9201in" fo:text-indent="-0.6895in">
        <style:tab-stops/>
      </style:paragraph-properties>
      <style:text-properties style:font-name="標楷體" style:font-name-asian="標楷體" style:font-name-complex="標楷體" fo:color="#000000" style:letter-kerning="false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3.5pt"/>
    </style:style>
    <style:style style:name="TableRow84" style:family="table-row">
      <style:table-row-properties style:min-row-height="0.5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638in"/>
      <style:text-properties style:font-name="標楷體" style:font-name-asian="標楷體" style:font-name-complex="標楷體" fo:color="#000000" style:letter-kerning="false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TableRow92" style:family="table-row">
      <style:table-row-properties style:min-row-height="0.55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臺中市政府社會局補助非營利團體辦理弱勢兒少課後照顧服務計畫</text:p>
      <text:p text:style-name="P3">計畫申請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p text:style-name="P19">計畫申請書</text:p>
          </table:table-cell>
          <table:table-cell table:style-name="TableCell20">
            <text:p text:style-name="P21"><text:span text:style-name="T22">必要</text:span></text:p>
          </table:table-cell>
        </table:table-row>
        <table:table-row table:style-name="TableRow23">
          <table:table-cell table:style-name="TableCell24">
            <text:p text:style-name="P25">□</text:p>
          </table:table-cell>
          <table:table-cell table:style-name="TableCell26">
            <text:p text:style-name="P27">公共安全檢查合格證明文件</text:p>
          </table:table-cell>
          <table:table-cell table:style-name="TableCell28">
            <text:p text:style-name="P29"><text:span text:style-name="T30">必要</text:span></text:p>
          </table:table-cell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>
            <text:p text:style-name="P35">消防安全設備檢修申報證明文件</text:p>
          </table:table-cell>
          <table:table-cell table:style-name="TableCell36">
            <text:p text:style-name="P37"><text:span text:style-name="T38">必要</text:span></text:p>
          </table:table-cell>
        </table:table-row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公共意外責任險投保證明書</text:p>
          </table:table-cell>
          <table:table-cell table:style-name="TableCell44">
            <text:p text:style-name="P45">必要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課後照顧服務人員學經歷資料</text:p>
          </table:table-cell>
          <table:table-cell table:style-name="TableCell51">
            <text:p text:style-name="P52">必要</text:p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臺中市守護家庭小衛星及弱勢兒少課後照顧服務工作人員切結(同意)書</text:p>
          </table:table-cell>
          <table:table-cell table:style-name="TableCell58">
            <text:p text:style-name="P59">必要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「內政部警政署新刑案資訊系統及教育部全國不適任教師查詢系統」查閱名冊</text:p>
          </table:table-cell>
          <table:table-cell table:style-name="TableCell65">
            <text:p text:style-name="P66"><text:span text:style-name="T67">必要</text:span>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公職人員利益衝突迴避切結書</text:p>
          </table:table-cell>
          <table:table-cell table:style-name="TableCell73">
            <text:p text:style-name="P74"><text:span text:style-name="T75">必要</text:span>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>
            <text:p text:style-name="P80">公職人員及關係人身分關係揭露表【A.事前揭露】</text:p>
          </table:table-cell>
          <table:table-cell table:style-name="TableCell81">
            <text:p text:style-name="P82"><text:span text:style-name="T83">非必要</text:span>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公職人員及關係人身分關係揭露表【B.事後公開】</text:p>
          </table:table-cell>
          <table:table-cell table:style-name="TableCell89">
            <text:p text:style-name="P90"><text:span text:style-name="T91">非必要</text:span></text:p>
          </table:table-cell>
        </table:table-row>
        <table:table-row table:style-name="TableRow92">
          <table:table-cell table:style-name="TableCell93">
            <text:p text:style-name="P94">□</text:p>
          </table:table-cell>
          <table:table-cell table:style-name="TableCell95">
            <text:p text:style-name="P96">其他視需要之文件</text:p>
          </table:table-cell>
          <table:table-cell table:style-name="TableCell97">
            <text:p text:style-name="P98">非必要</text:p>
          </table:table-cell>
        </table:table-row>
      </table:table>
      <text:p text:style-name="P99"/>
      <text:p text:style-name="內文"><text:span text:style-name="T100">備註：</text:span><text:span text:style-name="T101">本表請確實確認核銷資料後，並勾選（在</text:span><text:span text:style-name="T102">□</text:span><text:span text:style-name="T103">內打</text:span><text:span text:style-name="T104">ˇ</text:span><text:span text:style-name="T105">），</text:span><text:span text:style-name="T106">放在來函公文下（</text:span><text:span text:style-name="T107">申請</text:span><text:span text:style-name="T108">資料第一頁）</text:span><text:span text:style-name="T109">。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肇庭</dc:creator>
    <meta:creation-date>2023-06-16T08:53:00Z</meta:creation-date>
    <dc:date>2023-06-16T09:03:00Z</dc:date>
    <meta:print-date>2017-01-04T06:39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54" meta:character-count="367" meta:row-count="2" meta:non-whitespace-character-count="314"/>
  </office:meta>
</office:document-meta>
</file>