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automatic-styles>
    <style:style style:name="TableColumn2" style:family="table-column">
      <style:table-column-properties style:column-width="0.2951in" style:use-optimal-column-width="false"/>
    </style:style>
    <style:style style:name="TableColumn3" style:family="table-column">
      <style:table-column-properties style:column-width="0.984in" style:use-optimal-column-width="false"/>
    </style:style>
    <style:style style:name="TableColumn4" style:family="table-column">
      <style:table-column-properties style:column-width="0.8854in" style:use-optimal-column-width="false"/>
    </style:style>
    <style:style style:name="TableColumn5" style:family="table-column">
      <style:table-column-properties style:column-width="1.4951in" style:use-optimal-column-width="false"/>
    </style:style>
    <style:style style:name="TableColumn6" style:family="table-column">
      <style:table-column-properties style:column-width="0.0791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1.3805in" style:use-optimal-column-width="false"/>
    </style:style>
    <style:style style:name="Table1" style:family="table" style:master-page-name="MP0">
      <style:table-properties style:width="6.8909in" fo:margin-left="-0.5027in" table:align="left"/>
    </style:style>
    <style:style style:name="TableRow10" style:family="table-row">
      <style:table-row-properties style:min-row-height="0.625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style:snap-to-layout-grid="false" fo:text-align="center" fo:line-height="0.3194in"/>
    </style:style>
    <style:style style:name="T1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1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fo:text-align="end" fo:line-height="0.3194in"/>
    </style:style>
    <style:style style:name="T1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26" style:family="table-row">
      <style:table-row-properties style:min-row-height="0.3055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3194in" fo:margin-left="-0.029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 fo:line-height="0.3194in" fo:margin-left="0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194in" fo:margin-left="0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3194in" fo:text-indent="0.0972in"/>
    </style:style>
    <style:style style:name="T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46" style:family="table-row">
      <style:table-row-properties style:min-row-height="0.2777in" style:use-optimal-row-height="false"/>
    </style:style>
    <style:style style:name="P47" style:parent-style-name="內文" style:family="paragraph">
      <style:paragraph-properties fo:border="0in solid #FFFFFF" fo:padding="0.4305in" style:shadow="#000000 0in 0in" style:snap-to-layout-grid="false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line-height="0.3194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53" style:family="table-row">
      <style:table-row-properties style:min-row-height="0.3333in" style:use-optimal-row-height="false"/>
    </style:style>
    <style:style style:name="P54" style:parent-style-name="內文" style:family="paragraph">
      <style:paragraph-properties fo:border="0in solid #FFFFFF" fo:padding="0.4305in" style:shadow="#000000 0in 0in" style:snap-to-layout-grid="false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 fo:line-height="0.3194in" fo:margin-left="0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3194in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9444in" style:use-optimal-row-height="false"/>
    </style:style>
    <style:style style:name="P61" style:parent-style-name="內文" style:family="paragraph">
      <style:paragraph-properties fo:border="0in solid #FFFFFF" fo:padding="0.4305in" style:shadow="#000000 0in 0in" style:snap-to-layout-grid="false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start" fo:line-height="0.3194in" fo:margin-left="0in">
        <style:tab-stops/>
      </style:paragraph-properties>
      <style:text-properties style:font-name="標楷體" style:font-name-asian="標楷體" style:font-name-complex="BiauKai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BiauKai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3909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 fo:line-height="100%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00%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85" style:family="table-row">
      <style:table-row-properties style:min-row-height="0.3909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 fo:line-height="100%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00%" fo:margin-left="0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8194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start" fo:line-height="0.3194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line-height="0.3194in" fo:margin-left="0.96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42" style:family="table-row">
      <style:table-row-properties style:min-row-height="1.0048in" style:use-optimal-row-height="false"/>
    </style:style>
    <style:style style:name="P143" style:parent-style-name="內文" style:family="paragraph">
      <style:paragraph-properties fo:border="0in solid #FFFFFF" fo:padding="0.4305in" style:shadow="#000000 0in 0in" style:snap-to-layout-grid="false" fo:text-align="start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style:snap-to-layout-grid="false" fo:text-align="justify" fo:line-height="0.3194in" fo:margin-left="0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0.3194in" fo:margin-left="0.965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Row189" style:family="table-row">
      <style:table-row-properties style:min-row-height="0.4486in" style:use-optimal-row-height="false"/>
    </style:style>
    <style:style style:name="TableCell19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3194in" fo:margin-left="0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868in" style:use-optimal-row-height="false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start" fo:line-height="0.3194in" fo:margin-left="0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916in" fo:margin-left="0.2194in" fo:text-indent="-0.2194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2916in" fo:margin-left="0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895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start" fo:line-height="0.2638in" fo:margin-left="0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start" fo:line-height="0.2638in" fo:margin-left="0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start" fo:line-height="0.25in" fo:margin-left="0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start" fo:line-height="0.25in" fo:margin-left="0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3194in"/>
      <style:text-properties style:font-name="標楷體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100%" fo:margin-left="-0.4916in" fo:margin-right="-0.196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 fo:line-height="100%" fo:margin-left="-0.0979in" fo:margin-right="-0.1965in" fo:text-indent="-0.1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name-complex="Arial Unicode MS" fo:font-size="13pt" style:font-size-asian="13pt" style:font-size-complex="13pt"/>
    </style:style>
    <style:style style:name="P234" style:parent-style-name="內文" style:family="paragraph">
      <style:paragraph-properties style:snap-to-layout-grid="false" fo:text-align="justify" fo:line-height="100%" fo:margin-left="-0.0979in" fo:margin-right="-0.1965in" fo:text-indent="-0.19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中市</text:span><text:span text:style-name="T14"><text:s text:c="3"/></text:span><text:span text:style-name="T15"><text:s text:c="5"/></text:span><text:span text:style-name="T16"><text:s text:c="4"/></text:span><text:span text:style-name="T17">托嬰中心監視錄影設備資料查閱申請書</text:span></text:p>
            <text:p text:style-name="P18"><text:span text:style-name="T19">申請日期：<text:s/></text:span><text:span text:style-name="T20"><text:s text:c="2"/></text:span><text:span text:style-name="T21"><text:s/>年<text:s/></text:span><text:span text:style-name="T22"><text:s text:c="2"/></text:span><text:span text:style-name="T23"><text:s/>月<text:s/></text:span><text:span text:style-name="T24"><text:s/></text:span><text:span text:style-name="T25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4">
            <text:p text:style-name="P28"><text:span text:style-name="T29">申請人</text:span></text:p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<text:span text:style-name="T37">身分證統一編號</text:span>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<text:span text:style-name="T42">生日</text:span></text:p>
          </table:table-cell>
          <table:table-cell table:style-name="TableCell43">
            <text:p text:style-name="P44"><text:span text:style-name="T45">年 <text:s/>月 <text:s/>日</text:span>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地址</text:span>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聯絡電話</text:span>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分</text:p>
          </table:table-cell>
          <table:table-cell table:style-name="TableCell64" table:number-columns-spanned="6">
            <text:p text:style-name="P65"><text:span text:style-name="T66">□父母</text:span><text:span text:style-name="T67"><text:s/></text:span><text:span text:style-name="T68">(兒童：</text:span><text:span text:style-name="T69"><text:s text:c="10"/></text:span><text:span text:style-name="T70">)</text:span></text:p>
            <text:p text:style-name="P71"><text:span text:style-name="T72">□</text:span><text:span text:style-name="T73">監護人或其他實際照顧之人(兒童：</text:span><text:span text:style-name="T74"><text:s text:c="10"/></text:span><text:span text:style-name="T75">)</text:span></text:p>
            <text:p text:style-name="P76"><text:span text:style-name="T77">□其他：</text:span><text:span text:style-name="T78"><text:s text:c="1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事由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用途</text:span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攝影機位置及起訖時段</text:span></text:p>
          </table:table-cell>
          <table:covered-table-cell/>
          <table:table-cell table:style-name="TableCell95" table:number-columns-spanned="6">
            <text:p text:style-name="P96"><text:span text:style-name="T97">攝影機位置：</text:span><text:span text:style-name="T98"><text:s text:c="15"/></text:span></text:p>
            <text:p text:style-name="P99"><text:span text:style-name="T100">起訖時段：</text:span><text:span text:style-name="T101"><text:s/></text:span><text:span text:style-name="T102"><text:s/></text:span><text:span text:style-name="T103"><text:s/></text:span><text:span text:style-name="T104">年</text:span><text:span text:style-name="T105"><text:s/></text:span><text:span text:style-name="T106"><text:s/></text:span><text:span text:style-name="T107"><text:s/></text:span><text:span text:style-name="T108">月</text:span><text:span text:style-name="T109"><text:s/></text:span><text:span text:style-name="T110"><text:s/></text:span><text:span text:style-name="T111"><text:s/></text:span><text:span text:style-name="T112">日</text:span><text:span text:style-name="T113"><text:s/></text:span><text:span text:style-name="T114"><text:s/></text:span><text:span text:style-name="T115"><text:s/></text:span><text:span text:style-name="T116">時</text:span><text:span text:style-name="T117"><text:s/></text:span><text:span text:style-name="T118"><text:s/></text:span><text:span text:style-name="T119"><text:s/></text:span><text:span text:style-name="T120">分起</text:span></text:p>
            <text:p text:style-name="P121"><text:span text:style-name="T122"><text:s/></text:span><text:span text:style-name="T123"><text:s/></text:span><text:span text:style-name="T124"><text:s/></text:span><text:span text:style-name="T125">年</text:span><text:span text:style-name="T126"><text:s/></text:span><text:span text:style-name="T127"><text:s/></text:span><text:span text:style-name="T128"><text:s/></text:span><text:span text:style-name="T129">月</text:span><text:span text:style-name="T130"><text:s/></text:span><text:span text:style-name="T131"><text:s/></text:span><text:span text:style-name="T132"><text:s/></text:span><text:span text:style-name="T133">日</text:span><text:span text:style-name="T134"><text:s/></text:span><text:span text:style-name="T135"><text:s/></text:span><text:span text:style-name="T136"><text:s/></text:span><text:span text:style-name="T137">時</text:span><text:span text:style-name="T138"><text:s/></text:span><text:span text:style-name="T139"><text:s/></text:span><text:span text:style-name="T140"><text:s/></text:span><text:span text:style-name="T141">分止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 table:number-columns-spanned="6">
            <text:p text:style-name="P145"><text:span text:style-name="T146">攝影機位置：</text:span><text:span text:style-name="T147"><text:s text:c="15"/></text:span></text:p>
            <text:p text:style-name="P148"><text:span text:style-name="T149">起訖時段：</text:span><text:span text:style-name="T150"><text:s/></text:span><text:span text:style-name="T151"><text:s/></text:span><text:span text:style-name="T152"><text:s/></text:span><text:span text:style-name="T153">年</text:span><text:span text:style-name="T154"><text:s/></text:span><text:span text:style-name="T155"><text:s/></text:span><text:span text:style-name="T156"><text:s/></text:span><text:span text:style-name="T157">月</text:span><text:span text:style-name="T158"><text:s/></text:span><text:span text:style-name="T159"><text:s/></text:span><text:span text:style-name="T160"><text:s/></text:span><text:span text:style-name="T161">日</text:span><text:span text:style-name="T162"><text:s/></text:span><text:span text:style-name="T163"><text:s/></text:span><text:span text:style-name="T164"><text:s/></text:span><text:span text:style-name="T165">時</text:span><text:span text:style-name="T166"><text:s/></text:span><text:span text:style-name="T167"><text:s/></text:span><text:span text:style-name="T168"><text:s/></text:span><text:span text:style-name="T169">分起</text:span></text:p>
            <text:p text:style-name="P170"><text:span text:style-name="T171"><text:s/></text:span><text:span text:style-name="T172"><text:s/></text:span><text:span text:style-name="T173"><text:s/></text:span><text:span text:style-name="T174">年</text:span><text:span text:style-name="T175"><text:s/></text:span><text:span text:style-name="T176"><text:s/></text:span><text:span text:style-name="T177"><text:s/></text:span><text:span text:style-name="T178">月</text:span><text:span text:style-name="T179"><text:s text:c="2"/></text:span><text:span text:style-name="T180"><text:s/></text:span><text:span text:style-name="T181">日</text:span><text:span text:style-name="T182"><text:s/></text:span><text:span text:style-name="T183"><text:s/></text:span><text:span text:style-name="T184"><text:s/></text:span><text:span text:style-name="T185">時</text:span><text:span text:style-name="T186"><text:s text:c="2"/></text:span><text:span text:style-name="T187"><text:s/></text:span><text:span text:style-name="T188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申請人簽名</text:span></text:p>
          </table:table-cell>
          <table:covered-table-cell/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處理情形</text:span></text:p>
          </table:table-cell>
          <table:covered-table-cell/>
          <table:table-cell table:style-name="TableCell199" table:number-columns-spanned="6">
            <text:p text:style-name="P200">1.查閱　年　月　日　時　分起至<text:s text:c="2"/>年 <text:s/>月 <text:s/>日 <text:s/>時 <text:s/>分止之攝錄影音資料。</text:p>
            <text:p text:style-name="P201"><text:span text:style-name="T202">2</text:span><text:span text:style-name="T203">.</text:span><text:span text:style-name="T204"><text:s text:c="3"/></text:span><text:span text:style-name="T205"><text:s text:c="48"/></text:span><text:span text:style-name="T2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托嬰中心</text:p>
            <text:p text:style-name="P210"><text:span text:style-name="T211">人員</text:span>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托嬰中心</text:p>
            <text:p text:style-name="P216"><text:span text:style-name="T217">主管人員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</table:table>
      <text:p text:style-name="P220">備註：</text:p>
      <text:p text:style-name="P221"><text:span text:style-name="T222">1.</text:span><text:span text:style-name="T223">為維護不特定第三人之人格權益，</text:span><text:span text:style-name="T224">監視錄影畫</text:span><text:span text:style-name="T225">面之查</text:span><text:span text:style-name="T226">閱</text:span><text:span text:style-name="T227">以目視為原則，不得</text:span><text:span text:style-name="T228">翻攝</text:span><text:span text:style-name="T229">。如</text:span><text:span text:style-name="T230">基於證據保全需要，得</text:span><text:span text:style-name="T231">洽請</text:span><text:span text:style-name="T232">直轄市、縣(市)主管機關協助複製或保存</text:span><text:span text:style-name="T233">。</text:span></text:p>
      <text:p text:style-name="P234"><text:span text:style-name="T235">2.資料之查閱</text:span><text:span text:style-name="T236">及複製，應遵守個人資料保護法及其他相關規定，如有不當使用</text:span><text:span text:style-name="T237">(如散播、更改、剪接等)</text:span><text:span text:style-name="T238">情事，申請人應負法律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08%" fo:margin-left="0.104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798in"/>
          <style:tab-stop style:type="right" style:position="5.663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Arial Unicode MS" fo:color="#000000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 Unicode MS" fo:color="#000000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1812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彩惠</meta:initial-creator>
    <dc:creator>呂璇</dc:creator>
    <meta:creation-date>2023-06-15T06:21:00Z</meta:creation-date>
    <dc:date>2023-06-15T06:21:00Z</dc:date>
    <meta:print-date>2023-06-14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6" meta:row-count="4" meta:non-whitespace-character-count="517"/>
  </office:meta>
</office:document-meta>
</file>