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line-break="normal" style:snap-to-layout-grid="false" fo:text-align="center" fo:line-height="0.4166in"/>
    </style:style>
    <style:style style:name="T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Times New Roman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style:line-break="normal" style:snap-to-layout-grid="false" fo:text-align="center" fo:line-height="0.4166in"/>
      <style:text-properties style:font-name="標楷體" style:font-name-asian="標楷體" style:font-name-complex="Times New Roman" style:letter-kerning="false" fo:font-size="18pt" style:font-size-asian="18pt" style:font-size-complex="18pt"/>
    </style:style>
    <style:style style:name="TableColumn7" style:family="table-column">
      <style:table-column-properties style:column-width="0.6104in"/>
    </style:style>
    <style:style style:name="TableColumn8" style:family="table-column">
      <style:table-column-properties style:column-width="1.2791in"/>
    </style:style>
    <style:style style:name="TableColumn9" style:family="table-column">
      <style:table-column-properties style:column-width="0.8875in"/>
    </style:style>
    <style:style style:name="TableColumn10" style:family="table-column">
      <style:table-column-properties style:column-width="0.8847in"/>
    </style:style>
    <style:style style:name="TableColumn11" style:family="table-column">
      <style:table-column-properties style:column-width="1.1819in"/>
    </style:style>
    <style:style style:name="TableColumn12" style:family="table-column">
      <style:table-column-properties style:column-width="0.9173in"/>
    </style:style>
    <style:style style:name="Table6" style:family="table">
      <style:table-properties style:width="5.7611in" style:rel-width="100%" fo:margin-left="0.075in" table:align="left"/>
    </style:style>
    <style:style style:name="TableRow13" style:family="table-row">
      <style:table-row-properties style:min-row-height="0.737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line-break="normal" style:snap-to-layout-grid="false" fo:text-align="center" fo:line-height="0.41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line-break="normal" style:snap-to-layout-grid="false" fo:text-align="center" fo:line-height="0.41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line-break="normal" style:snap-to-layout-grid="false" fo:text-align="center" fo:line-height="0.41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line-break="normal" style:snap-to-layout-grid="false" fo:text-align="center" fo:line-height="0.41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line-break="normal" style:snap-to-layout-grid="false" fo:text-align="center" fo:line-height="0.41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line-break="normal" style:snap-to-layout-grid="false" fo:text-align="center" fo:line-height="0.41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line-break="normal" style:snap-to-layout-grid="false" fo:text-align="center" fo:line-height="0.41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line-break="normal" style:snap-to-layout-grid="false" fo:text-align="center" fo:line-height="0.41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1" style:parent-style-name="內文" style:family="paragraph">
      <style:paragraph-properties style:line-break="normal" style:snap-to-layout-grid="false" fo:text-align="center" fo:line-height="0.41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line-break="normal" style:snap-to-layout-grid="false" fo:text-align="center" fo:line-height="0.41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line-break="normal" style:snap-to-layout-grid="false" fo:text-align="center" fo:line-height="0.41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line-break="normal" style:snap-to-layout-grid="false" fo:text-align="center" fo:line-height="0.41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line-break="normal" style:snap-to-layout-grid="false" fo:text-align="center" fo:line-height="0.41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40" style:family="table-row">
      <style:table-row-properties style:min-row-height="0.5118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line-break="normal" style:snap-to-layout-grid="false" fo:text-align="center" fo:line-height="0.41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line-break="normal" style:snap-to-layout-grid="false" fo:text-align="center" fo:line-height="0.41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line-break="normal" style:snap-to-layout-grid="false" fo:text-align="center" fo:line-height="0.41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line-break="normal" style:snap-to-layout-grid="false" fo:text-align="center" fo:line-height="0.41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line-break="normal" style:snap-to-layout-grid="false" fo:text-align="center" fo:line-height="0.41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line-break="normal" style:snap-to-layout-grid="false" fo:text-align="center" fo:line-height="0.41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53" style:family="table-row">
      <style:table-row-properties style:min-row-height="0.5118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line-break="normal" style:snap-to-layout-grid="false" fo:text-align="center" fo:line-height="0.41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line-break="normal" style:snap-to-layout-grid="false" fo:text-align="center" fo:line-height="0.41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line-break="normal" style:snap-to-layout-grid="false" fo:text-align="center" fo:line-height="0.41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line-break="normal" style:snap-to-layout-grid="false" fo:text-align="center" fo:line-height="0.41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line-break="normal" style:snap-to-layout-grid="false" fo:text-align="center" fo:line-height="0.41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line-break="normal" style:snap-to-layout-grid="false" fo:text-align="center" fo:line-height="0.41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66" style:family="table-row">
      <style:table-row-properties style:min-row-height="0.5118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line-break="normal" style:snap-to-layout-grid="false" fo:text-align="center" fo:line-height="0.41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line-break="normal" style:snap-to-layout-grid="false" fo:text-align="center" fo:line-height="0.41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line-break="normal" style:snap-to-layout-grid="false" fo:text-align="center" fo:line-height="0.41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line-break="normal" style:snap-to-layout-grid="false" fo:text-align="center" fo:line-height="0.41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line-break="normal" style:snap-to-layout-grid="false" fo:text-align="center" fo:line-height="0.41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line-break="normal" style:snap-to-layout-grid="false" fo:text-align="center" fo:line-height="0.41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79" style:family="table-row">
      <style:table-row-properties style:min-row-height="0.5118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line-break="normal" style:snap-to-layout-grid="false" fo:text-align="center" fo:line-height="0.41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line-break="normal" style:snap-to-layout-grid="false" fo:text-align="center" fo:line-height="0.41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line-break="normal" style:snap-to-layout-grid="false" fo:text-align="center" fo:line-height="0.41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line-break="normal" style:snap-to-layout-grid="false" fo:text-align="center" fo:line-height="0.41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line-break="normal" style:snap-to-layout-grid="false" fo:text-align="center" fo:line-height="0.41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line-break="normal" style:snap-to-layout-grid="false" fo:text-align="center" fo:line-height="0.41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92" style:family="table-row">
      <style:table-row-properties style:min-row-height="0.5118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line-break="normal" style:snap-to-layout-grid="false" fo:text-align="center" fo:line-height="0.41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line-break="normal" style:snap-to-layout-grid="false" fo:text-align="center" fo:line-height="0.41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line-break="normal" style:snap-to-layout-grid="false" fo:text-align="center" fo:line-height="0.41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line-break="normal" style:snap-to-layout-grid="false" fo:text-align="center" fo:line-height="0.41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line-break="normal" style:snap-to-layout-grid="false" fo:text-align="center" fo:line-height="0.41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line-break="normal" style:snap-to-layout-grid="false" fo:text-align="center" fo:line-height="0.41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105" style:family="table-row">
      <style:table-row-properties style:min-row-height="0.5118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line-break="normal" style:snap-to-layout-grid="false" fo:text-align="center" fo:line-height="0.41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line-break="normal" style:snap-to-layout-grid="false" fo:text-align="center" fo:line-height="0.41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line-break="normal" style:snap-to-layout-grid="false" fo:text-align="center" fo:line-height="0.41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line-break="normal" style:snap-to-layout-grid="false" fo:text-align="center" fo:line-height="0.41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line-break="normal" style:snap-to-layout-grid="false" fo:text-align="center" fo:line-height="0.41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line-break="normal" style:snap-to-layout-grid="false" fo:text-align="center" fo:line-height="0.41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118" style:family="table-row">
      <style:table-row-properties style:min-row-height="0.5118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line-break="normal" style:snap-to-layout-grid="false" fo:text-align="center" fo:line-height="0.41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line-break="normal" style:snap-to-layout-grid="false" fo:text-align="center" fo:line-height="0.41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line-break="normal" style:snap-to-layout-grid="false" fo:text-align="center" fo:line-height="0.41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line-break="normal" style:snap-to-layout-grid="false" fo:text-align="center" fo:line-height="0.41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line-break="normal" style:snap-to-layout-grid="false" fo:text-align="center" fo:line-height="0.41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line-break="normal" style:snap-to-layout-grid="false" fo:text-align="center" fo:line-height="0.41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131" style:family="table-row">
      <style:table-row-properties style:min-row-height="0.5118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line-break="normal" style:snap-to-layout-grid="false" fo:text-align="center" fo:line-height="0.41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line-break="normal" style:snap-to-layout-grid="false" fo:text-align="center" fo:line-height="0.41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line-break="normal" style:snap-to-layout-grid="false" fo:text-align="center" fo:line-height="0.41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line-break="normal" style:snap-to-layout-grid="false" fo:text-align="center" fo:line-height="0.41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line-break="normal" style:snap-to-layout-grid="false" fo:text-align="center" fo:line-height="0.41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line-break="normal" style:snap-to-layout-grid="false" fo:text-align="center" fo:line-height="0.41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144" style:family="table-row">
      <style:table-row-properties style:min-row-height="0.5118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line-break="normal" style:snap-to-layout-grid="false" fo:text-align="center" fo:line-height="0.41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line-break="normal" style:snap-to-layout-grid="false" fo:text-align="center" fo:line-height="0.41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line-break="normal" style:snap-to-layout-grid="false" fo:text-align="center" fo:line-height="0.41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line-break="normal" style:snap-to-layout-grid="false" fo:text-align="center" fo:line-height="0.41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line-break="normal" style:snap-to-layout-grid="false" fo:text-align="center" fo:line-height="0.41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line-break="normal" style:snap-to-layout-grid="false" fo:text-align="center" fo:line-height="0.41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157" style:family="table-row">
      <style:table-row-properties style:min-row-height="0.5118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line-break="normal" style:snap-to-layout-grid="false" fo:text-align="center" fo:line-height="0.41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line-break="normal" style:snap-to-layout-grid="false" fo:text-align="center" fo:line-height="0.41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line-break="normal" style:snap-to-layout-grid="false" fo:text-align="center" fo:line-height="0.41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line-break="normal" style:snap-to-layout-grid="false" fo:text-align="center" fo:line-height="0.41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line-break="normal" style:snap-to-layout-grid="false" fo:text-align="center" fo:line-height="0.41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line-break="normal" style:snap-to-layout-grid="false" fo:text-align="center" fo:line-height="0.41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70" style:parent-style-name="內文" style:family="paragraph">
      <style:paragraph-properties fo:widows="2" fo:orphans="2"/>
    </style:style>
    <style:style style:name="T17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76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77" style:parent-style-name="內文" style:family="paragraph">
      <style:paragraph-properties fo:widows="2" fo:orphans="2"/>
    </style:style>
    <style:style style:name="T17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86" style:parent-style-name="內文" style:family="paragraph">
      <style:paragraph-properties fo:widows="2" fo:orphans="2" fo:break-before="page"/>
    </style:style>
    <style:style style:name="T187" style:parent-style-name="預設段落字型" style:family="text">
      <style:text-properties style:font-name="Calibri" style:font-name-asian="新細明體" style:font-name-complex="Times New Roma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4"/></text:span><text:span text:style-name="T3"><text:s text:c="7"/></text:span><text:span text:style-name="T4"><text:s text:c="3"/>機構全銜 <text:s text:c="14"/></text:span></text:p>
      <text:p text:style-name="P5">新入境外籍看護工名冊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序號</text:p>
          </table:table-cell>
          <table:table-cell table:style-name="TableCell16">
            <text:p text:style-name="P17">姓名</text:p>
          </table:table-cell>
          <table:table-cell table:style-name="TableCell18">
            <text:p text:style-name="P19">護照號</text:p>
          </table:table-cell>
          <table:table-cell table:style-name="TableCell20">
            <text:p text:style-name="P21">入境日</text:p>
          </table:table-cell>
          <table:table-cell table:style-name="TableCell22">
            <text:p text:style-name="P23">勞工保險加保日期</text:p>
          </table:table-cell>
          <table:table-cell table:style-name="TableCell24">
            <text:p text:style-name="P25">備註</text:p>
          </table:table-cell>
        </table:table-row>
        <table:table-row table:style-name="TableRow26">
          <table:table-cell table:style-name="TableCell27">
            <text:p text:style-name="P28">範例</text:p>
          </table:table-cell>
          <table:table-cell table:style-name="TableCell29">
            <text:p text:style-name="P30">瑪莉<text:s/></text:p>
            <text:p text:style-name="P31">MARY</text:p>
          </table:table-cell>
          <table:table-cell table:style-name="TableCell32">
            <text:p text:style-name="P33">A12345</text:p>
          </table:table-cell>
          <table:table-cell table:style-name="TableCell34">
            <text:p text:style-name="P35">1120610</text:p>
          </table:table-cell>
          <table:table-cell table:style-name="TableCell36">
            <text:p text:style-name="P37">1120610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3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4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5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6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7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8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9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10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><text:span text:style-name="T171"><draw:frame draw:z-index="251659264" draw:id="id0" draw:style-name="a0" draw:name="文字方塊 2" text:anchor-type="paragraph" svg:x="0.15486in" svg:y="0.29514in" svg:width="1.47014in" svg:height="1.03542in" style:rel-width="scale" style:rel-height="scale"><draw:text-box><text:p text:style-name="內文"/><text:p text:style-name="內文"><text:s text:c="3"/><text:span text:style-name="T172">單位</text:span><text:span text:style-name="T173">大</text:span><text:span text:style-name="T174">章</text:span></text:p></draw:text-box><svg:title/><svg:desc/></draw:frame></text:span><text:span text:style-name="T175"><text:s text:c="21"/></text:span></text:p>
      <text:p text:style-name="P176"><text:s text:c="20"/>負責人:_________________<text:s text:c="2"/></text:p>
      <text:p text:style-name="P177"><text:span text:style-name="T178"><text:s text:c="20"/>日 <text:s/>期:</text:span><text:span text:style-name="T179"><text:s text:c="2"/></text:span><text:span text:style-name="T180"><text:s/></text:span><text:span text:style-name="T181"><text:s/>年<text:s/></text:span><text:span text:style-name="T182"><text:s text:c="2"/></text:span><text:span text:style-name="T183"><text:s/>月 <text:s/></text:span><text:span text:style-name="T184"><text:s text:c="2"/></text:span><text:span text:style-name="T185">日</text:span></text:p>
      <text:soft-page-break/>
      <text:p text:style-name="P186"><text:span text:style-name="T187"><text:s text:c="4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曉萍</meta:initial-creator>
    <dc:creator>林曉萍</dc:creator>
    <meta:creation-date>2023-06-13T01:40:00Z</meta:creation-date>
    <dc:date>2023-06-13T01:40:00Z</dc:date>
    <meta:template xlink:href="Normal.dotm" xlink:type="simple"/>
    <meta:editing-cycles>2</meta:editing-cycles>
    <meta:editing-duration>PT0S</meta:editing-duration>
    <meta:document-statistic meta:page-count="2" meta:paragraph-count="1" meta:word-count="45" meta:character-count="303" meta:row-count="2" meta:non-whitespace-character-count="259"/>
  </office:meta>
</office:document-meta>
</file>