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5.461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3" style:family="table-row">
      <style:table-row-properties style:min-row-height="1.492cm" fo:keep-together="auto"/>
    </style:style>
    <style:style style:name="表格1.4" style:family="table-row">
      <style:table-row-properties style:min-row-height="1.445cm" fo:keep-together="auto"/>
    </style:style>
    <style:style style:name="表格1.5" style:family="table-row">
      <style:table-row-properties style:min-row-height="1.97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67cm" fo:keep-together="auto"/>
    </style:style>
    <style:style style:name="表格1.7" style:family="table-row">
      <style:table-row-properties style:min-row-height="1.739cm" fo:keep-together="auto"/>
    </style:style>
    <style:style style:name="表格1.8" style:family="table-row">
      <style:table-row-properties style:min-row-height="0.824cm" fo:keep-together="auto"/>
    </style:style>
    <style:style style:name="表格1.9" style:family="table-row">
      <style:table-row-properties style:min-row-height="2.083cm" fo:keep-together="auto"/>
    </style:style>
    <style:style style:name="表格1.10" style:family="table-row">
      <style:table-row-properties style:min-row-height="0.697cm" fo:keep-together="auto"/>
    </style:style>
    <style:style style:name="表格1.11" style:family="table-row">
      <style:table-row-properties style:min-row-height="1.998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6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令.條" style:list-style-name="WW8Num3">
      <style:paragraph-properties fo:margin-left="0.501cm" fo:margin-right="0cm" fo:line-height="0.494cm" fo:text-indent="-0.501cm" style:auto-text-indent="false"/>
    </style:style>
    <style:style style:name="P11" style:family="paragraph" style:parent-style-name="令.條" style:list-style-name="WW8Num3">
      <style:paragraph-properties fo:margin-left="0.501cm" fo:margin-right="0cm" fo:line-height="0.494cm" fo:text-indent="-0.501cm" style:auto-text-indent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2pt" fo:letter-spacing="-0.035cm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開立社會救助專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日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申請開立專戶郵局名稱</text:p>
          </table:table-cell>
          <table:table-cell table:style-name="表格1.B5" table:number-columns-spanned="3" office:value-type="string">
            <text:p text:style-name="P3"/>
            <text:p text:style-name="P3">___________________郵局</text:p>
            <text:p text:style-name="P3">□原開戶郵局 □非原開戶郵局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郵局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檢附證明</text:p>
            <text:p text:style-name="P2">文件</text:p>
          </table:table-cell>
          <table:table-cell table:style-name="表格1.B5" table:number-columns-spanned="3" office:value-type="string">
            <text:p text:style-name="P4"><text:span text:style-name="T1">1.</text:span><text:span text:style-name="T2">存摺封面(至原開戶郵局開立者需檢附)</text:span></text:p>
            <text:p text:style-name="P5"><text:span text:style-name="T1">2.</text:span><text:span text:style-name="T2">遭強制執行及警示帳戶相關證明(非必要，如無法檢附請提供申請人切結書)</text:span><text:span text:style-name="T1">：<text:line-break/>□法院強制執行命令 <text:s/>□行政執行署傳繳通知</text:span></text:p>
            <text:p text:style-name="P6">□帳戶遭強制執行之交易明細</text:p>
            <text:p text:style-name="P6">□金融聯合徵信中心書面查詢結果(警示帳戶)</text:p>
            <text:p text:style-name="P6">□切結書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區公所初審</text:p>
          </table:table-cell>
          <table:table-cell table:style-name="表格1.B5" table:number-columns-spanned="3" office:value-type="string">
            <text:p text:style-name="P3">□符合資格且為列冊低收入或中低收入戶，同意開戶</text:p>
            <text:p text:style-name="P3">□不符合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3" office:value-type="string">
            <text:p text:style-name="P4"><text:span text:style-name="T1">承辦人<text:tab/><text:tab/><text:tab/><text:tab/>課長<text:tab/><text:tab/><text:tab/><text:tab/><text:tab/>機關首長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社會局審核</text:p>
          </table:table-cell>
          <table:table-cell table:style-name="表格1.B5" table:number-columns-spanned="3" office:value-type="string">
            <text:p text:style-name="P4"><text:span text:style-name="T1">□符合，同意開戶<text:tab/><text:tab/><text:tab/><text:tab/>□不符合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table:number-columns-spanned="3" office:value-type="string">
            <text:p text:style-name="P4"><text:span text:style-name="T1">承辦人<text:tab/><text:tab/><text:tab/> <text:s/>單位主管 <text:tab/><text:tab/> <text:tab/> <text:s text:c="2"/>機關首長</text:span></text:p>
          </table:table-cell>
          <table:covered-table-cell/>
          <table:covered-table-cell/>
        </table:table-row>
      </table:table>
      <text:list xml:id="list1482167936" text:style-name="WW8Num3">
        <text:list-item>
          <text:p text:style-name="P10"><text:span text:style-name="T3">社會救助法第44條之2：</text:span><text:span text:style-name="T4">依本法請領各項現金給付或補助者，得檢具直轄市、縣（市）主管機關出具之證明文件，於金融機構開立專戶，並載明金融機構名稱、地址、帳號及戶名，報直轄市、縣（市）主管機關核可後，專供存入各項現金給付或補助之用。前項專戶內之存款，不得作為抵銷、扣押、供擔保或強制執行之標的。</text:span></text:p>
        </text:list-item>
        <text:list-item>
          <text:p text:style-name="P11">各欄位務請詳細填寫，所附證件如為影本，應請申請人簽名或蓋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低收入戶金融機構社會救助專戶申請表</dc:title>
    <dc:subject/>
    <meta:keyword/>
    <meta:initial-creator>48134</meta:initial-creator>
    <meta:creation-date>2023-05-04T16:56:00</meta:creation-date>
    <dc:date>2023-05-29T13:55:25.152000000</dc:date>
    <meta:print-date>2023-05-09T14:44:00</meta:print-date>
    <meta:editing-cycles>8</meta:editing-cycles>
    <meta:editing-duration>PT3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430" meta:character-count="483" meta:non-whitespace-character-count="453"/>
  </office:meta>
</office:document-meta>
</file>