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Textbody" style:family="paragraph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margin-top="0.2083in"/>
      <style:text-properties style:font-name="標楷體" style:font-name-asian="標楷體" fo:font-size="14pt" style:font-size-asian="14pt"/>
    </style:style>
    <style:style style:name="P44" style:parent-style-name="Textbody" style:family="paragraph">
      <style:text-properties style:font-name="標楷體" style:font-name-asian="標楷體" fo:font-size="14pt" style:font-size-asian="14pt"/>
    </style:style>
    <style:style style:name="P45" style:parent-style-name="Textbody" style:family="paragraph"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margin-top="0.2083in"/>
      <style:text-properties style:font-name="標楷體" style:font-name-asian="標楷體" fo:font-size="14pt" style:font-size-asian="14pt"/>
    </style:style>
    <style:style style:name="P47" style:parent-style-name="Textbody" style:family="paragraph">
      <style:text-properties style:font-name="標楷體" style:font-name-asian="標楷體" fo:font-size="14pt" style:font-size-asian="14pt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P49" style:parent-style-name="Textbody" style:family="paragraph">
      <style:text-properties style:font-name="標楷體" style:font-name-asian="標楷體" fo:font-size="14pt" style:font-size-asian="14pt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P51" style:parent-style-name="Textbody" style:family="paragraph">
      <style:text-properties style:font-name="標楷體" style:font-name-asian="標楷體" fo:font-size="14pt" style:font-size-asian="14pt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_____區育有未滿二歲兒童育兒津貼</text:span></text:p>
      <text:p text:style-name="P3"><text:span text:style-name="T4">停止</text:span><text:span text:style-name="T5">補助切結書</text:span></text:p>
      <text:p text:style-name="Textbody"><text:span text:style-name="T6"><text:s/>立切結書人（申請人）</text:span><text:span text:style-name="T7">________</text:span><text:span text:style-name="T8">_</text:span><text:span text:style-name="T9">________</text:span><text:span text:style-name="T10">身分證字號：</text:span><text:span text:style-name="T11">_____</text:span><text:span text:style-name="T12">_</text:span><text:span text:style-name="T13">___________</text:span><text:span text:style-name="T14"><text:s text:c="2"/></text:span></text:p>
      <text:p text:style-name="Textbody"><text:span text:style-name="T15">（受補助兒童</text:span><text:span text:style-name="T16">_______</text:span><text:span text:style-name="T17">_</text:span><text:span text:style-name="T18">______</text:span><text:span text:style-name="T19">___</text:span><text:span text:style-name="T20">___</text:span><text:span text:style-name="T21"><text:s/></text:span><text:span text:style-name="T22">身分證字號：</text:span><text:span text:style-name="T23">_____</text:span><text:span text:style-name="T24">_____</text:span><text:span text:style-name="T25">___________</text:span><text:span text:style-name="T26">），因：</text:span></text:p>
      <text:p text:style-name="Textbody"><text:span text:style-name="T27">□</text:span><text:span text:style-name="T28">經政府公費安置收容</text:span></text:p>
      <text:p text:style-name="Textbody"><text:span text:style-name="T29">□其他</text:span><text:span text:style-name="T30"><text:s/>原因</text:span><text:span text:style-name="T31">：</text:span><text:span text:style-name="T32">(請說明)</text:span><text:span text:style-name="T33">______________________________________________</text:span><text:span text:style-name="T34"><text:s text:c="58"/></text:span></text:p>
      <text:p text:style-name="Textbody"><text:span text:style-name="T35">故自</text:span><text:span text:style-name="T36"><text:s text:c="6"/></text:span><text:span text:style-name="T37">年</text:span><text:span text:style-name="T38"><text:s text:c="6"/></text:span><text:span text:style-name="T39">月起</text:span><text:span text:style-name="T40">停止</text:span><text:span text:style-name="T41">臺中市育有未滿二歲兒童育兒津貼補助資格，爾後若符合補助資格，將自行重新提出申請。</text:span></text:p>
      <text:p text:style-name="P42">如有虛報不實情形致相關權益受損，願負一切法律責任，並無條件繳回溢領津貼，特此具結。</text:p>
      <text:p text:style-name="P43">此致</text:p>
      <text:p text:style-name="P44"><text:tab/>臺中市___________公所</text:p>
      <text:p text:style-name="P45"/>
      <text:p text:style-name="P46">立切結書人(申請人)： <text:s text:c="34"/>(簽章)</text:p>
      <text:p text:style-name="P47">身分證字號：</text:p>
      <text:p text:style-name="P48">地址：</text:p>
      <text:p text:style-name="P49">連絡電話：</text:p>
      <text:p text:style-name="P50"/>
      <text:p text:style-name="P51"/>
      <text:p text:style-name="P52"/>
      <text:p text:style-name="P53"><text:span text:style-name="T54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甯</meta:initial-creator>
    <dc:creator>鄭琇蓉</dc:creator>
    <meta:creation-date>2023-03-03T03:51:00Z</meta:creation-date>
    <dc:date>2023-03-03T03:51:00Z</dc:date>
    <meta:print-date>2023-03-02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