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2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937in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margin-right="0.187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Row45" style:family="table-row">
      <style:table-row-properties style:min-row-height="0.4847in" fo:keep-together="always"/>
    </style:style>
    <style:style style:name="TableCell46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57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0.4798in"/>
      <style:text-properties style:font-name="標楷體" style:font-name-asian="標楷體"/>
    </style:style>
    <style:style style:name="TableRow60" style:family="table-row">
      <style:table-row-properties style:min-row-height="0.475in" fo:keep-together="always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475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scale="95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0" style:family="table-row">
      <style:table-row-properties style:min-row-height="0.475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4222in" fo:text-indent="-0.4222in">
        <style:tab-stops/>
      </style:paragraph-properties>
      <style:text-properties style:font-name="標楷體" style:font-name-asian="標楷體" style:font-name-complex="標楷體" style:text-scale="95%"/>
    </style:style>
    <style:style style:name="TableCell8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min-row-height="0.47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P101" style:parent-style-name="內文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5" style:family="table-row">
      <style:table-row-properties style:min-row-height="0.475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min-row-height="0.3951in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595959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37" style:family="table-row">
      <style:table-row-properties style:min-row-height="0.3062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標楷體"/>
    </style:style>
    <style:style style:name="P141" style:parent-style-name="內文" style:family="paragraph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46" style:family="table-row">
      <style:table-row-properties style:min-row-height="0.3729in" fo:keep-together="always"/>
    </style:style>
    <style:style style:name="TableCell1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56" style:family="table-row">
      <style:table-row-properties style:min-row-height="1.2694in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5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2" style:parent-style-name="內文" style:family="paragraph"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17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核銷</text:span><text:span text:style-name="T29">表</text:span><text:span text:style-name="T30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7">
            <text:p text:style-name="P35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核銷</text:p>
            <text:p text:style-name="P38">項目</text:p>
          </table:table-cell>
          <table:table-cell table:style-name="TableCell39">
            <text:p text:style-name="P40"><text:s/>□定額獎助</text:p>
            <text:p text:style-name="P41"><text:span text:style-name="T42"><text:s/></text:span><text:span text:style-name="T43">□</text:span><text:span text:style-name="T44">專案認定</text:span></text:p>
          </table:table-cell>
        </table:table-row>
        <table:table-row table:style-name="TableRow45">
          <table:table-cell table:style-name="TableCell46">
            <text:p text:style-name="內文"><text:span text:style-name="T47">負責人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身分證</text:p>
            <text:p text:style-name="P52">統一編號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立案</text:p>
            <text:p text:style-name="P57">字號</text:p>
          </table:table-cell>
          <table:table-cell table:style-name="TableCell58">
            <text:p text:style-name="P59"><text:s text:c="8"/></text:p>
          </table:table-cell>
        </table:table-row>
        <table:table-row table:style-name="TableRow60">
          <table:table-cell table:style-name="TableCell61" table:number-columns-spanned="4">
            <text:p text:style-name="P62">核銷要件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檢附相關證明文件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主管機關審核結果</text:p>
          </table:table-cell>
        </table:table-row>
        <table:table-row table:style-name="TableRow67">
          <table:table-cell table:style-name="TableCell68" table:number-columns-spanned="4">
            <text:p text:style-name="內文"><text:span text:style-name="T69">□</text:span><text:span text:style-name="T70">(一)</text:span><text:span text:style-name="T71">申請</text:span><text:span text:style-name="T72">資料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1.核定表</text:p>
            <text:p text:style-name="P75">2.第二期領據</text:p>
            <text:p text:style-name="P76">3.分期申請(核銷)表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□符合</text:p>
            <text:p text:style-name="P79">□不符合(請說明)</text:p>
          </table:table-cell>
        </table:table-row>
        <table:table-row table:style-name="TableRow80">
          <table:table-cell table:style-name="TableCell81" table:number-columns-spanned="4">
            <text:p text:style-name="P82">□(二)托育人員固定薪資：未滿3年3萬元、3年至未滿6年3.3萬元、6年以上3.6萬元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1.薪資清冊(9月)</text:p>
            <text:p text:style-name="P85">2.薪資匯款證明(9月)</text:p>
            <text:p text:style-name="P86">3.員工簽收領據(無匯款證明者)</text:p>
            <text:p text:style-name="P87">4.營運費差額清冊(採專案認定者需檢附1~9月)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□符合</text:p>
            <text:p text:style-name="P90">□不符合(請說明)</text:p>
          </table:table-cell>
        </table:table-row>
        <table:table-row table:style-name="TableRow91">
          <table:table-cell table:style-name="TableCell92" table:number-columns-spanned="4">
            <text:p text:style-name="Standard"><text:span text:style-name="T93">□</text:span><text:span text:style-name="T94">(</text:span><text:span text:style-name="T95">三</text:span><text:span text:style-name="T96">)</text:span><text:span text:style-name="T97">設施設備</text:span><text:span text:style-name="T98">費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嬰幼兒照顧有關(含托育服務、遊戲、教玩具、公共安全設備、環境設施設備等)：</text:p>
            <text:p text:style-name="P101">合計_________元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□符合________元</text:p>
            <text:p text:style-name="P104">□不符合(請說明)</text:p>
          </table:table-cell>
        </table:table-row>
        <table:table-row table:style-name="TableRow105">
          <table:table-cell table:style-name="TableCell106" table:number-columns-spanned="4">
            <text:p text:style-name="Standard"><text:span text:style-name="T107">□</text:span><text:span text:style-name="T108">(</text:span><text:span text:style-name="T109">四</text:span><text:span text:style-name="T110">)</text:span><text:span text:style-name="T111">營運費</text:span>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1.年度規費_______元</text:p>
            <text:p text:style-name="P114">2.基本支出費用_____元</text:p>
            <text:p text:style-name="P115">3.雇主負擔之勞、健保(1~9月)_______元</text:p>
            <text:p text:style-name="P116">4.勞工退休金提繳(1~9月)_______元</text:p>
            <text:p text:style-name="P117">5.相關檢驗費______元</text:p>
            <text:p text:style-name="P118">6.保險費_______元</text:p>
            <text:p text:style-name="P119">合計_____________元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□符合________元</text:p>
            <text:p text:style-name="P122">□不符合(請說明)</text:p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核銷</text:p>
            <text:p text:style-name="P126">項目<text:s/></text:p>
          </table:table-cell>
          <table:covered-table-cell/>
          <table:table-cell table:style-name="TableCell127" table:number-columns-spanned="3">
            <text:p text:style-name="P128">設施設備費： <text:s text:c="12"/>元</text:p>
          </table:table-cell>
          <table:covered-table-cell/>
          <table:covered-table-cell/>
          <table:table-cell table:style-name="TableCell129" table:number-columns-spanned="2" table:number-rows-spanned="3">
            <text:p text:style-name="P130">核銷額度</text:p>
            <text:p text:style-name="P131"><text:span text:style-name="T132">(主管機關填寫)</text:span></text:p>
          </table:table-cell>
          <table:covered-table-cell/>
          <table:table-cell table:style-name="TableCell133" table:number-columns-spanned="2">
            <text:p text:style-name="P134">設施設備費</text:p>
          </table:table-cell>
          <table:covered-table-cell/>
          <table:table-cell table:style-name="TableCell135">
            <text:p text:style-name="P136">元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營運費： <text:s text:c="16"/>元 <text:s/>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營運費</text:p>
          </table:table-cell>
          <table:covered-table-cell/>
          <table:table-cell table:style-name="TableCell144">
            <text:p text:style-name="P145">元</text:p>
          </table:table-cell>
        </table:table-row>
        <table:table-row table:style-name="TableRow146">
          <table:table-cell table:style-name="TableCell147" table:number-columns-spanned="2">
            <text:p text:style-name="P148">核銷總額度</text:p>
          </table:table-cell>
          <table:covered-table-cell/>
          <table:table-cell table:style-name="TableCell149" table:number-columns-spanned="3">
            <text:p text:style-name="P150"><text:s text:c="24"/>元 <text:s text:c="16"/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總金額</text:p>
          </table:table-cell>
          <table:covered-table-cell/>
          <table:table-cell table:style-name="TableCell154">
            <text:p text:style-name="P155">元</text:p>
          </table:table-cell>
        </table:table-row>
        <table:table-row table:style-name="TableRow156">
          <table:table-cell table:style-name="TableCell157" table:number-columns-spanned="3">
            <text:p text:style-name="P158">經辦</text:p>
            <text:p text:style-name="P159"/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會計</text:p>
            <text:p text:style-name="P163"/>
            <text:p text:style-name="P164"/>
            <text:p text:style-name="P165"/>
            <text:p text:style-name="P166"><text:span text:style-name="T167">(會計與負責人不可同一人)</text:span></text:p>
          </table:table-cell>
          <table:covered-table-cell/>
          <table:table-cell table:style-name="TableCell168" table:number-columns-spanned="4">
            <text:p text:style-name="P169">負責人</text:p>
            <text:p text:style-name="P170"/>
            <text:p text:style-name="P171"/>
            <text:p text:style-name="P172"/>
            <text:p text:style-name="P173"><text:span text:style-name="T174">（申請單位用印、負責人簽章）</text:span></text:p>
          </table:table-cell>
          <table:covered-table-cell/>
          <table:covered-table-cell/>
          <table:covered-table-cell/>
          <table:table-cell table:style-name="TableCell175">
            <text:p text:style-name="P176">主管機關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呂璇</dc:creator>
    <meta:creation-date>2023-04-12T01:32:00Z</meta:creation-date>
    <dc:date>2023-04-12T01:32:00Z</dc:date>
    <meta:print-date>2023-02-15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