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margin-top="0.125in" fo:line-height="100%"/>
      <style:text-properties style:font-name="標楷體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justify" style:line-height-at-least="0in" fo:margin-left="3.5in">
        <style:tab-stops/>
      </style:paragraph-properties>
      <style:text-properties style:font-name="標楷體" style:font-name-asian="標楷體" style:font-name-complex="Times New Roman" fo:font-size="9pt" style:font-size-asian="9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size="9pt" style:font-size-asian="9pt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font-size="9pt" style:font-size-asian="9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size="9pt" style:font-size-asian="9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size="9pt" style:font-size-asian="9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size="9pt" style:font-size-asian="9pt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size="9pt" style:font-size-asian="9pt" style:font-size-complex="12pt"/>
    </style:style>
    <style:style style:name="P10" style:parent-style-name="內文" style:family="paragraph">
      <style:paragraph-properties style:line-height-at-least="0in">
        <style:tab-stops>
          <style:tab-stop style:type="left" style:position="9.1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9pt" style:font-size-asian="9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9pt" style:font-size-asian="9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size="9pt" style:font-size-asian="9pt" style:font-size-complex="12pt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9979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0.6055in"/>
    </style:style>
    <style:style style:name="TableColumn19" style:family="table-column">
      <style:table-column-properties style:column-width="0.6055in"/>
    </style:style>
    <style:style style:name="TableColumn20" style:family="table-column">
      <style:table-column-properties style:column-width="0.6055in"/>
    </style:style>
    <style:style style:name="TableColumn21" style:family="table-column">
      <style:table-column-properties style:column-width="0.6062in"/>
    </style:style>
    <style:style style:name="TableColumn22" style:family="table-column">
      <style:table-column-properties style:column-width="0.8798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3611in"/>
    </style:style>
    <style:style style:name="TableColumn27" style:family="table-column">
      <style:table-column-properties style:column-width="0.4909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4916in"/>
    </style:style>
    <style:style style:name="TableColumn30" style:family="table-column">
      <style:table-column-properties style:column-width="0.5722in"/>
    </style:style>
    <style:style style:name="TableColumn31" style:family="table-column">
      <style:table-column-properties style:column-width="0.2958in"/>
    </style:style>
    <style:style style:name="TableColumn32" style:family="table-column">
      <style:table-column-properties style:column-width="0.2951in"/>
    </style:style>
    <style:style style:name="Table14" style:family="table">
      <style:table-properties style:width="11.2368in" fo:margin-left="0in" table:align="center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P42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P53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P56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944in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P63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P64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 style:font-size-complex="12pt"/>
    </style:style>
    <style:style style:name="P71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 style:font-size-complex="12pt"/>
    </style:style>
    <style:style style:name="P72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 style:font-size-complex="12pt"/>
    </style:style>
    <style:style style:name="P73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 style:font-size-complex="12pt"/>
    </style:style>
    <style:style style:name="P74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 style:font-size-complex="12pt"/>
    </style:style>
    <style:style style:name="P75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 style:font-size-complex="12pt"/>
    </style:style>
    <style:style style:name="P76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944in"/>
    </style:style>
    <style:style style:name="T79" style:parent-style-name="預設段落字型" style:family="text"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P86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 style:font-size-complex="12pt"/>
    </style:style>
    <style:style style:name="P87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P92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944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/>
      <style:text-properties style:font-name-asian="標楷體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944in"/>
      <style:text-properties style:font-name-asian="標楷體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/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944in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P135" style:parent-style-name="內文" style:family="paragraph">
      <style:paragraph-properties fo:widows="2" fo:orphans="2" fo:line-height="0.1944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2" fo:orphans="2" fo:line-height="0.1944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fo:line-height="0.1944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fo:line-height="0.1944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line-height="0.1944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widows="2" fo:orphans="2" fo:line-height="0.1944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widows="2" fo:orphans="2" fo:line-height="0.1944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-asian="標楷體" fo:font-size="9pt" style:font-size-asian="9pt" style:font-size-complex="9pt"/>
    </style:style>
    <style:style style:name="P144" style:parent-style-name="內文" style:family="paragraph">
      <style:paragraph-properties fo:line-height="0.1944in"/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/>
      <style:text-properties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/>
      <style:text-properties style:font-name-asian="標楷體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/>
      <style:text-properties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P166" style:parent-style-name="內文" style:family="paragraph">
      <style:paragraph-properties fo:widows="2" fo:orphans="2" fo:line-height="0.1944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fo:line-height="0.1944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line-height="0.1944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fo:line-height="0.1944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widows="2" fo:orphans="2" fo:line-height="0.1944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widows="2" fo:orphans="2" fo:line-height="0.1944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line-height="0.1944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/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paragraph-properties fo:line-height="0.1944in"/>
    </style:style>
    <style:style style:name="T418" style:parent-style-name="預設段落字型" style:family="text">
      <style:text-properties style:font-name="標楷體" style:font-name-asian="標楷體" fo:font-size="9pt" style:font-size-asian="9pt"/>
    </style:style>
    <style:style style:name="P419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9pt" style:font-size-asian="9pt"/>
    </style:style>
    <style:style style:name="T42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9pt" style:font-size-asian="9pt"/>
    </style:style>
    <style:style style:name="P423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424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9pt" style:font-size-asian="9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427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428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429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430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h text:style-name="P1" text:outline-level="2"><text:bookmark-start text:name="_Toc31293304"/>表3-1.接受本署公彩回饋金補助經費執行概況考核表<text:bookmark-end text:name="_Toc31293304"/></text:h>
      <text:p text:style-name="P2">機關（單位）名稱： <text:s text:c="22"/></text:p>
      <text:p text:style-name="P3"><text:span text:style-name="T4">接受衛生福利部社會及家庭署</text:span><text:span text:style-name="T5">公彩回饋金</text:span><text:span text:style-name="T6">補助經費　　　年度</text:span><text:span text:style-name="T7">上</text:span><text:span text:style-name="T8">下</text:span><text:span text:style-name="T9">半年執行概況考核表（A4格式）</text:span></text:p>
      <text:p text:style-name="P10"><text:span text:style-name="T11">　　　　　　　　　　　　　　　　　　　　　　　　中華民國　　年　　月　　日起至　　年　　月　　日止</text:span><text:span text:style-name="T12"><text:tab/></text:span><text:span text:style-name="T13">單位：新臺幣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計畫編號</text:p>
          </table:table-cell>
          <table:table-cell table:style-name="TableCell36" table:number-rows-spanned="2">
            <text:p text:style-name="P37">受補助單位</text:p>
          </table:table-cell>
          <table:table-cell table:style-name="TableCell38" table:number-rows-spanned="2">
            <text:p text:style-name="P39">補助計畫</text:p>
          </table:table-cell>
          <table:table-cell table:style-name="TableCell40" table:number-rows-spanned="2">
            <text:p text:style-name="P41">申請時</text:p>
            <text:p text:style-name="P42">自籌經費</text:p>
          </table:table-cell>
          <table:table-cell table:style-name="TableCell43" table:number-rows-spanned="2">
            <text:p text:style-name="P44">核定補助經費</text:p>
          </table:table-cell>
          <table:table-cell table:style-name="TableCell45" table:number-rows-spanned="2">
            <text:p text:style-name="P46">預定完成日期</text:p>
          </table:table-cell>
          <table:table-cell table:style-name="TableCell47" table:number-rows-spanned="2">
            <text:p text:style-name="P48">實際完成日期</text:p>
          </table:table-cell>
          <table:table-cell table:style-name="TableCell49" table:number-columns-spanned="4">
            <text:p text:style-name="P50">累計實支數</text:p>
          </table:table-cell>
          <table:covered-table-cell/>
          <table:covered-table-cell/>
          <table:covered-table-cell/>
          <table:table-cell table:style-name="TableCell51" table:number-rows-spanned="2">
            <text:p text:style-name="P52">執行</text:p>
            <text:p text:style-name="P53">進度％</text:p>
          </table:table-cell>
          <table:table-cell table:style-name="TableCell54" table:number-rows-spanned="2">
            <text:p text:style-name="P55">核銷</text:p>
            <text:p text:style-name="P56">情形</text:p>
          </table:table-cell>
          <table:table-cell table:style-name="TableCell57" table:number-columns-spanned="2">
            <text:p text:style-name="P58"><text:span text:style-name="T59">繳回經費</text:span></text:p>
          </table:table-cell>
          <table:covered-table-cell/>
          <table:table-cell table:style-name="TableCell60" table:number-rows-spanned="2">
            <text:p text:style-name="P61">補助經費</text:p>
            <text:p text:style-name="P62">支出中內</text:p>
            <text:p text:style-name="P63">含補充保</text:p>
            <text:p text:style-name="P64">費金額數</text:p>
          </table:table-cell>
          <table:table-cell table:style-name="TableCell65" table:number-columns-spanned="2">
            <text:p text:style-name="P66">備註</text:p>
            <text:p text:style-name="P67"><text:span text:style-name="T68">(受益人次)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項目</text:span></text:p>
          </table:table-cell>
          <table:table-cell table:style-name="TableCell80">
            <text:p text:style-name="P81">合計</text:p>
          </table:table-cell>
          <table:table-cell table:style-name="TableCell82">
            <text:p text:style-name="P83">自籌經費支出</text:p>
          </table:table-cell>
          <table:table-cell table:style-name="TableCell84">
            <text:p text:style-name="P85">補助經費支出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經常門</text:p>
          </table:table-cell>
          <table:table-cell table:style-name="TableCell90">
            <text:p text:style-name="P91">資本門</text:p>
          </table:table-cell>
          <table:covered-table-cell>
            <text:p text:style-name="P92"/>
          </table:covered-table-cell>
          <table:table-cell table:style-name="TableCell93">
            <text:p text:style-name="P94">男</text:p>
          </table:table-cell>
          <table:table-cell table:style-name="TableCell95">
            <text:p text:style-name="P96">女</text:p>
          </table:table-cell>
        </table:table-row>
        <table:table-row table:style-name="TableRow97">
          <table:table-cell table:style-name="TableCell98" table:number-rows-spanned="3">
            <text:p text:style-name="P99"/>
          </table:table-cell>
          <table:table-cell table:style-name="TableCell100" table:number-rows-spanned="3">
            <text:p text:style-name="P101"/>
          </table:table-cell>
          <table:table-cell table:style-name="TableCell102" table:number-rows-spanned="3">
            <text:p text:style-name="P103"/>
          </table:table-cell>
          <table:table-cell table:style-name="TableCell104" table:number-rows-spanned="3">
            <text:p text:style-name="P105"/>
          </table:table-cell>
          <table:table-cell table:style-name="TableCell106" table:number-rows-spanned="3">
            <text:p text:style-name="P107"/>
          </table:table-cell>
          <table:table-cell table:style-name="TableCell108" table:number-rows-spanned="3">
            <text:p text:style-name="P109"/>
          </table:table-cell>
          <table:table-cell table:style-name="TableCell110" table:number-rows-spanned="3">
            <text:p text:style-name="P111"/>
          </table:table-cell>
          <table:table-cell table:style-name="TableCell112">
            <text:p text:style-name="P113">專業服務費</text:p>
          </table:table-cell>
          <table:table-cell table:style-name="TableCell114">
            <text:p text:style-name="P115">100,000</text:p>
          </table:table-cell>
          <table:table-cell table:style-name="TableCell116">
            <text:p text:style-name="P117">30,000</text:p>
          </table:table-cell>
          <table:table-cell table:style-name="TableCell118">
            <text:p text:style-name="P119">70,0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經常門</text:p>
            <text:p text:style-name="P144">(不含專服費)</text:p>
          </table:table-cell>
          <table:table-cell table:style-name="TableCell145">
            <text:p text:style-name="P146">50,000</text:p>
          </table:table-cell>
          <table:table-cell table:style-name="TableCell147">
            <text:p text:style-name="P148">40,000</text:p>
          </table:table-cell>
          <table:table-cell table:style-name="TableCell149">
            <text:p text:style-name="P150">10,0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資本門</text:p>
          </table:table-cell>
          <table:table-cell table:style-name="TableCell175">
            <text:p text:style-name="P176">20,000</text:p>
          </table:table-cell>
          <table:table-cell table:style-name="TableCell177">
            <text:p text:style-name="P178">6000</text:p>
          </table:table-cell>
          <table:table-cell table:style-name="TableCell179">
            <text:p text:style-name="P180">14,0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><text:span text:style-name="T418">填表說明：1.「執行進度％」欄係指計畫工作執行進度，非為經費支出進度。</text:span></text:p>
      <text:p text:style-name="P419"><text:span text:style-name="T420">　　　　　2.「</text:span><text:span text:style-name="T421">申請時</text:span><text:span text:style-name="T422">自籌經費」欄所列係指申請單位申請時所列之自籌款，「核定補助經費」欄所列係指本署核定之補助金額，「預定完成日期」欄所列係指申請單位申請時所列之預定辦理完成日期，「實際完成日期」欄係指受補助單位計畫辦理完成日期，非指核銷報結日期。</text:span></text:p>
      <text:p text:style-name="P423">　　　　　3.「核銷情形」欄請於計畫執行完成就地審計核銷後，填寫「已核銷」，如有賸餘款、其他收入請隨函繳回，本署據以備查建檔結案。</text:p>
      <text:p text:style-name="P424"><text:span text:style-name="T425">4.「累計實支數」，如包含經常支出及資本支出，或經常支出內包含「專業服務費」，受補助單位應分項說明</text:span><text:span text:style-name="T426">。</text:span></text:p>
      <text:p text:style-name="P427">5.備註欄內請填報受益人次。</text:p>
      <text:p text:style-name="P428">　　　　　 <text:s text:c="151"/></text:p>
      <text:p text:style-name="P429">填表人：<text:tab/>業務主管：<text:tab/>主辦會計：<text:tab/>核轉機關首長：</text:p>
      <text:p text:style-name="P430"><text:span text:style-name="T431"><text:s text:c="128"/>辦理單位負責人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宇</meta:initial-creator>
    <dc:creator>陳佩琪</dc:creator>
    <meta:creation-date>2023-04-17T09:24:00Z</meta:creation-date>
    <dc:date>2023-04-17T09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