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nothing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附件" style:num-suffix="、" style:num-format="1" text:start-value="1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margin-top="0.125in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715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35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113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9083in"/>
    </style:style>
    <style:style style:name="TableColumn13" style:family="table-column">
      <style:table-column-properties style:column-width="1.4562in"/>
    </style:style>
    <style:style style:name="Table4" style:family="table">
      <style:table-properties style:width="7.0645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4" style:family="table-row">
      <style:table-row-properties style:min-row-height="0.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4" style:family="table-row">
      <style:table-row-properties style:min-row-height="0.7652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Arial" fo:letter-spacing="-0.0041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fo:letter-spacing="-0.0041in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Arial" fo:letter-spacing="-0.0041in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Arial" fo:letter-spacing="-0.0041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ableRow83" style:family="table-row">
      <style:table-row-properties style:min-row-height="0.375in"/>
    </style:style>
    <style:style style:name="P8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8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letter-spacing="-0.0041in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letter-spacing="-0.0041in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6" style:family="table-row">
      <style:table-row-properties style:min-row-height="0.375in"/>
    </style:style>
    <style:style style:name="P9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TableRow108" style:family="table-row">
      <style:table-row-properties style:min-row-height="0.488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Row114" style:family="table-row">
      <style:table-row-properties style:min-row-height="0.496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ableRow123" style:family="table-row">
      <style:table-row-properties style:min-row-height="0.679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7" style:family="table-row">
      <style:table-row-properties style:min-row-height="0.875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5125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31293302"/>表2-1.接受本署公彩回饋金補助計畫經費成果報告表<text:bookmark-end text:name="_Toc31293302"/></text:h>
      <text:p text:style-name="P2">接受衛生福利部社會及家庭署公彩回饋金補助經費</text:p>
      <text:p text:style-name="P3">補助計畫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計畫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計畫執行概況</text:p>
          </table:table-cell>
          <table:table-cell table:style-name="TableCell36">
            <text:p text:style-name="P37">時間</text:p>
          </table:table-cell>
          <table:table-cell table:style-name="TableCell38" table:number-columns-spanned="4">
            <text:p text:style-name="P39">自 <text:s text:c="2"/>年 <text:s text:c="2"/>月 <text:s text:c="2"/>日</text:p>
            <text:p text:style-name="P40">至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□與計畫預定時間相同。</text:p>
            <text:p text:style-name="P43">□因故更改時間，原因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點</text:p>
          </table:table-cell>
          <table:table-cell table:style-name="TableCell48" table:number-columns-spanned="4">
            <text:p text:style-name="P49"><text:span text:style-name="T50">【服務區域或活動辦理地點】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□與計畫預定地點相同。</text:p>
            <text:p text:style-name="P53">□因故更改地點，原因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8">
            <text:p text:style-name="P57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受益人數/人次</text:p>
          </table:table-cell>
          <table:table-cell table:style-name="TableCell61" table:number-columns-spanned="3">
            <text:p text:style-name="P62">預期辦理 □場次/□據點數</text:p>
            <text:p text:style-name="P63">□受益人數/□受益人次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□</text:span><text:span text:style-name="T67">場次</text:span><text:span text:style-name="T68">/□據點數</text:span><text:span text:style-name="T69">（</text:span><text:span text:style-name="T70">A</text:span><text:span text:style-name="T71">）</text:span><text:span text:style-name="T72">：</text:span></text:p>
            <text:p text:style-name="P73"><text:span text:style-name="T74">□</text:span><text:span text:style-name="T75">人數<text:s/></text:span><text:span text:style-name="T76">(a)：</text:span></text:p>
            <text:p text:style-name="P77"><text:span text:style-name="T78">□</text:span><text:span text:style-name="T79">人次</text:span><text:span text:style-name="T80">（</text:span><text:span text:style-name="T81">a</text:span><text:span text:style-name="T82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 table:number-rows-spanned="2">
            <text:p text:style-name="P86">實際辦理□場次/</text:p>
            <text:p text:style-name="P87">□受益人數/□受益人次</text:p>
          </table:table-cell>
          <table:covered-table-cell/>
          <table:covered-table-cell/>
          <table:table-cell table:style-name="TableCell88" table:number-columns-spanned="5">
            <text:p text:style-name="P89">【本項無則免填】</text:p>
            <text:p text:style-name="內文"><text:span text:style-name="T90">場次</text:span><text:span text:style-name="T91">/□據點數</text:span><text:span text:style-name="T92">（B）：<text:s/></text:span></text:p>
            <text:p text:style-name="內文"><text:span text:style-name="T93">場次達成率/</text:span><text:span text:style-name="T94">□據點數</text:span><text:span text:style-name="T95">達成率（B/A）： <text:s text:c="2"/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5">
            <text:p text:style-name="P100">男性（b）︰　　　人</text:p>
            <text:p text:style-name="P101">女性（c）︰　　　人</text:p>
            <text:p text:style-name="內文"><text:span text:style-name="T102">人數達成率（《b+c》/a）： <text:s text:c="2"/>％/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效益評估</text:p>
          </table:table-cell>
          <table:table-cell table:style-name="TableCell106" table:number-columns-spanned="8">
            <text:p text:style-name="P107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預期效益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實際效益</text:p>
          </table:table-cell>
          <table:covered-table-cell/>
          <table:table-cell table:style-name="TableCell118" table:number-columns-spanned="6">
            <text:p text:style-name="P119"><text:span text:style-name="T120">【</text:span><text:span text:style-name="T121">實際效益與預期效益有顯著落差者，請敘明原因及改善方式</text:span><text:span text:style-name="T1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計畫主辦人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rows-spanned="3">
            <text:p text:style-name="P129">機</text:p>
            <text:p text:style-name="P130">關</text:p>
            <text:p text:style-name="P131">關</text:p>
            <text:p text:style-name="P132">防</text:p>
            <text:p text:style-name="P133">/</text:p>
            <text:p text:style-name="P134">團體圖記</text:p>
          </table:table-cell>
          <table:table-cell table:style-name="TableCell135" table:number-columns-spanned="4" table:number-rows-spanned="3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子信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nothing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附件" style:num-suffix="、" style:num-format="1" text:start-value="1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宇</meta:initial-creator>
    <dc:creator>陳佩琪</dc:creator>
    <meta:creation-date>2023-04-17T09:24:00Z</meta:creation-date>
    <dc:date>2023-04-17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