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9" style:parent-style-name="內文" style:family="paragraph">
      <style:paragraph-properties fo:line-height="0.2777in" fo:margin-righ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8506in"/>
    </style:style>
    <style:style style:name="TableColumn15" style:family="table-column">
      <style:table-column-properties style:column-width="0.0326in"/>
    </style:style>
    <style:style style:name="TableColumn16" style:family="table-column">
      <style:table-column-properties style:column-width="1.5472in"/>
    </style:style>
    <style:style style:name="TableColumn17" style:family="table-column">
      <style:table-column-properties style:column-width="0.4083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0.0236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0.4152in"/>
    </style:style>
    <style:style style:name="TableColumn23" style:family="table-column">
      <style:table-column-properties style:column-width="0.1479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1.0013in"/>
    </style:style>
    <style:style style:name="TableColumn26" style:family="table-column">
      <style:table-column-properties style:column-width="0.0055in"/>
    </style:style>
    <style:style style:name="Table12" style:family="table">
      <style:table-properties style:width="7.2326in" fo:margin-left="-0.102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9" style:family="table-row">
      <style:table-row-properties style:min-row-height="0.6694in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6" style:family="table-row">
      <style:table-row-properties style:min-row-height="0.5534in"/>
    </style:style>
    <style:style style:name="P6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Helvetica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83" style:family="table-row">
      <style:table-row-properties style:min-row-height="0.6263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Helvetica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107" style:family="table-row">
      <style:table-row-properties style:min-row-height="0.659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280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1" style:family="table-row">
      <style:table-row-properties style:min-row-height="3.81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line-height-at-least="0in" fo:margin-left="0.2479in">
        <style:tab-stops>
          <style:tab-stop style:type="left" style:position="-0.9979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 fo:margin-left="0.24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247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62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222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150%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清單段落" style:list-style-name="LFO4" style:family="paragraph">
      <style:paragraph-properties fo:line-height="150%" fo:margin-left="0.2534in" fo:text-indent="-0.25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list-style-name="LFO1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4.82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2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2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21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22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23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24" style:parent-style-name="內文" style:list-style-name="LFO2" style:family="paragraph">
      <style:paragraph-properties fo:line-height="115%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2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1.8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2" style:family="paragraph">
      <style:paragraph-properties fo:line-height="150%" fo:margin-left="0.6104in" fo:text-indent="-0.2006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2" style:family="paragraph">
      <style:paragraph-properties fo:margin-left="0.6104in" fo:text-indent="-0.20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line-height="200%" fo:margin-left="0.4159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2.02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1" style:family="paragraph">
      <style:paragraph-properties fo:line-height="115%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115%" fo:margin-left="0.2479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115%"/>
      <style:text-properties style:font-name="標楷體" style:font-name-asian="標楷體"/>
    </style:style>
    <style:style style:name="P269" style:parent-style-name="內文" style:family="paragraph">
      <style:paragraph-properties fo:line-height="115%"/>
      <style:text-properties style:font-name="標楷體" style:font-name-asian="標楷體"/>
    </style:style>
    <style:style style:name="P270" style:parent-style-name="內文" style:family="paragraph">
      <style:paragraph-properties fo:line-height="115%" fo:text-indent="0.1666in"/>
      <style:text-properties style:font-name="標楷體" style:font-name-asian="標楷體"/>
    </style:style>
    <style:style style:name="P271" style:parent-style-name="內文" style:family="paragraph">
      <style:paragraph-properties fo:line-height="115%" fo:margin-right="0.6666in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038in" svg:y="-0.14929in" svg:width="1.36458in" svg:height="0.3125in" style:rel-width="scale" style:rel-height="scale"><draw:text-box><text:p text:style-name="內文"><text:span text:style-name="T3">112</text:span><text:span text:style-name="T4">年</text:span><text:span text:style-name="T5">4</text:span><text:span text:style-name="T6">月</text:span><text:span text:style-name="T7">修正版</text:span></text:p></draw:text-box><svg:title/><svg:desc/></draw:frame></text:span><text:span text:style-name="T8">臺中市身心障礙者專用停車位識別證申請表</text:span></text:p>
      <text:p text:style-name="P9"><text:span text:style-name="T10">受理單位: <text:s text:c="14"/>申請日期： <text:s text:c="4"/>年 <text:s text:c="4"/>月 <text:s text:c="4"/>日 <text:s text:c="12"/></text:span><text:span text:style-name="T11">保存年限：05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作業類別</text:span></text:p>
          </table:table-cell>
          <table:table-cell table:style-name="TableCell31" table:number-columns-spanned="12">
            <text:p text:style-name="P32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4">
            <text:p text:style-name="P35">身心障礙者</text:p>
          </table:table-cell>
          <table:table-cell table:style-name="TableCell36" table:number-columns-spanned="2">
            <text:p text:style-name="P37">姓 <text:s/>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身分證字 <text:s/>號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障礙類別</text:p>
          </table:table-cell>
          <table:covered-table-cell/>
          <table:table-cell table:style-name="TableCell53">
            <text:p text:style-name="P54">證明：第 <text:s text:c="4"/>類</text:p>
          </table:table-cell>
          <table:table-cell table:style-name="TableCell55" table:number-columns-spanned="3">
            <text:p text:style-name="P56">等 級</text:p>
          </table:table-cell>
          <table:covered-table-cell/>
          <table:covered-table-cell/>
          <table:table-cell table:style-name="TableCell57" table:number-columns-spanned="6">
            <text:p text:style-name="P58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戶 <text:s/>籍</text:p>
            <text:p text:style-name="P63">地 <text:s/>址</text:p>
          </table:table-cell>
          <table:covered-table-cell/>
          <table:table-cell table:style-name="TableCell64" table:number-columns-spanned="10">
            <text:p text:style-name="P65"><text:s text:c="7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通 <text:s/>訊</text:p>
            <text:p text:style-name="P70">地 <text:s/>址</text:p>
            <text:p text:style-name="P71">□ 同上</text:p>
          </table:table-cell>
          <table:covered-table-cell/>
          <table:table-cell table:style-name="TableCell72" table:number-columns-spanned="10">
            <text:p text:style-name="P73"><text:s text:c="7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汽車駕照(駕駛)</text:p>
          </table:table-cell>
          <table:table-cell table:style-name="TableCell77" table:number-columns-spanned="12">
            <text:p text:style-name="P78"><text:span text:style-name="T79">與身障者關係□本人□配偶□</text:span><text:span text:style-name="T80">一親等親屬</text:span><text:span text:style-name="T81">□</text:span><text:span text:style-name="T82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姓 <text:s/>名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身分證</text:p>
            <text:p text:style-name="P91">字<text:s text:c="2"/>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汽車行照(車主)</text:p>
          </table:table-cell>
          <table:table-cell table:style-name="TableCell101" table:number-columns-spanned="12">
            <text:p text:style-name="P102"><text:span text:style-name="T103">與身障者關係□本人□配偶□</text:span><text:span text:style-name="T104">一親等親屬</text:span><text:span text:style-name="T105">□</text:span><text:span text:style-name="T106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姓 <text:s/>名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身分證</text:p>
            <text:p text:style-name="P115">字 <text:s/>號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申請人</text:p>
            <text:p text:style-name="P125"><text:span text:style-name="T126">(代辦人)</text:span></text:p>
          </table:table-cell>
          <table:table-cell table:style-name="TableCell127" table:number-columns-spanned="12">
            <text:p text:style-name="P128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姓 <text:s/>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身分證</text:p>
            <text:p text:style-name="P137">字 <text:s/>號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通訊辦理</text:p>
            <text:p text:style-name="P147">公文/車證送達地址</text:p>
          </table:table-cell>
          <table:covered-table-cell/>
          <table:table-cell table:style-name="TableCell148" table:number-columns-spanned="11">
            <text:p text:style-name="P149">□同身障者戶籍地址 <text:s text:c="3"/>□同身障者通訊地址</text:p>
            <text:p text:style-name="P150"><text:s text:c="8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應備</text:p>
            <text:p text:style-name="P154">文件</text:p>
          </table:table-cell>
          <table:table-cell table:style-name="TableCell155" table:number-columns-spanned="12">
            <text:list text:style-name="LFO1" text:continue-numbering="true">
              <text:list-item>
                <text:p text:style-name="P156">身心障礙證明正背面影本【□註記符合行動不便者】</text:p>
              </text:list-item>
              <text:list-item>
                <text:p text:style-name="P157"><text:span text:style-name="T158">駕駛執照影本</text:span></text:p>
              </text:list-item>
            </text:list>
            <text:p text:style-name="P159"><text:span text:style-name="T160">【</text:span><text:span text:style-name="T161">身障者本人、</text:span><text:span text:style-name="T162">其配偶</text:span><text:span text:style-name="T163">或</text:span><text:span text:style-name="T164">一親等親屬、</text:span><text:span text:style-name="T165">設於同一戶籍或同址分戶之二親等以上親屬</text:span><text:span text:style-name="T166">】</text:span></text:p>
            <text:list text:style-name="LFO1" text:continue-numbering="true">
              <text:list-item>
                <text:p text:style-name="P167">汽車行車執照影本</text:p>
              </text:list-item>
            </text:list>
            <text:p text:style-name="P168"><text:span text:style-name="T169">【</text:span><text:span text:style-name="T170">身障者本人、</text:span><text:span text:style-name="T171">其配偶</text:span><text:span text:style-name="T172">或</text:span><text:span text:style-name="T173">一親等親屬、</text:span><text:span text:style-name="T174">設於同一戶籍或同址分戶之二親等以上親屬</text:span><text:span text:style-name="T175">】</text:span></text:p>
            <text:p text:style-name="P176"><text:span text:style-name="T177">【</text:span><text:span text:style-name="T178">自用小客車、自用小客貨車、自用小貨車、計程車為限</text:span><text:span text:style-name="T179">；</text:span><text:span text:style-name="T180">公司車租賃車不得申請</text:span><text:span text:style-name="T181">】</text:span></text:p>
            <text:p text:style-name="P182"><text:span text:style-name="T183">【</text:span><text:span text:style-name="T184">申請</text:span><text:span text:style-name="T185">車輛為計程車或自用小貨車</text:span><text:span text:style-name="T186">，</text:span><text:span text:style-name="T187">車主及駕駛人應為身心障礙者本人</text:span><text:span text:style-name="T188">】</text:span></text:p>
            <text:list text:style-name="LFO4" text:continue-numbering="true">
              <text:list-item>
                <text:p text:style-name="P189"><text:span text:style-name="T190">駕駛、車主</text:span><text:span text:style-name="T191">全戶戶口名簿或最近三個月內戶籍謄本影本</text:span><text:span text:style-name="T192">【</text:span><text:span text:style-name="T193">非身障者本人需檢附</text:span><text:span text:style-name="T194">】</text:span></text:p>
              </text:list-item>
            </text:list>
            <text:list text:style-name="LFO1" text:continue-numbering="true">
              <text:list-item>
                <text:p text:style-name="P195">委託申請書、身心障礙者本人之身分證、印章（或現場簽名）及代辦人之身分證、印章（或現場簽名）</text:p>
              </text:list-item>
              <text:list-item>
                <text:p text:style-name="P196">舊識別證正本繳回【換發、換車、註銷須繳回，若舊證未繳回須簽切結書】</text:p>
              </text:list-item>
              <text:list-item>
                <text:p text:style-name="P197"><text:span text:style-name="T198">計程車駕駛人執業登記證【身心障礙者本人以個人計</text:span><text:span text:style-name="T199">程車申請</text:span><text:span text:style-name="T200">】</text:span></text:p>
              </text:list-item>
            </text:list>
            <text:p text:style-name="P201"><text:span text:style-name="T202">※<text:s/></text:span><text:span text:style-name="T203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ext:soft-page-break/>
        <table:table-row table:style-name="TableRow204">
          <table:table-cell table:style-name="TableCell205">
            <text:p text:style-name="P206">注意</text:p>
            <text:p text:style-name="P207">事項</text:p>
          </table:table-cell>
          <table:table-cell table:style-name="TableCell208" table:number-columns-spanned="12">
            <text:list text:style-name="LFO2" text:continue-numbering="true">
              <text:list-item>
                <text:p text:style-name="P209"><text:span text:style-name="T210">專用停車位識別證申請原因消滅時</text:span><text:span text:style-name="T211">(</text:span><text:span text:style-name="T212">如</text:span><text:span text:style-name="T213">：</text:span><text:span text:style-name="T214">戶籍遷出、死亡、證明失效、經重新鑑定不符行動不便者</text:span><text:span text:style-name="T215">)</text:span><text:span text:style-name="T216">，身心障礙者本人、配偶或</text:span><text:span text:style-name="T217">其</text:span><text:span text:style-name="T218">親屬應將專用停車位識別證繳還原發證機關註銷；未繳還者由原發證機關逕行註銷，不另行文通知。</text:span></text:p>
              </text:list-item>
              <text:list-item>
                <text:p text:style-name="P219">身心障礙者「專用停車位識別證」或「專用牌照」僅得擇一申請。</text:p>
              </text:list-item>
              <text:list-item>
                <text:p text:style-name="P220">車輛停放身心障礙者專用停車位時，應將專用停車位識別證置於汽車前擋風玻璃明顯處，以供查核檢驗。</text:p>
              </text:list-item>
              <text:list-item>
                <text:p text:style-name="P221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222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223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224"><text:span text:style-name="T225">停車</text:span><text:span text:style-name="T226">於本市</text:span><text:span text:style-name="T227">享有</text:span><text:span text:style-name="T228">一日</text:span><text:span text:style-name="T229">最多</text:span><text:span text:style-name="T230">4</text:span><text:span text:style-name="T231">小</text:span><text:span text:style-name="T232">時之停車優惠</text:span><text:span text:style-name="T233">；於外縣市時則依該縣市停車優惠辦理。</text:span></text:p>
              </text:list-item>
              <text:list-item>
                <text:p text:style-name="P234"><text:span text:style-name="T235">請留意本證正面有效期限，</text:span><text:span text:style-name="T236">期限屆滿後無法停放身心障礙者專用停車位，亦無法於本市享有停車優惠</text:span><text:span text:style-name="T2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8">
          <table:table-cell table:style-name="TableCell239" table:number-columns-spanned="1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0">申請人或代辦人已詳閱注意事項，並已獲得身心障礙者本人同意，提出申請。</text:p>
                          </text:list-item>
                          <text:list-item>
                            <text:p text:style-name="P241"><text:span text:style-name="T242">本次申請身心障礙者「</text:span><text:span text:style-name="T243">專用停車位識別證</text:span><text:span text:style-name="T244">」車輛車號</text:span><text:span text:style-name="T245">＿＿＿＿＿＿＿＿＿＿</text:span><text:span text:style-name="T246">，</text:span><text:span text:style-name="T247"><text:line-break/></text:span><text:span text:style-name="T248">未領有</text:span><text:span text:style-name="T249">身心障礙者</text:span><text:span text:style-name="T250">「</text:span><text:span text:style-name="T251">專用牌照</text:span><text:span text:style-name="T252">」</text:span><text:span text:style-name="T253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4"/>
            <text:p text:style-name="P255"/>
            <text:p text:style-name="P256"><text:s text:c="35"/>申請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</text:p>
            <text:p text:style-name="P263">結果</text:p>
          </table:table-cell>
          <table:table-cell table:style-name="TableCell264" table:number-columns-spanned="12">
            <text:list text:style-name="LFO1" text:continue-numbering="true">
              <text:list-item>
                <text:p text:style-name="P265">符合規定，核發身心障礙者專用停車位識別證1張</text:p>
              </text:list-item>
            </text:list>
            <text:p text:style-name="P266">1.編 <text:s text:c="2"/>號：<text:s/></text:p>
            <text:p text:style-name="P267">2.有效期限： <text:s text:c="5"/>年 <text:s text:c="5"/>月 <text:s text:c="5"/>日</text:p>
            <text:p text:style-name="P268">□不符規定，原因：</text:p>
            <text:p text:style-name="P269"><text:s text:c="2"/>△應附文件未備齊，需補送＿＿＿＿＿＿＿＿＿</text:p>
            <text:p text:style-name="P270">△其他＿＿＿＿＿＿＿＿＿＿＿＿＿＿＿＿＿＿</text:p>
            <text:p text:style-name="P271"><text:span text:style-name="T272">　　　　　　　　　　　　　　　　　　　　　　　　　　承辦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黃旭薇</dc:creator>
    <meta:creation-date>2023-04-06T09:16:00Z</meta:creation-date>
    <dc:date>2023-04-06T09:16:00Z</dc:date>
    <meta:print-date>2023-04-06T09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5" meta:row-count="12" meta:non-whitespace-character-count="1530"/>
  </office:meta>
</office:document-meta>
</file>