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14.7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3.00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">
      <style:paragraph-properties fo:line-height="0.847cm"/>
      <style:text-properties style:font-name="Calibri" style:letter-kerning="true" style:font-size-complex="11pt"/>
    </style:style>
    <style:style style:name="P3" style:family="paragraph" style:parent-style-name="List_20_Paragraph" style:list-style-name="WWNum5">
      <style:paragraph-properties fo:line-height="0.847cm"/>
      <style:text-properties style:font-name="Calibri" style:letter-kerning="true" style:font-size-complex="11pt"/>
    </style:style>
    <style:style style:name="P4" style:family="paragraph" style:parent-style-name="List_20_Paragraph">
      <style:paragraph-properties fo:margin-left="0.741cm" fo:margin-right="0cm" fo:line-height="0.847cm" fo:text-indent="0cm" style:auto-text-indent="false"/>
      <style:text-properties style:font-name="Calibri" style:letter-kerning="true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style:letter-kerning="true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style:letter-kerning="true" style:font-size-complex="11pt"/>
    </style:style>
    <style:style style:name="P8" style:family="paragraph" style:parent-style-name="Standard">
      <style:paragraph-properties fo:line-height="0.847cm"/>
      <style:text-properties style:font-name="Calibri" style:letter-kerning="true" style:font-size-complex="11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Calibri" style:letter-kerning="true" style:font-size-complex="11pt"/>
    </style:style>
    <style:style style:name="P10" style:family="paragraph" style:parent-style-name="Standard">
      <style:paragraph-properties fo:line-height="0.847cm"/>
      <style:text-properties fo:color="#000000" style:font-name="標楷體" fo:font-size="14pt" style:letter-kerning="true" fo:background-color="#ffffff" style:font-name-asian="標楷體1" style:font-size-asian="14pt" style:font-name-complex="Helvetica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letter-kerning="true" style:font-name-asian="標楷體1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8pt" fo:font-weight="bold" style:font-name-asian="標楷體1" style:font-size-asian="18pt" style:font-weight-asian="bold" style:font-size-complex="30pt"/>
    </style:style>
    <style:style style:name="P14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000000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444444" style:font-name="標楷體" fo:font-size="14pt" fo:background-color="#ffffff" loext:char-shading-value="0" style:font-name-asian="標楷體1" style:font-size-asian="14pt" style:font-name-complex="Helvetic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2">附件一</text:span></text:p>
      <text:p text:style-name="P5"><text:span text:style-name="T6">社會福利財團法人基金會向主管機關報送資料 <text:s text:c="2"/></text:span></text:p>
      <text:p text:style-name="P5"><text:span text:style-name="T6">應檢附之文件檢核表</text:span><text:bookmark text:name="_Hlk863036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7">序號</text:span></text:p>
          </table:table-cell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9"><text:span text:style-name="T3">檢附文件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.</text:span></text:p>
          </table:table-cell>
          <table:table-cell table:style-name="表格1.A1" office:value-type="string">
            <text:p text:style-name="P6"><text:span text:style-name="T3">公文</text:span></text:p>
          </table:table-cell>
          <table:table-cell table:style-name="表格1.A1" office:value-type="string">
            <text:p text:style-name="P8"><text:span text:style-name="T3">格式說明檢核如下：</text:span></text:p>
            <text:p text:style-name="P8"><text:span text:style-name="T3">**主旨段：</text:span></text:p>
            <text:p text:style-name="P8"><text:span text:style-name="T3">□主要辦理事項，以說明行文目的與期望</text:span></text:p>
            <text:p text:style-name="P8"><text:span text:style-name="T3">如：檢送第5屆第3次董事會會議紀錄及109年決算資料。</text:span></text:p>
            <text:p text:style-name="P8"><text:span text:style-name="T3">**說明段：</text:span></text:p>
            <text:p text:style-name="P8"><text:span text:style-name="T3">□第一段：依據… 。</text:span></text:p>
            <text:p text:style-name="P8"><text:span text:style-name="T3">□第二段、第三段：當案情必須就事實、來源或理由，作較詳細之敘述，無法於「主旨」內容納時，用本段說明。</text:span></text:p>
            <text:p text:style-name="P8"><text:span text:style-name="T3">例如：</text:span></text:p>
            <text:p text:style-name="P8"><text:span text:style-name="T3">一、依據貴局110年10月8日中市社助字第00000000號函辦理。</text:span></text:p>
            <text:p text:style-name="P8"><text:span text:style-name="T3">二、補正資料內容如下：</text:span></text:p>
            <text:p text:style-name="P8"><text:span text:style-name="T3"><text:s text:c="4"/>(一)…</text:span></text:p>
            <text:p text:style-name="P8"><text:span text:style-name="T3"><text:s text:c="4"/>(二)…</text:span></text:p>
            <text:p text:style-name="P8"><text:span text:style-name="T3">** □ 檢核表(各類報送資料檢核表，請放置於公文之後)</text:span></text:p>
            <text:p text:style-name="P8"><text:span text:style-name="T3">**</text:span> <text:span text:style-name="T3">□ 如為補正資料，請檢附本局前函公文影本(請放置於檢核表</text:span></text:p>
            <text:p text:style-name="P8"><text:span text:style-name="T3"><text:s text:c="6"/>之後)</text:span></text:p>
            <text:p text:style-name="P9"><text:span text:style-name="T3">--------------------簽章欄位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籌組相關</text:span></text:p>
            <text:p text:style-name="P6"><text:span text:style-name="T3">表件</text:span></text:p>
          </table:table-cell>
          <table:table-cell table:style-name="表格1.A1" office:value-type="string">
            <text:p text:style-name="P8"><text:span text:style-name="T3">***□所有資料一式四份，依序裝訂***</text:span></text:p>
            <text:p text:style-name="P8"><text:span text:style-name="T3">1. □申請書（□四份）。</text:span></text:p>
            <text:p text:style-name="P8"><text:span text:style-name="T3">2. □基金會概況表及會址文件（□所有權狀 □租賃契約 </text:span></text:p>
            <text:p text:style-name="P8"><text:span text:style-name="T3"><text:s text:c="3"/>□房屋使用同意書 <text:s/>□其他：等足資證明所有權人將房屋借予</text:span></text:p>
            <text:p text:style-name="P8"><text:span text:style-name="T3"><text:s text:c="3"/>基金會使用並登記為會址之相關文件 <text:s text:c="2"/>□四份）。</text:span></text:p>
            <text:p text:style-name="P8"><text:soft-page-break/><text:span text:style-name="T3">3. □籌備會議紀錄( □法人圖記 <text:s/>□主席章 <text:s/>□紀錄章 <text:s/></text:span></text:p>
            <text:p text:style-name="P8"><text:span text:style-name="T3"><text:s text:c="3"/>□簽到表 <text:s/>□四份)。</text:span></text:p>
            <text:p text:style-name="P8"><text:span text:style-name="T3">4. □第一屆第一次董事會會議紀錄( □法人圖記 <text:s/>□主席章 <text:s/></text:span></text:p>
            <text:p text:style-name="P8"><text:span text:style-name="T3"><text:s text:c="3"/>□紀錄章 <text:s/>□簽到表 <text:s/>□四份)。</text:span></text:p>
            <text:p text:style-name="P8"><text:span text:style-name="T3">5. □捐助章程或遺囑影本（□四份）。</text:span></text:p>
            <text:p text:style-name="P8"><text:span text:style-name="T3">6. □捐助人名冊（□四份）。</text:span></text:p>
            <text:p text:style-name="P8"><text:span text:style-name="T3">7. □承諾書（□四份）。</text:span></text:p>
            <text:p text:style-name="P8"><text:span text:style-name="T3">8. □財產清冊及有關證明文件（□四份）。</text:span></text:p>
            <text:p text:style-name="P8"><text:span text:style-name="T3">9. □銀行存款證明（□四份）。</text:span></text:p>
            <text:p text:style-name="P8"><text:span text:style-name="T3">10. □董事、監察人名冊及身分證影本（□備註事項檢核與勾稽 <text:s/></text:span></text:p>
            <text:p text:style-name="P8"><text:span text:style-name="T3"><text:s text:c="4"/>□四份）。</text:span></text:p>
            <text:p text:style-name="P8"><text:span text:style-name="T3">11. □願任董事、監察人同意書（□四份）。</text:span></text:p>
            <text:p text:style-name="P8"><text:span text:style-name="T3">12. □法人董事、監察人印鑑卡（□四份）。</text:span></text:p>
            <text:p text:style-name="P8"><text:span text:style-name="T3">13. □年度業務計畫書（□備註事項檢核與勾稽 <text:s/>□四份）。</text:span></text:p>
            <text:p text:style-name="P8"><text:span text:style-name="T3">14. □年度預算書（□備註事項檢核與勾稽 <text:s/>□四份）。</text:span></text:p>
            <text:p text:style-name="P8"><text:span text:style-name="T3">15. □職員名冊（□備註事項檢核與勾稽 <text:s/>□四份）</text:span></text:p>
            <text:p text:style-name="P8"><text:span text:style-name="T3">16. □員工待遇表（□備註事項檢核與勾稽 <text:s/>□四份）</text:span></text:p>
            <text:p text:style-name="P8"><text:span text:style-name="T3">17.□會計制度(□依據本局官網範本修訂 <text:s text:c="2"/>□於表頭下方註明訂</text:span></text:p>
            <text:p text:style-name="P8"><text:span text:style-name="T3"><text:s text:c="3"/>立日期及通過訂立董事會屆次 <text:s/>□四份)</text:span></text:p>
            <text:p text:style-name="P8"><text:span text:style-name="T3">18. □性騷擾防治制度文件(□依據本局官網範本修訂 <text:s text:c="2"/>□四份)</text:span></text:p>
            <text:p text:style-name="P8"><text:span text:style-name="T3">19. □辦事細則(□依據本局官網範本修訂 <text:s text:c="2"/>□四份)</text:span></text:p>
            <text:p text:style-name="P8"><text:span text:style-name="T3">20. □其他應備文件（□四份）（捐助人如係法人或團體，應檢附</text:span></text:p>
            <text:p text:style-name="P8"><text:span text:style-name="T3"><text:s text:c="4"/>該法人或全體捐助承諾之會議紀錄，該法人或團體主管機關同</text:span></text:p>
            <text:p text:style-name="P8"><text:span text:style-name="T3"><text:s text:c="4"/>意函影本及其他有關證明文件）。□</text:span><text:span text:style-name="T8">所有文件全都要加蓋法人</text:span></text:p>
            <text:p text:style-name="P8"><text:span text:style-name="T8"><text:s text:c="4"/>圖記</text:span></text:p>
            <text:p text:style-name="P10"/>
            <text:p text:style-name="P12"/>
            <text:p text:style-name="P8"><text:span text:style-name="T1">影本</text:span><text:span text:style-name="T3">請加蓋□「與正本相符」章及□法人圖記 或 □董事長章</text:span></text:p>
            <text:p text:style-name="P9"><text:soft-page-break/><text:span text:style-name="T3">----------------------簽章欄位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董事會會議</text:span></text:p>
          </table:table-cell>
          <table:table-cell table:style-name="表格1.A1" office:value-type="string">
            <text:p text:style-name="P8"><text:span text:style-name="T3">一、會議前(□普通決議事項7日、□特殊決議事項10日)</text:span></text:p>
            <text:p text:style-name="P8"><text:span text:style-name="T3">1. □會議通知</text:span></text:p>
            <text:p text:style-name="P8"><text:span text:style-name="T3">2. □議程(□會議討論議程 <text:s/>□重大事項討論，應將相關文件及資</text:span></text:p>
            <text:p text:style-name="P8"><text:span text:style-name="T3"><text:s text:c="3"/>料先行告知董事)</text:span></text:p>
            <text:p text:style-name="P8"><text:span text:style-name="T3">二、會議後二周內</text:span></text:p>
            <text:p text:style-name="P8"><text:span text:style-name="T3">1. □會議紀錄1份( □法人圖記 <text:s text:c="2"/>□主席章 <text:s text:c="2"/>□紀錄章 <text:s/></text:span></text:p>
            <text:p text:style-name="P8"><text:span text:style-name="T3"><text:s text:c="3"/>□簽到表)</text:span></text:p>
            <text:p text:style-name="P8"><text:span text:style-name="T3">影本請加蓋□「與正本相符」章及□法人圖記 或 □董事長章</text:span></text:p>
            <text:p text:style-name="P9"><text:span text:style-name="T3">----------------------簽章欄位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6"><text:span text:style-name="T3">董事</text:span></text:p>
            <text:p text:style-name="P6"><text:span text:style-name="T3">、</text:span></text:p>
            <text:p text:style-name="P6"><text:span text:style-name="T3">監察人改選</text:span></text:p>
          </table:table-cell>
          <table:table-cell table:style-name="表格1.A1" office:value-type="string">
            <text:p text:style-name="P8"><text:span text:style-name="T3">一、應備文件：(全部資料1式4份裝訂)</text:span></text:p>
            <text:p text:style-name="P8"><text:span text:style-name="T3">1.董事改選或改聘程序文件（如由董事會改選者應附該次董事會議</text:span></text:p>
            <text:p text:style-name="P8"><text:span text:style-name="T3"><text:s text:c="2"/>紀錄</text:span><text:span text:style-name="T11">，如為屆滿選任，應附該屆最後一次及下屆第一次會議紀</text:span></text:p>
            <text:p text:style-name="P8"><text:span text:style-name="T11"><text:s text:c="2"/>錄</text:span><text:span text:style-name="T3">）。</text:span></text:p>
            <text:p text:style-name="P8"><text:span text:style-name="T3">2.法人之捐助憲法(捐助章程)。</text:span></text:p>
            <text:p text:style-name="P8"><text:span text:style-name="T3">3.新任董事名冊（任期屆滿或新聘，皆須附全部董事名冊）。</text:span></text:p>
            <text:p text:style-name="P8"><text:span text:style-name="T3">4.願任董事同意書（任期屆滿改選者須附全部董事同意書，餘附新</text:span></text:p>
            <text:p text:style-name="P8"><text:span text:style-name="T3"><text:s text:c="2"/>聘者）。</text:span></text:p>
            <text:p text:style-name="P8"><text:span text:style-name="T3">5.法人及董事印鑑名冊（任期屆滿須附全部董事印鑑名冊，餘附新</text:span></text:p>
            <text:p text:style-name="P8"><text:span text:style-name="T3"><text:s text:c="2"/>聘者)。</text:span></text:p>
            <text:p text:style-name="P8"><text:span text:style-name="T3">6.董事身分證影本（任期屆滿須附全部董事印鑑名冊，部分改選者</text:span></text:p>
            <text:p text:style-name="P8"><text:span text:style-name="T3"><text:s text:c="2"/>附新聘者）。</text:span></text:p>
            <text:p text:style-name="P8"><text:span text:style-name="T11">*任期中董事，監察人辭職，須附辭職書。</text:span></text:p>
            <text:p text:style-name="P8"><text:span text:style-name="T4">二、檢核項目：</text:span></text:p>
            <text:p text:style-name="P8"><text:soft-page-break/><text:span text:style-name="T3">*** □所有資料一式四份，依序裝訂 ***</text:span></text:p>
            <text:p text:style-name="P8"><text:span text:style-name="T4">1.</text:span><text:span text:style-name="T3">會議性質：(□董事、監察人改選為特別決議 <text:s text:c="2"/>□董事長改選為</text:span></text:p>
            <text:p text:style-name="P8"><text:span text:style-name="T3"><text:s text:c="2"/>普通決議)</text:span></text:p>
            <text:p text:style-name="P8"><text:span text:style-name="T3">2.決議類別：(□董事、監察人改選 <text:s text:c="3"/>□董事、監察人補選 <text:s text:c="4"/></text:span></text:p>
            <text:p text:style-name="P8"><text:span text:style-name="T3"><text:s text:c="2"/>□有、無監察人)</text:span></text:p>
            <text:p text:style-name="P8"><text:span text:style-name="T3">3. □第 <text:s text:c="3"/>屆 <text:s text:c="3"/>次會議記錄( <text:s text:c="3"/>份)</text:span></text:p>
            <text:p text:style-name="P8"><text:span text:style-name="T3"><text:s text:c="2"/>董事人數： <text:s text:c="4"/>出席會議人數： <text:s text:c="4"/>□是□否達決議出席人數</text:span></text:p>
            <text:p text:style-name="P8"><text:span text:style-name="T3">4. □第 <text:s text:c="3"/>屆 <text:s text:c="3"/>次會議記錄( <text:s text:c="3"/>份)</text:span></text:p>
            <text:p text:style-name="P8"><text:span text:style-name="T3"><text:s text:c="2"/>董事人數： <text:s text:c="4"/>出席會議人數： <text:s text:c="4"/>□是□否達決議出席人數</text:span></text:p>
            <text:p text:style-name="P8"><text:span text:style-name="T3">5. □捐助章程( <text:s text:c="2"/>份) <text:s text:c="4"/>□法人圖記</text:span></text:p>
            <text:p text:style-name="P8"><text:span text:style-name="T3">6. □董事名冊( <text:s text:c="2"/>份) <text:s text:c="4"/>□法人圖記</text:span></text:p>
            <text:p text:style-name="P8"><text:span text:style-name="T3"><text:s text:c="3"/>□董事相互間有配偶或三親等內親屬之關係者，不得超過其總</text:span></text:p>
            <text:p text:style-name="P8"><text:span text:style-name="T3"><text:s text:c="3"/>人數三分之一。</text:span></text:p>
            <text:p text:style-name="P8"><text:span text:style-name="T3"><text:s text:c="3"/>□期滿連任之董事，不得逾改選董事總人數五分之四。</text:span></text:p>
            <text:p text:style-name="P8"><text:span text:style-name="T3"><text:s text:c="3"/>□監察人相互間、監察人與董事間，不得有配偶或三親等內親</text:span></text:p>
            <text:p text:style-name="P8"><text:span text:style-name="T3"><text:s text:c="3"/>屬關係。</text:span></text:p>
            <text:p text:style-name="P8"><text:span text:style-name="T3">7. □願任董事/監察人同意書( <text:s text:c="3"/>份)</text:span></text:p>
            <text:p text:style-name="P8"><text:span text:style-name="T3">8. □法人及董事印鑑名冊( <text:s text:c="3"/>份)</text:span></text:p>
            <text:p text:style-name="P8"><text:span text:style-name="T3">9. □董事身分証影本( <text:s text:c="3"/>份)</text:span></text:p>
            <text:p text:style-name="P8"><text:span text:style-name="T3">10. □董事、監察人辭職書(若有再附)</text:span></text:p>
            <text:p text:style-name="P8"><text:span text:style-name="T1">影本</text:span><text:span text:style-name="T3">請加蓋□「與正本相符」章及□法人圖記 或 □董事長章</text:span></text:p>
            <text:p text:style-name="P9"><text:span text:style-name="T3">----------------------簽章欄位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  <text:p text:style-name="P12"/>
            <text:p text:style-name="P12"/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6"><text:span text:style-name="T3">5</text:span></text:p>
          </table:table-cell>
          <table:table-cell table:style-name="表格1.A1" office:value-type="string">
            <text:p text:style-name="P6"><text:span text:style-name="T3">年度預算</text:span><text:soft-page-break/><text:span text:style-name="T3">報告</text:span></text:p>
          </table:table-cell>
          <table:table-cell table:style-name="表格1.A1" office:value-type="string">
            <text:p text:style-name="P8"><text:span text:style-name="T3">***□每次填報資料前，均需至局網下載最新表單***</text:span></text:p>
            <text:list xml:id="list2449919284" text:style-name="WWNum7">
              <text:list-item>
                <text:p text:style-name="P2"><text:soft-page-break/><text:span text:style-name="T3">□董事會議紀錄( □法人圖記 <text:s/>□主席章 <text:s/>□紀錄章 <text:s/>□簽到</text:span></text:p>
              </text:list-item>
            </text:list>
            <text:p text:style-name="P4"><text:span text:style-name="T3">表 )。</text:span></text:p>
            <text:p text:style-name="P8"><text:span text:style-name="T3">2. □業務計畫書(□備註事項檢核與勾稽)。核備後公開</text:span></text:p>
            <text:p text:style-name="P8"><text:span text:style-name="T3">3. □預算書(□備註事項檢核與勾稽)。核備後公開</text:span></text:p>
            <text:p text:style-name="P8"><text:span text:style-name="T3">4. □職員名冊(□備註事項檢核與勾稽)。</text:span></text:p>
            <text:p text:style-name="P8"><text:span text:style-name="T3">5. □員工待遇表(□備註事項說明經費來源，如：人事費項下支</text:span></text:p>
            <text:p text:style-name="P8"><text:span text:style-name="T3"><text:s text:c="3"/>付、兒童福利服務項下支付 <text:s/>□備註事項檢核與勾稽)。</text:span></text:p>
            <text:p text:style-name="P8"><text:span text:style-name="T1">影本</text:span><text:span text:style-name="T3">請加蓋□「與正本相符」章及□法人圖記或□董事長章</text:span></text:p>
            <text:p text:style-name="P9"><text:span text:style-name="T3">----------------------簽章欄位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6</text:span></text:p>
          </table:table-cell>
          <table:table-cell table:style-name="表格1.A1" office:value-type="string">
            <text:p text:style-name="P6"><text:span text:style-name="T3">年度決算報告</text:span></text:p>
          </table:table-cell>
          <table:table-cell table:style-name="表格1.A1" office:value-type="string">
            <text:p text:style-name="P8"><text:span text:style-name="T3">***□每次填報資料前，均需至局網下載最新表單***</text:span></text:p>
            <text:p text:style-name="P12"/>
            <text:p text:style-name="P8"><text:span text:style-name="T3">1. □董事會議紀錄( □法人圖記 <text:s/>□主席章 <text:s/>□紀錄章 <text:s/>□簽到</text:span></text:p>
            <text:p text:style-name="P8"><text:span text:style-name="T3"><text:s text:c="3"/>表) 。</text:span></text:p>
            <text:p text:style-name="P8"><text:span text:style-name="T3">2. □業務執行報告書(□備註事項檢核與勾稽)。核備後公開</text:span></text:p>
            <text:p text:style-name="P8"><text:span text:style-name="T3">3. □收支餘絀表(□備註事項檢核與勾稽)。核備後公開</text:span></text:p>
            <text:p text:style-name="P8"><text:span text:style-name="T3">4. □資產負債表(□備註事項檢核與勾稽)。核備後公開</text:span></text:p>
            <text:p text:style-name="P8"><text:span text:style-name="T3">5. □經法院登記財產總額清冊及財產相關證明文件</text:span></text:p>
            <text:p text:style-name="P8"><text:span text:style-name="T3"><text:s text:c="2"/>【□備註事項檢核與勾稽 <text:s text:c="2"/>□不動產所有權狀 <text:s/>□定存單(</text:span><text:span text:style-name="T5">定存</text:span></text:p>
            <text:p text:style-name="P8"><text:span text:style-name="T5"><text:s text:c="3"/>期間不得小於決算日</text:span><text:span text:style-name="T3">) <text:s text:c="2"/>□股票關證明文件】。</text:span></text:p>
            <text:p text:style-name="P8"><text:span text:style-name="T3">6. □財產目錄(□備註事項檢核與勾稽 <text:s text:c="2"/>□單價8萬元以上，且</text:span></text:p>
            <text:p text:style-name="P8"><text:span text:style-name="T3"><text:s text:c="3"/>耐用年數2年以上之固定資產)。</text:span></text:p>
            <text:p text:style-name="P8"><text:span text:style-name="T3">7. □決算報表：基本資料與收支概況表。</text:span></text:p>
            <text:p text:style-name="P8"><text:span text:style-name="T3">8. □監察人報告書（設有監察人者）。核備後公開</text:span></text:p>
            <text:p text:style-name="P8"><text:span text:style-name="T3">9. □接受及支付捐贈名單（名稱及金額）年底前公開</text:span></text:p>
            <text:p text:style-name="P8"><text:span text:style-name="T3">10. □財產總額</text:span><text:span text:style-name="T1">未達</text:span><text:span text:style-name="T3">3000萬元或年收入</text:span><text:span text:style-name="T1">未達</text:span><text:span text:style-name="T3">1000萬元之基金會</text:span></text:p>
            <text:p text:style-name="P8"><text:span text:style-name="T3"><text:s text:c="3"/>(核備後公開)：</text:span></text:p>
            <text:p text:style-name="P8"><text:soft-page-break/><text:span text:style-name="T3">10-1.□</text:span><text:span text:style-name="T1">不須附</text:span><text:span text:style-name="T3">有執照之專業會計師出具之查核或財務報告書（財</text:span></text:p>
            <text:p text:style-name="P8"><text:span text:style-name="T3"><text:s text:c="5"/>簽）。</text:span></text:p>
            <text:p text:style-name="P8"><text:span text:style-name="T3">10-2. □</text:span><text:span text:style-name="T1">不須檢附</text:span><text:span text:style-name="T3">決算報告</text:span><text:span text:style-name="T9">分頁中</text:span><text:span text:style-name="T10">6.淨值變動表7.現金流量表</text:span></text:p>
            <text:p text:style-name="P8"><text:span text:style-name="T10"><text:s text:c="6"/>8.功能別費用表</text:span></text:p>
            <text:p text:style-name="P8"><text:span text:style-name="T3">11. □財產總額達3000萬元以上或年收入1000萬元以上之基金會</text:span></text:p>
            <text:p text:style-name="P8"><text:span text:style-name="T3"><text:s text:c="4"/>(核備後公開)：</text:span></text:p>
            <text:p text:style-name="P8"><text:span text:style-name="T3">11-1.□應附有執照之專業會計師出具之查核或財務報告書（財</text:span></text:p>
            <text:p text:style-name="P8"><text:span text:style-name="T3"><text:s text:c="5"/>簽）。核備後公開。</text:span></text:p>
            <text:p text:style-name="P8"><text:span text:style-name="T3">11-2 □附有執照之專業會計師出具之查核或財務報告書</text:span><text:span text:style-name="T1">必須符合 </text:span></text:p>
            <text:p text:style-name="P8"><text:span text:style-name="T1"><text:s text:c="4"/>「臺中市社會福利財團法人會計處理及財務報告編製準則」</text:span></text:p>
            <text:p text:style-name="P8"><text:span text:style-name="T1"><text:s text:c="5"/>之規定。</text:span></text:p>
            <text:p text:style-name="P8"><text:span text:style-name="T3">11-3.□</text:span><text:span text:style-name="T1">應</text:span><text:span text:style-name="T3">檢附決算報告</text:span><text:span text:style-name="T9">分頁中</text:span><text:span text:style-name="T10">6.淨值變動表7.現金流量表 8.功能</text:span></text:p>
            <text:p text:style-name="P8"><text:span text:style-name="T10"><text:s text:c="5"/>別費用表。</text:span></text:p>
            <text:p text:style-name="P8"><text:span text:style-name="T3">12.□</text:span><text:span text:style-name="T1">有附屬作業組織之</text:span><text:span text:style-name="T3">基金會</text:span><text:span text:style-name="T1">須檢附</text:span><text:span text:style-name="T3">決算報告</text:span><text:span text:style-name="T9">分頁中</text:span><text:span text:style-name="T10">9.附屬作業</text:span></text:p>
            <text:p text:style-name="P8"><text:span text:style-name="T10"><text:s text:c="3"/>組織收支餘絀表</text:span><text:span text:style-name="T3">(核備後公開)</text:span><text:span text:style-name="T10">。</text:span></text:p>
            <text:p text:style-name="P8"><text:span text:style-name="T1">影本</text:span><text:span text:style-name="T3">請加蓋□「與正本相符」章及□法人圖記或□董事長章</text:span></text:p>
            <text:p text:style-name="P9"><text:span text:style-name="T3">----------------------簽章欄位---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6"><text:span text:style-name="T3">7</text:span></text:p>
          </table:table-cell>
          <table:table-cell table:style-name="表格1.A1" office:value-type="string">
            <text:p text:style-name="P6"><text:span text:style-name="T3">業務經費支出未達收入百分之六十以上</text:span></text:p>
          </table:table-cell>
          <table:table-cell table:style-name="表格1.A1" office:value-type="string">
            <text:p text:style-name="P8"><text:span text:style-name="T3">*** □所有資料一式二份，依序裝訂 ***</text:span></text:p>
            <text:p text:style-name="P8"><text:span text:style-name="T3">1. □董事會會議紀錄( □法人圖記 <text:s text:c="2"/>□主席章 <text:s text:c="2"/>□紀錄章 <text:s/></text:span></text:p>
            <text:p text:style-name="P8"><text:span text:style-name="T3"><text:s text:c="3"/>□簽到表 <text:s/>□兩份)。</text:span></text:p>
            <text:p text:style-name="P8"><text:span text:style-name="T3">2. □年度經費決算書(□兩份)。</text:span></text:p>
            <text:p text:style-name="P8"><text:span text:style-name="T3">3. □全部結餘經費具體使用計畫書(□格式如附含計畫名稱、內</text:span></text:p>
            <text:p text:style-name="P8"><text:span text:style-name="T3"><text:s text:c="3"/>容、金額及使用期間，該期間應依稅捐稽徵法第二十一條之規</text:span></text:p>
            <text:p text:style-name="P8"><text:span text:style-name="T3"><text:s text:c="3"/>定 <text:s/>□兩份) </text:span></text:p>
            <text:p text:style-name="P8"><text:span text:style-name="T1">影本</text:span><text:span text:style-name="T3">請加蓋□「與正本相符」章及□法人圖記或□董事長章</text:span></text:p>
            <text:p text:style-name="P12"><text:soft-page-break/></text:p>
            <text:p text:style-name="P9"><text:span text:style-name="T3">----------------------簽章欄位---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8</text:span></text:p>
          </table:table-cell>
          <table:table-cell table:style-name="表格1.A1" office:value-type="string">
            <text:p text:style-name="P6"><text:span text:style-name="T3">財產變更</text:span></text:p>
          </table:table-cell>
          <table:table-cell table:style-name="表格1.A1" office:value-type="string">
            <text:p text:style-name="P8"><text:span text:style-name="T3">一、不動產之增置</text:span></text:p>
            <text:p text:style-name="P8"><text:span text:style-name="T3">(一)報主管機關許可，取得核准增置：</text:span></text:p>
            <text:p text:style-name="P8"><text:span text:style-name="T3">1. □董事會會議紀錄( □法人圖記 <text:s text:c="2"/>□主席章 <text:s text:c="2"/>□紀錄章 <text:s/></text:span></text:p>
            <text:p text:style-name="P8"><text:span text:style-name="T3"><text:s text:c="3"/>□簽到表)。</text:span></text:p>
            <text:p text:style-name="P8"><text:span text:style-name="T3">2. □擬具不動產增置計畫書</text:span></text:p>
            <text:p text:style-name="P8"><text:span text:style-name="T3"><text:s/>【 □不動產標的及面積 <text:s/>□購置目的 <text:s/>□用途規畫 <text:s/>□預估經費 <text:s/></text:span></text:p>
            <text:p text:style-name="P8"><text:span text:style-name="T3"><text:s text:c="4"/>□財務規劃(□資金來源 <text:s/>□還款計畫) <text:s/>□規劃期程 <text:s/>□內部 <text:s text:c="4"/></text:span></text:p>
            <text:p text:style-name="P8"><text:span text:style-name="T3"><text:s text:c="4"/>評估 <text:s/>□預期效益等項目】</text:span></text:p>
            <text:p text:style-name="P8"><text:span text:style-name="T3">3. □增置前財產清冊</text:span></text:p>
            <text:p text:style-name="P8"><text:span text:style-name="T3">4. □相關證明文件---</text:span></text:p>
            <text:p text:style-name="P8"><text:span text:style-name="T3">4-1 □財力證明文件：______________________________________________________ </text:span></text:p>
            <text:p text:style-name="P8"><text:span text:style-name="T3">______________________________________________________ </text:span></text:p>
            <text:p text:style-name="P8"><text:span text:style-name="T3">4-2 □還款證明文件：______________________________________________________</text:span></text:p>
            <text:p text:style-name="P8"><text:span text:style-name="T3">______________________________________________________ </text:span></text:p>
            <text:p text:style-name="P8"><text:span text:style-name="T3">4-3 □鑑價證文件:_______________________________________________________</text:span></text:p>
            <text:p text:style-name="P8"><text:span text:style-name="T3">________________________________________________________</text:span></text:p>
            <text:p text:style-name="P8"><text:span text:style-name="T3">4-4 □其他：_________________________________________________________</text:span></text:p>
            <text:p text:style-name="P8"><text:span text:style-name="T1">影本</text:span><text:span text:style-name="T3">請加蓋□「與正本相符」章及□法人圖記或□董事長章</text:span></text:p>
            <text:p text:style-name="P8"><text:span text:style-name="T3">_________________________________________________________</text:span></text:p>
            <text:p text:style-name="P8"><text:span text:style-name="T3"><text:s text:c="2"/>----------------------簽章欄位----------------------</text:span></text:p>
            <text:p text:style-name="P8"><text:soft-page-break/><text:span text:style-name="T3">業務承辦人：____________ <text:s/></text:span></text:p>
            <text:p text:style-name="P8"><text:span text:style-name="T3">主管(秘書長/執行長/主任/_________)：_____________</text:span></text:p>
            <text:p text:style-name="P12"/>
            <text:p text:style-name="P12"/>
            <text:p text:style-name="P12"/>
            <text:p text:style-name="P8"><text:span text:style-name="T3">(二)申請主管機關許可變更，將取得之不動產納入基金：</text:span></text:p>
            <text:p text:style-name="P8"><text:span text:style-name="T3">*** □所有資料一式四份，依序裝訂 ***</text:span></text:p>
            <text:p text:style-name="P8"><text:span text:style-name="T3">1. □ 董事會會議紀錄( □法人圖記 <text:s text:c="2"/>□主席章 <text:s text:c="2"/>□紀錄章 </text:span></text:p>
            <text:p text:style-name="P8"><text:span text:style-name="T3"><text:s text:c="3"/>□簽到表 <text:s/>□四份)。</text:span></text:p>
            <text:p text:style-name="P8"><text:span text:style-name="T3">2. □ 存款證明(□四份)</text:span></text:p>
            <text:p text:style-name="P8"><text:span text:style-name="T3">3. □ 財產清冊(□增加前清冊 <text:s/>□增加後清冊 <text:s/>□四份)</text:span></text:p>
            <text:p text:style-name="P8"><text:span text:style-name="T3">4.</text:span> <text:span text:style-name="T3">□ 相關證明文件(□所有權狀影本 <text:s text:c="2"/>□四份)。</text:span></text:p>
            <text:p text:style-name="P8"><text:span text:style-name="T3">5. □檢附前次不動產增置，主管機關許可公文。</text:span></text:p>
            <text:p text:style-name="P8"><text:span text:style-name="T1">影本</text:span><text:span text:style-name="T3">請加蓋□「與正本相符」章及□法人圖記或□董事長章</text:span></text:p>
            <text:p text:style-name="P12"/>
            <text:p text:style-name="P8"><text:span text:style-name="T3"><text:s text:c="2"/>----------------------簽章欄位---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  <text:p text:style-name="P12"/>
            <text:p text:style-name="P12"/>
            <text:p text:style-name="P12"/>
            <text:p text:style-name="P12"/>
            <text:p text:style-name="P8"><text:span text:style-name="T3">二、不動產之處分</text:span></text:p>
            <text:p text:style-name="P8"><text:span text:style-name="T3">(一)</text:span> <text:span text:style-name="T3">報主管機關許可，取得核准處分：</text:span></text:p>
            <text:list xml:id="list584718593" text:style-name="WWNum5">
              <text:list-item>
                <text:p text:style-name="P3"><text:span text:style-name="T3">□董事會會議紀錄( □法人圖記 <text:s text:c="2"/>□主席章 <text:s text:c="2"/>□紀錄章 </text:span></text:p>
              </text:list-item>
            </text:list>
            <text:p text:style-name="P4"><text:span text:style-name="T3">□簽到表 )。</text:span></text:p>
            <text:p text:style-name="P8"><text:span text:style-name="T3">2. □擬具不動產處分計畫書</text:span></text:p>
            <text:p text:style-name="P8"><text:span text:style-name="T3"><text:s text:c="4"/>( □不動產標的及面積 <text:s/>□處分目的 <text:s/>□處分後規畫 <text:s/>□預估</text:span></text:p>
            <text:p text:style-name="P8"><text:soft-page-break/><text:span text:style-name="T3"><text:s text:c="5"/>處分經費 <text:s text:c="2"/>□規劃期程 <text:s text:c="2"/>□內部評估 <text:s/>□預期效益等項目)</text:span></text:p>
            <text:p text:style-name="P8"><text:span text:style-name="T3">3. □處分前財產清冊 </text:span></text:p>
            <text:p text:style-name="P8"><text:span text:style-name="T3">4. □相關證明文件---</text:span></text:p>
            <text:p text:style-name="P8"><text:span text:style-name="T3">4-1 □財力證明文件：______________________________________________________ </text:span></text:p>
            <text:p text:style-name="P8"><text:span text:style-name="T3">______________________________________________________ </text:span></text:p>
            <text:p text:style-name="P8"><text:span text:style-name="T3">4-2 □還款證明文件：______________________________________________________</text:span></text:p>
            <text:p text:style-name="P8"><text:span text:style-name="T3">______________________________________________________ </text:span></text:p>
            <text:p text:style-name="P8"><text:span text:style-name="T3">4-3 □鑑價證明文件:_______________________________________________________</text:span></text:p>
            <text:p text:style-name="P8"><text:span text:style-name="T3">________________________________________________________</text:span></text:p>
            <text:p text:style-name="P8"><text:span text:style-name="T3">4-4 □其他：_________________________________________________________</text:span></text:p>
            <text:p text:style-name="P8"><text:span text:style-name="T3">_________________________________________________________</text:span></text:p>
            <text:p text:style-name="P8"><text:span text:style-name="T1">影本</text:span><text:span text:style-name="T3">請加蓋□「與正本相符」章及□法人圖記或□董事長章</text:span></text:p>
            <text:p text:style-name="P12"/>
            <text:p text:style-name="P8"><text:span text:style-name="T3">----------------------簽章欄位---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><text:span text:style-name="T3">(二)申請主管機關許可變更，變更財產總額：</text:span></text:p>
            <text:p text:style-name="P8"><text:span text:style-name="T3">*** □所有資料一式四份，依序裝訂 ***</text:span></text:p>
            <text:p text:style-name="P8"><text:soft-page-break/><text:span text:style-name="T3">1. □ 董事會會議紀錄( □法人圖記 <text:s text:c="2"/>□主席章 <text:s text:c="2"/>□紀錄章 <text:s/></text:span></text:p>
            <text:p text:style-name="P8"><text:span text:style-name="T3"><text:s text:c="3"/>□簽到表 <text:s/>□四份)。</text:span></text:p>
            <text:p text:style-name="P8"><text:span text:style-name="T3">2. □ 存款證明(□四份)</text:span></text:p>
            <text:p text:style-name="P8"><text:span text:style-name="T3">3. □ 財產清冊(□增加前清冊 <text:s/>□增加後清冊 <text:s/>□四份)</text:span></text:p>
            <text:p text:style-name="P8"><text:span text:style-name="T3">4.</text:span> <text:span text:style-name="T3">□ 相關證明文件(□所有權狀影本 <text:s text:c="2"/>□四份 <text:s/>□其他：_­­­__)。</text:span></text:p>
            <text:p text:style-name="P8"><text:span text:style-name="T3">5. □檢附前次不動產處分，主管機關許可公文。</text:span></text:p>
            <text:p text:style-name="P12"/>
            <text:p text:style-name="P8"><text:span text:style-name="T1">影本</text:span><text:span text:style-name="T3">請加蓋□「與正本相符」章及□法人圖記或□董事長章</text:span></text:p>
            <text:p text:style-name="P11"/>
            <text:p text:style-name="P8"><text:span text:style-name="T3"><text:s text:c="2"/>----------------------簽章欄位---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9</text:span></text:p>
          </table:table-cell>
          <table:table-cell table:style-name="表格1.A1" office:value-type="string">
            <text:p text:style-name="P6"><text:span text:style-name="T3">會址變更</text:span></text:p>
          </table:table-cell>
          <table:table-cell table:style-name="表格1.A1" office:value-type="string">
            <text:p text:style-name="P8"><text:span text:style-name="T3">*** □所有資料一式四份，依序裝訂 ***</text:span></text:p>
            <text:p text:style-name="P8"><text:span text:style-name="T3">1. □董事會會議紀錄 <text:s/>(□四份 <text:s/>□法人圖記 <text:s text:c="2"/>□主席章 <text:s text:c="2"/></text:span></text:p>
            <text:p text:style-name="P8"><text:span text:style-name="T3"><text:s text:c="3"/>□紀錄章 )。</text:span></text:p>
            <text:p text:style-name="P8"><text:span text:style-name="T3">2. □捐助章程修正條文對照表(□四份 <text:s/>□法人圖記)。</text:span></text:p>
            <text:p text:style-name="P8"><text:span text:style-name="T3">3. □新舊捐助章程(□四份 <text:s/>□法人圖記)。</text:span></text:p>
            <text:p text:style-name="P8"><text:span text:style-name="T3">4. □變更後地址之使用權證明文件(□四份 □租賃契約書 □無償 </text:span></text:p>
            <text:p text:style-name="P8"><text:span text:style-name="T3"><text:s text:c="3"/>使用切結書 □其他)。</text:span></text:p>
            <text:p text:style-name="P8"><text:span text:style-name="T1">影本</text:span><text:span text:style-name="T3">請加蓋□「與正本相符」章及□法人圖記或□董事長章</text:span></text:p>
            <text:p text:style-name="P11"/>
            <text:p text:style-name="P8"><text:span text:style-name="T3"><text:s/>----------------------簽章欄位---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</table:table-cell>
        </table:table-row>
        <table:table-row table:style-name="表格1.11">
          <table:table-cell table:style-name="表格1.A1" office:value-type="string">
            <text:p text:style-name="P6"><text:span text:style-name="T3">10</text:span></text:p>
          </table:table-cell>
          <table:table-cell table:style-name="表格1.A1" office:value-type="string">
            <text:p text:style-name="P6"><text:span text:style-name="T3">修訂捐助章程</text:span></text:p>
          </table:table-cell>
          <table:table-cell table:style-name="表格1.A1" office:value-type="string">
            <text:p text:style-name="P8"><text:span text:style-name="T3">***請另檢附下列文件，並做好檢核確認***</text:span></text:p>
            <text:p text:style-name="P12"/>
            <text:p text:style-name="P8"><text:span text:style-name="T3"><text:s/>□檢附臺中市社會福利財團法人捐助章程修正檢核表。</text:span></text:p>
            <text:p text:style-name="P8"><text:span text:style-name="T1">影本</text:span><text:span text:style-name="T3">請加蓋□「與正本相符」章及□法人圖記或□董事長章</text:span></text:p>
            <text:p text:style-name="P8"><text:soft-page-break/><text:span text:style-name="T3">----------------------簽章欄位----------------------</text:span></text:p>
            <text:p text:style-name="P8"><text:span text:style-name="T3">業務承辦人：____________ <text:s/></text:span></text:p>
            <text:p text:style-name="P8"><text:span text:style-name="T3">主管(秘書長/執行長/主任/_________)：_____________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0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慧香 周</meta:initial-creator>
    <dc:creator>藍怡玲</dc:creator>
    <meta:editing-cycles>2</meta:editing-cycles>
    <meta:print-date>2021-11-09T05:22:00</meta:print-date>
    <meta:creation-date>2023-03-12T09:39:00</meta:creation-date>
    <dc:date>2023-03-12T09:39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1" meta:paragraph-count="273" meta:word-count="3953" meta:character-count="6659" meta:non-whitespace-character-count="6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