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Default">
      <style:text-properties fo:font-size="13pt" style:font-size-asian="13pt" style:font-size-complex="13pt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paragraph-properties fo:margin-top="0cm" fo:margin-bottom="0.123cm" loext:contextual-spacing="false"/>
    </style:style>
    <style:style style:name="P7" style:family="paragraph" style:parent-style-name="Default">
      <style:paragraph-properties fo:margin-top="0cm" fo:margin-bottom="0.123cm" loext:contextual-spacing="false"/>
      <style:text-properties fo:font-size="13pt" style:font-size-asian="13pt" style:font-size-complex="13pt"/>
    </style:style>
    <style:style style:name="P8" style:family="paragraph" style:parent-style-name="Default">
      <style:paragraph-properties fo:margin-left="0.688cm" fo:margin-right="0cm" fo:text-indent="-0.688cm" style:auto-text-indent="false"/>
    </style:style>
    <style:style style:name="P9" style:family="paragraph" style:parent-style-name="Default">
      <style:paragraph-properties fo:text-align="center" style:justify-single-word="false" fo:break-before="page"/>
    </style:style>
    <style:style style:name="P10" style:family="paragraph" style:parent-style-name="Default">
      <style:paragraph-properties fo:margin-left="0cm" fo:margin-right="0cm" fo:text-indent="1.411cm" style:auto-text-indent="false"/>
    </style:style>
    <style:style style:name="P11" style:family="paragraph" style:parent-style-name="Default">
      <style:paragraph-properties fo:margin-left="0cm" fo:margin-right="0cm" fo:text-indent="0.609cm" style:auto-text-indent="false"/>
    </style:style>
    <style:style style:name="P12" style:family="paragraph" style:parent-style-name="Default">
      <style:paragraph-properties fo:margin-left="0cm" fo:margin-right="0cm" fo:text-indent="2.54cm" style:auto-text-indent="false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font-name="標楷體" fo:font-size="48pt" style:font-name-asian="標楷體1" style:font-size-asian="48pt" style:font-size-complex="48pt"/>
    </style:style>
    <style:style style:name="P15" style:family="paragraph" style:parent-style-name="Frame_20_contents">
      <style:paragraph-properties fo:margin-left="0cm" fo:margin-right="0cm" fo:text-indent="1.693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3pt" style:font-size-asian="13pt" style:font-size-complex="13pt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Times New Roman" fo:font-size="11.5pt" style:font-size-asian="11.5pt" style:font-name-complex="Times New Roman1" style:font-size-complex="11.5pt"/>
    </style:style>
    <style:style style:name="T13" style:family="text">
      <style:text-properties style:font-name="Times New Roman" fo:font-size="16pt" style:font-size-asian="16pt" style:font-name-complex="Times New Roman1" style:font-size-complex="16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color="#a6a6a6" style:font-name="標楷體" fo:font-size="48pt" style:font-name-asian="標楷體1" style:font-size-asian="48pt" style:font-size-complex="48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53cm" svg:stroke-color="#000000" draw:fill="none" draw:textarea-vertical-align="top" draw:auto-grow-height="false" fo:min-height="1.321cm" fo:min-width="1.406cm" fo:padding-top="0.125cm" fo:padding-bottom="0.125cm" fo:padding-left="0.25cm" fo:padding-right="0.25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955cm" fo:min-width="15.298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</text:span><text:span text:style-name="T3">準公共化托育人員</text:span><text:span text:style-name="T1">加值補貼金申請表 <text:s text:c="4"/></text:span></text:p>
      <text:p text:style-name="P6"><text:span text:style-name="T6">一、 托育人員姓名：＿＿＿＿＿＿ </text:span></text:p>
      <text:p text:style-name="P6"><text:span text:style-name="T6">二、 所屬居家托育服務中心：第＿＿＿區居家托育服務中心 </text:span></text:p>
      <text:p text:style-name="P6"><text:span text:style-name="T6">三、 </text:span><text:span text:style-name="T4">準公共化托育人員</text:span><text:span text:style-name="T6">資格生效日：＿＿＿年＿＿＿月＿＿＿日 </text:span></text:p>
      <text:p text:style-name="Default"><text:span text:style-name="T6">四、 收托弱勢/特殊幼童數共＿＿＿人，每月申請加值補貼＿＿＿＿＿元。 </text:span></text:p>
      <text:p text:style-name="P4"/>
      <text:p text:style-name="Default"><text:span text:style-name="T6">幼童1姓名：＿＿＿＿＿，弱勢/特殊類型代碼：＿＿＿＿＿ </text:span></text:p>
      <text:p text:style-name="Default"><text:span text:style-name="T6">幼童2姓名：＿＿＿＿＿，弱勢/特殊類型代碼：＿＿＿＿＿ </text:span></text:p>
      <text:p text:style-name="Default"><text:span text:style-name="T6">幼童3姓名：＿＿＿＿＿，弱勢/特殊類型代碼：＿＿＿＿＿ </text:span></text:p>
      <text:p text:style-name="Default"><text:span text:style-name="T6">幼童4姓名：＿＿＿＿＿，弱勢/特殊類型代碼：＿＿＿＿＿ </text:span></text:p>
      <text:p text:style-name="Default"><text:span text:style-name="T6">備註： </text:span></text:p>
      <text:p text:style-name="P6"><text:span text:style-name="T6">(一) 弱勢/特殊類型代碼 </text:span></text:p>
      <text:p text:style-name="Default"><text:span text:style-name="T6">A. 弱勢幼童 </text:span></text:p>
      <text:p text:style-name="Default"><text:span text:style-name="T6">A1.領有發展遲緩綜合報告書、診斷證明書或身心障礙證明(手冊)。 </text:span></text:p>
      <text:p text:style-name="Default"><text:span text:style-name="T6">A2.臺中市政府社會局社會工作科評估開案之高風險家庭個案。</text:span></text:p>
      <text:p text:style-name="Default"><text:span text:style-name="T6">A3.領有罕見疾病或重大傷病證明。</text:span></text:p>
      <text:p text:style-name="Default"><text:span text:style-name="T6">A4.其他報經本局專案簽准認定之弱勢幼童。</text:span></text:p>
      <text:p text:style-name="P4"/>
      <text:p text:style-name="P4"/>
      <text:p text:style-name="Default"><text:span text:style-name="T6">B. 特殊幼童 </text:span></text:p>
      <text:p text:style-name="P8"><text:span text:style-name="T6">B1.配合家長時間，托育日未固定，或非連續性且其中一托育日為星期六或星期日者(例如月休4到6天但未固定於六日，或托育2日休息2日者)。 </text:span></text:p>
      <text:p text:style-name="Default"><text:span text:style-name="T6">B2.其他報經臺中市政府社會局專案簽准認定之特殊幼童。 </text:span></text:p>
      <text:p text:style-name="P7"/>
      <text:p text:style-name="P6"><text:span text:style-name="T7">(二) 收托之弱勢或特殊幼童至少須收托滿1個月始列入計算(倘有異動情形須依規提 <text:s/></text:span></text:p>
      <text:p text:style-name="P6"><text:span text:style-name="T7"><text:s text:c="5"/>報托育異動陳報表)。 </text:span></text:p>
      <text:p text:style-name="P6"><text:soft-page-break/><text:span text:style-name="T6">(三) 聯合收托特殊或弱勢幼童者以主要照顧者為本補貼對象。 </text:span></text:p>
      <text:p text:style-name="P6"><text:span text:style-name="T6">(四) 收托之弱勢或特殊幼童為三親等外者，始列入人數計算。 </text:span></text:p>
      <text:p text:style-name="Default"><text:span text:style-name="T6">(五) 收托之弱勢或特殊幼童以日托、全日托或夜托型態為限。 </text:span></text:p>
      <text:p text:style-name="P4"/>
      <text:p text:style-name="Default"><text:span text:style-name="T9">□本人已詳閱</text:span><text:span text:style-name="T5">準公共化托育人員</text:span><text:span text:style-name="T9">及托嬰中心提升托育品質計畫規定，確認資料正確無誤，如所提供之審核資料不實，需自負法律責任，並繳回補貼金額。 </text:span></text:p>
      <text:p text:style-name="P5"><text:span text:style-name="T9">準公共化托育人員簽名：＿＿＿＿＿＿ </text:span></text:p>
      <text:p text:style-name="P9"><text:span text:style-name="T11">收 <text:s text:c="2"/>據</text:span></text:p>
      <text:p text:style-name="P10"><text:span text:style-name="T1">茲領到臺中市政府社會局</text:span><text:span text:style-name="T2"> <text:s text:c="3"/></text:span><text:span text:style-name="T1">年</text:span><text:span text:style-name="T2"> <text:s text:c="3"/></text:span><text:span text:style-name="T1">月收托弱勢或特殊幼童</text:span><text:bookmark text:name="_GoBack"/><text:span text:style-name="T1">加值補貼，計新臺幣：</text:span><text:span text:style-name="T2"> <text:s text:c="4"/></text:span><text:span text:style-name="T1">仟</text:span><text:span text:style-name="T2"> <text:s text:c="4"/></text:span><text:span text:style-name="T1">佰元整。</text:span></text:p>
      <text:p text:style-name="P10"><text:span text:style-name="T1"><text:s text:c="7"/></text:span><text:span text:style-name="T12">(</text:span><text:span text:style-name="T14">金額請填寫中文大寫數 壹貳參肆伍陸柒捌玖拾零</text:span><text:span text:style-name="T12">) </text:span></text:p>
      <text:p text:style-name="Default"><draw:custom-shape text:anchor-type="paragraph" draw:z-index="0" draw:name="矩形 1" draw:style-name="gr1" draw:text-style-name="P16" svg:width="1.906cm" svg:height="1.571cm" svg:x="9.599cm" svg:y="1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【具領人】 </text:span></text:p>
      <text:p text:style-name="Default"><text:span text:style-name="T1">簽名：</text:span><text:span text:style-name="T2"> <text:s text:c="20"/></text:span><text:span text:style-name="T1">或蓋章 </text:span></text:p>
      <text:p text:style-name="P11"><text:span text:style-name="T12">(</text:span><text:span text:style-name="T14">具領人親筆簽名或蓋章，請至少擇一填寫</text:span><text:span text:style-name="T12">) </text:span></text:p>
      <text:p text:style-name="Default"><text:span text:style-name="T1">撥款帳戶</text:span><text:span text:style-name="T13">: </text:span><text:span text:style-name="T9">(郵局存簿)</text:span><text:span text:style-name="T10"> <text:s text:c="15"/></text:span><text:span text:style-name="T1">郵局 </text:span></text:p>
      <text:p text:style-name="P12"><text:span text:style-name="T1">局號：</text:span><text:span text:style-name="T2"> <text:s text:c="17"/></text:span><text:span text:style-name="T1">帳號：</text:span><text:span text:style-name="T2"> <text:s text:c="15"/></text:span></text:p>
      <text:p text:style-name="Default"><text:span text:style-name="T1">身分證字號：</text:span><text:span text:style-name="T2"> <text:s text:c="18"/></text:span><text:span text:style-name="T1"><text:s text:c="4"/></text:span></text:p>
      <text:p text:style-name="Default"><text:span text:style-name="T1">戶籍地址：</text:span><text:span text:style-name="T6">□□□□□ </text:span><text:span text:style-name="T8"><text:s text:c="50"/></text:span></text:p>
      <text:p text:style-name="P1"><draw:custom-shape text:anchor-type="paragraph" draw:z-index="1" draw:name="文字方塊 2" draw:style-name="gr2" draw:text-style-name="P17" svg:width="15.805cm" svg:height="9.208cm" svg:x="0.321cm" svg:y="0.982cm"><text:p text:style-name="P14"/><text:p text:style-name="P15"><text:span text:style-name="T15">請實貼存簿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<text:span text:style-name="T16"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蓁</meta:initial-creator>
    <dc:creator>王怡蓁</dc:creator>
    <meta:editing-cycles>9</meta:editing-cycles>
    <meta:creation-date>2018-11-23T01:40:00</meta:creation-date>
    <dc:date>2019-01-21T06:58:00</dc:date>
    <meta:editing-duration>PT5M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38" meta:word-count="789" meta:character-count="1037" meta:non-whitespace-character-count="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