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fo:margin-top="0.5in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2"/>據</text:p>
      <text:p text:style-name="P2"><text:span text:style-name="T3"><text:s text:c="2"/>茲收到臺中市</text:span><text:span text:style-name="T4">政府社會局</text:span><text:span text:style-name="T5">經費補助</text:span><text:span text:style-name="T6">本中心辦理</text:span><text:span text:style-name="T7">臺中市</text:span><text:span text:style-name="T8">準公共化</text:span><text:span text:style-name="T9">托育人員及</text:span><text:span text:style-name="T10">托嬰中心</text:span><text:bookmark-start text:name="_GoBack"/><text:bookmark-end text:name="_GoBack"/><text:span text:style-name="T11">提升托育</text:span><text:span text:style-name="T12">計</text:span><text:span text:style-name="T13">畫</text:span><text:span text:style-name="T14">-一般獎勵</text:span><text:span text:style-name="T15">經費計新</text:span><text:span text:style-name="T16">臺</text:span><text:span text:style-name="T17">幣</text:span><text:span text:style-name="T18"><text:s text:c="6"/></text:span><text:span text:style-name="T19">(大寫)</text:span><text:span text:style-name="T20"><text:s/></text:span><text:span text:style-name="T21">元整。</text:span></text:p>
      <text:p text:style-name="P22"/>
      <text:p text:style-name="P23"><text:s text:c="8"/>此致</text:p>
      <text:p text:style-name="P24">臺中市政府社會局</text:p>
      <text:p text:style-name="P25"/>
      <text:p text:style-name="P26"/>
      <text:p text:style-name="P27"><text:span text:style-name="T28"><draw:frame draw:z-index="251657728" draw:id="id0" draw:style-name="a0" draw:name="Text Box 5" text:anchor-type="paragraph" svg:x="4.08333in" svg:y="0.24653in" svg:width="2.08681in" svg:height="2.95278in" style:rel-width="scale" style:rel-height="scale"><draw:text-box><text:p text:style-name="內文">加蓋圖記</text:p></draw:text-box><svg:title/><svg:desc/></draw:frame></text:span><text:span text:style-name="T29">機構名稱： <text:s text:c="27"/></text:span></text:p>
      <text:p text:style-name="P30">統一編號：</text:p>
      <text:p text:style-name="P31">負責人：</text:p>
      <text:p text:style-name="P32">會 <text:s/>計：</text:p>
      <text:p text:style-name="P33">出 <text:s/>納：</text:p>
      <text:p text:style-name="P34">承辦人：</text:p>
      <text:p text:style-name="P35">聯絡電話：</text:p>
      <text:p text:style-name="P36">地址：</text:p>
      <text:p text:style-name="P37">銀行(分行)名稱：</text:p>
      <text:p text:style-name="P38">戶名：臺中市私立○○托嬰中心</text:p>
      <text:p text:style-name="P39">銀行帳戶號碼：</text:p>
      <text:p text:style-name="P40">…………………………………………………………………………….</text:p>
      <text:p text:style-name="內文"><text:span text:style-name="T41">(黏貼</text:span><text:span text:style-name="T42">金融機構</text:span><text:span text:style-name="T43">存摺封面影本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 text:c="2"/></text:span><text:span text:style-name="T53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高昕潔</dc:creator>
    <meta:creation-date>2022-11-23T04:26:00Z</meta:creation-date>
    <dc:date>2022-11-23T04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