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6.6902in"/>
    </style:style>
    <style:style style:name="Table3" style:family="table">
      <style:table-properties style:width="6.6902in" fo:margin-left="0in" table:align="center"/>
    </style:style>
    <style:style style:name="TableRow5" style:family="table-row">
      <style:table-row-properties style:min-row-height="0.390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TableRow14" style:family="table-row">
      <style:table-row-properties style:min-row-height="0.3895in"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2" style:family="paragraph">
      <style:text-properties style:font-name="標楷體" style:font-name-asian="標楷體"/>
    </style:style>
    <style:style style:name="TableRow26" style:family="table-row">
      <style:table-row-properties style:min-row-height="0.3916in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、建築火災風險與適用條件評估(建築物風險分析)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2" text:continue-numbering="true">
              <text:list-item>
                <text:p text:style-name="P7">年代久遠(建物屋齡<text:s/>30<text:s/>年以上)</text:p>
              </text:list-item>
            </text:list>
          </table:table-cell>
        </table:table-row>
        <table:table-row table:style-name="TableRow8">
          <table:table-cell table:style-name="TableCell9">
            <text:p text:style-name="P10">本機構所在建築物為___年__月__日取得使用執照，建築物屋齡__年以上，本機構於<text:s/>__年設立，設立至今己逾__年。</text:p>
          </table:table-cell>
        </table:table-row>
        <table:table-row table:style-name="TableRow11">
          <table:table-cell table:style-name="TableCell12">
            <text:list text:style-name="LFO2" text:continue-numbering="true">
              <text:list-item>
                <text:p text:style-name="P13">樓層未有二個以上防火區劃者(不含安全梯區劃)者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請附平面圖，並以紅色標示防火區劃。</text:p>
          </table:table-cell>
        </table:table-row>
        <table:table-row table:style-name="TableRow17">
          <table:table-cell table:style-name="TableCell18">
            <text:list text:style-name="LFO2" text:continue-numbering="true">
              <text:list-item>
                <text:p text:style-name="P19">機構內之樓梯未有防火門區劃者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請附平面圖，並以紅色標示防火區劃。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建築物非防火構造者（鋼構、鐵皮等）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本機構所在建築物為<text:s/>構造，其構造設置於樓層□全部／□部分，詳下圖標示範圍。</text:p>
          </table:table-cell>
        </table:table-row>
        <table:table-row table:style-name="TableRow29">
          <table:table-cell table:style-name="TableCell30">
            <text:p text:style-name="內文"><text:span text:style-name="T31">機構如有前述</text:span><text:span text:style-name="T32"><text:s/>2</text:span><text:span text:style-name="T33">、</text:span><text:span text:style-name="T34">3</text:span><text:span text:style-name="T35">、</text:span><text:span text:style-name="T36">4<text:s/></text:span><text:span text:style-name="T37">類火災風險分析狀況，請提供平面圖</text:span><text:span text:style-name="T38">(</text:span><text:span text:style-name="T39">請用紅色標示防火區劃，或提供公共安全檢查簽證申報圖，請確認與現況平面一致）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樣式1" style:display-name="樣式1">
      <text:list-level-style-number text:level="1" style:num-format="壹, 貳, 參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0618in" text:list-level-position-and-space-mode="label-alignment">
          <style:list-level-label-alignment text:label-followed-by="listtab" fo:margin-left="1.2208in" fo:text-indent="-0.0618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雲龍</meta:initial-creator>
    <dc:creator>張雲龍</dc:creator>
    <meta:creation-date>2021-02-05T07:45:00Z</meta:creation-date>
    <dc:date>2021-09-01T06:40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