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4444in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0" style:parent-style-name="內文" style:family="paragraph">
      <style:paragraph-properties fo:line-height="0.4444in" fo:text-indent="1.5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3" style:parent-style-name="內文" style:family="paragraph">
      <style:paragraph-properties fo:line-height="0.4444in" fo:text-indent="1.57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6" style:parent-style-name="內文" style:family="paragraph">
      <style:paragraph-properties fo:line-height="0.4444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44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44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44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6" style:parent-style-name="本文縮排" style:family="paragraph">
      <style:paragraph-properties fo:text-align="justify" fo:margin-bottom="0.375in" fo:line-height="150%" fo:margin-left="0.4451in" fo:text-indent="0in">
        <style:tab-stops/>
      </style:paragraph-properties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fo:color="#A6A6A6" style:font-size-complex="16pt"/>
    </style:style>
    <style:style style:name="P29" style:parent-style-name="本文縮排" style:family="paragraph">
      <style:paragraph-properties fo:text-align="justify" fo:margin-bottom="0in" fo:line-height="0.4166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size-complex="16pt"/>
    </style:style>
    <style:style style:name="P31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P32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name="標楷體" fo:color="#A6A6A6" style:font-size-complex="16pt"/>
    </style:style>
    <style:style style:name="P37" style:parent-style-name="本文縮排" style:family="paragraph">
      <style:paragraph-properties fo:text-align="justify" fo:margin-bottom="0in" fo:line-height="0.4166in" fo:margin-left="0.4444in" fo:text-indent="-0.4444in">
        <style:tab-stops/>
      </style:paragraph-properties>
      <style:text-properties style:font-size-complex="16pt"/>
    </style:style>
    <style:style style:name="P38" style:parent-style-name="本文縮排" style:family="paragraph">
      <style:paragraph-properties fo:text-align="justify" fo:margin-bottom="0in" fo:line-height="0.4166in" fo:margin-left="0.4444in" fo:text-indent="-0.4444in">
        <style:tab-stops/>
      </style:paragraph-properties>
      <style:text-properties style:font-size-complex="16pt"/>
    </style:style>
    <style:style style:name="P39" style:parent-style-name="本文縮排" style:family="paragraph">
      <style:paragraph-properties fo:text-align="justify" fo:margin-bottom="0in" fo:line-height="0.4166in" fo:margin-left="0.4444in" fo:text-indent="-0.4444in">
        <style:tab-stops/>
      </style:paragraph-properties>
      <style:text-properties style:font-size-complex="16pt"/>
    </style:style>
    <style:style style:name="P40" style:parent-style-name="本文縮排" style:family="paragraph">
      <style:paragraph-properties fo:text-align="justify" fo:margin-bottom="0in" fo:line-height="0.4166in" fo:margin-left="0.4444in" fo:text-indent="-0.4444in">
        <style:tab-stops/>
      </style:paragraph-properties>
      <style:text-properties style:font-size-complex="16pt"/>
    </style:style>
    <style:style style:name="P41" style:parent-style-name="本文縮排" style:family="paragraph">
      <style:paragraph-properties fo:text-align="justify" fo:margin-bottom="0in" fo:line-height="0.4166in" fo:margin-left="0.4444in" fo:text-indent="-0.4444in">
        <style:tab-stops/>
      </style:paragraph-properties>
      <style:text-properties style:font-size-complex="16pt"/>
    </style:style>
    <style:style style:name="P42" style:parent-style-name="本文縮排" style:family="paragraph">
      <style:paragraph-properties fo:text-align="justify" fo:margin-bottom="0in" fo:line-height="0.4166in" fo:margin-left="0.4444in" fo:text-indent="-0.4444in">
        <style:tab-stops/>
      </style:paragraph-properties>
      <style:text-properties style:font-size-complex="16pt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社會福利機構借貸/借款切結書(範本)</text:p>
      <text:p text:style-name="P2"><text:span text:style-name="T3">具切結書人</text:span><text:span text:style-name="T4"><text:s text:c="7"/></text:span><text:span text:style-name="T5">(法人全銜)<text:s/></text:span><text:span text:style-name="T6"><text:s text:c="6"/></text:span><text:span text:style-name="T7">，茲為向衛生福利部社會及家庭署申請</text:span><text:span text:style-name="T8">□推展社會福利補助</text:span><text:span text:style-name="T9">(附設或公設民營機構全銜)</text:span></text:p>
      <text:p text:style-name="P10"><text:span text:style-name="T11">□長照服務發展基金獎助</text:span><text:span text:style-name="T12">(附設或公設民營機構全銜)</text:span></text:p>
      <text:p text:style-name="P13"><text:span text:style-name="T14">□公益彩券回饋金補助</text:span><text:span text:style-name="T15">(附設或公設民營機構全銜)</text:span></text:p>
      <text:p text:style-name="P16"><text:span text:style-name="T17"><text:s text:c="2"/></text:span><text:span text:style-name="T18">(獎補助項目名稱)<text:s/></text:span><text:span text:style-name="T19"><text:s/></text:span><text:span text:style-name="T20">，茲切結機構以下事項，如有不實，具結人願負法律上一切責任，絕無異議。</text:span></text:p>
      <text:p text:style-name="P21">□1-1有以機構房屋、土地設定抵押權，且社家署為抵押權人。</text:p>
      <text:p text:style-name="P22">□1-2有以機構房屋、土地設定抵押權，且社家署非為抵押權人。</text:p>
      <text:p text:style-name="P23">□1-3無以機構房屋、土地設定抵押權之借款(貸)，並檢附自我審查表。</text:p>
      <text:p text:style-name="P24">□1-4無借款(貸)情形。</text:p>
      <text:p text:style-name="P25">此致</text:p>
      <text:p text:style-name="P26"><text:span text:style-name="T27">○○○政府</text:span><text:span text:style-name="T28">(如為衛生福利部社會家庭署主管者，應為該署)</text:span></text:p>
      <text:p text:style-name="P29"><text:span text:style-name="T30"><draw:custom-shape svg:x="3.74444in" svg:y="0.14236in" svg:width="1.96667in" svg:height="2.60764in" draw:z-index="251659264" draw:id="id0" draw:style-name="a0" draw:name="矩形 1" text:anchor-type="paragraph"><svg:title/><svg:desc/><text:p text:style-name="P31">法</text:p><text:p text:style-name="P32">人</text:p><text:p text:style-name="P33">印</text:p><text:p text:style-name="P34">信</text:p><draw:enhanced-geometry draw:type="non-primitive" svg:viewBox="0 0 21600 21600" draw:enhanced-path="M 0 0 L 21600 0 21600 21600 0 21600 Z N"/></draw:custom-shape></text:span><text:span text:style-name="T35">立切結書人：</text:span><text:span text:style-name="T36">(法人全銜)</text:span></text:p>
      <text:p text:style-name="P37">統一編號：</text:p>
      <text:p text:style-name="P38">法定代理人：</text:p>
      <text:p text:style-name="P39">機構業務負責人：</text:p>
      <text:p text:style-name="P40">機構地址：</text:p>
      <text:p text:style-name="P41">機構電話：</text:p>
      <text:p text:style-name="P42"/>
      <text:p text:style-name="P43"><text:span text:style-name="T44">中</text:span><text:span text:style-name="T45"><text:s text:c="2"/></text:span><text:span text:style-name="T46">華</text:span><text:span text:style-name="T47"><text:s text:c="2"/></text:span><text:span text:style-name="T48">民</text:span><text:span text:style-name="T49"><text:s text:c="2"/></text:span><text:span text:style-name="T50">國</text:span><text:span text:style-name="T51"><text:s text:c="18"/></text:span><text:span text:style-name="T52">年</text:span><text:span text:style-name="T53"><text:s text:c="22"/></text:span><text:span text:style-name="T54">月</text:span><text:span text:style-name="T55"><text:s text:c="27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若涵</meta:initial-creator>
    <dc:creator>張雲龍</dc:creator>
    <meta:creation-date>2023-02-24T08:02:00Z</meta:creation-date>
    <dc:date>2023-02-24T08:02:00Z</dc:date>
    <meta:print-date>2021-12-24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