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222in" fo:margin-left="0.0034in" fo:margin-right="-0.8236in" fo:text-indent="-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1666in" fo:line-height="0.2222in" fo:margin-left="0.059in" fo:margin-right="-0.8236in" fo:text-indent="-0.2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1666in" fo:line-height="0.3472in" fo:margin-left="-0.0006in" fo:margin-right="-0.823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2.4694in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0.468in"/>
    </style:style>
    <style:style style:name="TableColumn10" style:family="table-column">
      <style:table-column-properties style:column-width="1.8131in"/>
    </style:style>
    <style:style style:name="TableColumn11" style:family="table-column">
      <style:table-column-properties style:column-width="1.275in"/>
    </style:style>
    <style:style style:name="Table5" style:family="table">
      <style:table-properties style:width="7.4736in" style:rel-width="100%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right="-0.823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right="-0.823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P68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7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65in"/>
    </style:style>
    <style:style style:name="P76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right="-0.823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409in"/>
    </style:style>
    <style:style style:name="P9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9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08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444in"/>
    </style:style>
    <style:style style:name="P11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社會福利機構申請推展社會福利/長照服務發展基金/公益彩券回饋金獎(補)助案</text:p>
      <text:p text:style-name="P2"><text:span text:style-name="T3">無抵押之借款(貸)情形之自我審查表</text:span></text:p>
      <text:p text:style-name="P4">申請單位名稱：○○○(財團法人機構名稱或附設機構之財團法人全銜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目</text:p>
          </table:table-cell>
          <table:covered-table-cell/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 table:number-columns-spanned="2">
            <text:p text:style-name="P20">備註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借款或貸款經董(理)事會通過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第___屆第___次董事會議通過</text:p>
            <text:p text:style-name="P30">借款(貸)金額:新臺幣________元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機構最近一次機構評鑑成績獲評甲等以上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______年評鑑成績_____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董(理)事會同意可於5年內全數清償之還款計畫，並經主管機關備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第___屆第____次董事會議通過</text:p>
            <text:p text:style-name="P50">主管機關備查日期及文號__________</text:p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P53">______年度(最近一年度)報表財務比率</text:p>
          </table:table-cell>
          <table:table-cell table:style-name="TableCell54" table:number-rows-spanned="2">
            <text:p text:style-name="P55"><text:span text:style-name="T56">負債占資產比率</text:span><text:span text:style-name="T57">≦</text:span><text:span text:style-name="T58">50%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負債總額 $ <text:s text:c="13"/></text:p>
          </table:table-cell>
          <table:table-cell table:style-name="TableCell65" table:number-rows-spanned="2">
            <text:p text:style-name="P66">= <text:s text:c="3"/>%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資產總額 $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流動比率</text:span><text:span text:style-name="T80">≧</text:span><text:span text:style-name="T81">100%</text:span>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流動資產$</text:p>
          </table:table-cell>
          <table:table-cell table:style-name="TableCell88" table:number-rows-spanned="2">
            <text:p text:style-name="P89">= <text:s text:c="3"/>%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流動負債$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現金流量比率&gt;50%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營運活動之淨現金</text:p>
            <text:p text:style-name="P108">流入(流出)$</text:p>
          </table:table-cell>
          <table:table-cell table:style-name="TableCell109" table:number-rows-spanned="2">
            <text:p text:style-name="P110">= <text:s text:c="3"/>%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流動負債$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承辦人(簽章):○○○ <text:s text:c="9"/>會計(簽章):○○○ <text:s text:c="9"/>負責人(簽章):○○○</text:p>
      <text:p text:style-name="P121">(註:申請單位用印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宜蓁</meta:initial-creator>
    <dc:creator>張雲龍</dc:creator>
    <meta:creation-date>2023-02-24T08:01:00Z</meta:creation-date>
    <dc:date>2023-02-24T08:01:00Z</dc:date>
    <meta:print-date>2021-12-14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