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cm" fo:margin-left="-0.217cm" table:align="left" style:writing-mode="lr-tb"/>
    </style:style>
    <style:style style:name="表格1.A" style:family="table-column">
      <style:table-column-properties style:column-width="3.182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914cm"/>
    </style:style>
    <style:style style:name="表格1.I" style:family="table-column">
      <style:table-column-properties style:column-width="3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1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1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706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20" style:family="table-row">
      <style:table-row-properties style:min-row-height="3.233cm" fo:keep-together="auto"/>
    </style:style>
    <style:style style:name="表格1.21" style:family="table-row">
      <style:table-row-properties style:min-row-height="4.734cm" fo:keep-together="auto"/>
    </style:style>
    <style:style style:name="表格1.23" style:family="table-row">
      <style:table-row-properties style:min-row-height="9.264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 style:master-page-name="轉換_20_1">
      <style:table-properties style:width="18.12cm" fo:margin-left="-0.217cm" style:page-number="auto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1.36cm"/>
    </style:style>
    <style:style style:name="表格2.C" style:family="table-column">
      <style:table-column-properties style:column-width="6.205cm"/>
    </style:style>
    <style:style style:name="表格2.D" style:family="table-column">
      <style:table-column-properties style:column-width="6.3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top" fo:background-color="#dbdbdb" fo:padding-left="0.191cm" fo:padding-right="0.191cm" fo:padding-top="0cm" fo:padding-bottom="0cm" fo:border-left="1.5pt solid #000000" fo:border-right="1.5pt solid #000000" fo:border-top="0.5pt solid #000000" fo:border-bottom="0.2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2.4" style:family="table-row">
      <style:table-row-properties style:min-row-height="1.148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8pt" style:font-size-asian="8pt" style:font-size-complex="8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>
        <style:tab-stops>
          <style:tab-stop style:position="4.5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3pt" fo:font-style="italic" style:font-name-asian="標楷體" style:font-size-asian="13pt" style:font-style-asian="italic" style:font-name-complex="標楷體" style:font-size-complex="13pt" style:font-style-complex="italic"/>
    </style:style>
    <style:style style:name="P14" style:family="paragraph" style:parent-style-name="Standard">
      <style:text-properties style:font-name="標楷體" fo:font-size="13pt" fo:background-color="#ffe599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fo:text-indent="2.755cm" style:auto-text-indent="false"/>
    </style:style>
    <style:style style:name="P19" style:family="paragraph" style:parent-style-name="Standard">
      <style:paragraph-properties fo:margin-left="0cm" fo:margin-right="1.83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1.83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1.834cm" fo:margin-right="0cm" fo:text-indent="-1.834cm" style:auto-text-indent="false"/>
    </style:style>
    <style:style style:name="P22" style:family="paragraph" style:parent-style-name="Standard">
      <style:paragraph-properties fo:margin-top="0cm" fo:margin-bottom="0cm" loext:contextual-spacing="false"/>
    </style:style>
    <style:style style:name="P23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 style:master-page-name="Standard">
      <style:paragraph-properties fo:line-height="0.494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style="italic" style:font-name-asian="標楷體" style:font-size-asian="13pt" style:font-style-asian="italic" style:font-name-complex="標楷體" style:font-size-complex="13pt" style:font-style-complex="italic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2" style:family="text">
      <style:text-properties style:font-size-complex="13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16.254cm" svg:y="-0.023cm" svg:width="2.302cm" svg:height="1.482cm" draw:z-index="0"><draw:text-box><text:p text:style-name="P1"><text:span text:style-name="T1">1</text:span><text:span text:style-name="T1">09.</text:span><text:span text:style-name="T1">0</text:span><text:span text:style-name="T1">2.1</text:span><text:span text:style-name="T1">1訂定</text:span></text:p><text:p text:style-name="P2">111.12.05修訂</text:p></draw:text-box></draw:frame>□個案是否知悉(主責社工已詳盡告知)社區家事商談之訊息</text:p>
      <text:p text:style-name="P16"><text:span text:style-name="T4">臺中市政府社會局社區式家事商談轉介單</text:span></text:p>
      <text:p text:style-name="P17">「家事商談」是一個幫助高衝突的雙方平心靜氣坐下來討論，針對離婚安排或離婚後子女的照顧安排尋求共識、解決衝突的合作過程。在商談過程中，借助離婚協議商談專業工作者，以中立第三者角色，協助分居或離異雙方，尋求雙方接受的衝突解決方案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轉介指標</text:p>
            <text:p text:style-name="P5">(可複選)</text:p>
          </table:table-cell>
          <table:table-cell table:style-name="表格1.B1" table:number-columns-spanned="4" office:value-type="string">
            <text:list xml:id="list178663536" text:style-name="WW8Num1">
              <text:list-item>
                <text:p text:style-name="P7">□婚姻離合決定</text:p>
              </text:list-item>
              <text:list-item>
                <text:p text:style-name="P7">□離婚告知</text:p>
              </text:list-item>
              <text:list-item>
                <text:p text:style-name="P7">□子女監護權</text:p>
              </text:list-item>
              <text:list-item>
                <text:p text:style-name="P7">□子女扶養費用</text:p>
              </text:list-item>
              <text:list-item>
                <text:p text:style-name="P7">□未成年子女會面交往</text:p>
              </text:list-item>
              <text:list-item>
                <text:p text:style-name="P7">□子女離婚適應</text:p>
              </text:list-item>
              <text:list-item>
                <text:p text:style-name="P7">□離婚親職討論</text:p>
              </text:list-item>
              <text:list-item>
                <text:p text:style-name="P7">□其他____________</text:p>
              </text:list-item>
            </text:list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3">轉介原因簡述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7">個案姓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3">性別 </text:p>
          </table:table-cell>
          <table:covered-table-cell/>
          <table:table-cell table:style-name="表格1.F2" office:value-type="string">
            <text:p text:style-name="P3">□男 <text:s/>□女</text:p>
          </table:table-cell>
          <table:table-cell table:style-name="表格1.F2" table:number-columns-spanned="2" office:value-type="string">
            <text:p text:style-name="P3">出生年月日</text:p>
          </table:table-cell>
          <table:covered-table-cell/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3">聯絡電話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8">語言 </text:p>
          </table:table-cell>
          <table:covered-table-cell/>
          <table:table-cell table:style-name="表格1.F3" table:number-columns-spanned="4" office:value-type="string">
            <text:p text:style-name="P8">□國語 □台語 □客家語 □其他_________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聯絡地址</text:p>
          </table:table-cell>
          <table:table-cell table:style-name="表格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3">身分別</text:p>
          </table:table-cell>
          <table:table-cell table:style-name="表格1.B5" table:number-columns-spanned="2" office:value-type="string">
            <text:p text:style-name="Standard"><text:span text:style-name="T7">□</text:span><text:span text:style-name="T6">本國非原住民</text:span></text:p>
          </table:table-cell>
          <table:covered-table-cell/>
          <table:table-cell table:style-name="表格1.D5" table:number-rows-spanned="2" table:number-columns-spanned="6" office:value-type="string">
            <text:p text:style-name="Standard"><text:span text:style-name="T7">□原住民 <text:s text:c="4"/>□身心障礙 <text:s text:c="4"/>□中低收入戶</text:span></text:p>
            <text:p text:style-name="Standard"><text:span text:style-name="T7">□新住民( <text:s text:c="3"/>籍；是否需通譯服務□是□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3">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關係人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3">性別 </text:p>
          </table:table-cell>
          <table:covered-table-cell/>
          <table:table-cell table:style-name="表格1.F2" office:value-type="string">
            <text:p text:style-name="P3">□男 <text:s/>□女</text:p>
          </table:table-cell>
          <table:table-cell table:style-name="表格1.F2" table:number-columns-spanned="2" office:value-type="string">
            <text:p text:style-name="P3">出生年月日</text:p>
          </table:table-cell>
          <table:covered-table-cell/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3">聯絡電話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3">語言 </text:p>
          </table:table-cell>
          <table:covered-table-cell/>
          <table:table-cell table:style-name="表格1.F8" office:value-type="string">
            <text:p text:style-name="P3">□國語 □台語</text:p>
          </table:table-cell>
          <table:table-cell table:style-name="表格1.G8" table:number-columns-spanned="3" office:value-type="string">
            <text:p text:style-name="P3">□客家語 <text:s text:c="2"/>□其他______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聯絡地址</text:p>
          </table:table-cell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office:value-type="string">
            <text:p text:style-name="P3">身分別</text:p>
          </table:table-cell>
          <table:table-cell table:style-name="表格1.B5" table:number-columns-spanned="2" office:value-type="string">
            <text:p text:style-name="Standard"><text:span text:style-name="T7">□本國非</text:span><text:span text:style-name="T6">原住民</text:span><text:span text:style-name="T7"> </text:span></text:p>
          </table:table-cell>
          <table:covered-table-cell/>
          <table:table-cell table:style-name="表格1.D5" table:number-rows-spanned="2" table:number-columns-spanned="6" office:value-type="string">
            <text:p text:style-name="Standard"><text:span text:style-name="T7">□原住民<text:tab/> <text:s/>□身心障礙 <text:s text:c="4"/>□中低收入戶</text:span></text:p>
            <text:p text:style-name="Standard"><text:span text:style-name="T7">□新住民( <text:s text:c="3"/>籍；是否需通譯服務□是□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3">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">與申請者關係</text:p>
          </table:table-cell>
          <table:table-cell table:style-name="表格1.B12" table:number-columns-spanned="2" office:value-type="string">
            <text:p text:style-name="P3">□(前)配偶</text:p>
          </table:table-cell>
          <table:covered-table-cell/>
          <table:table-cell table:style-name="表格1.D12" table:number-columns-spanned="3" office:value-type="string">
            <text:p text:style-name="P3">□親友__________</text:p>
          </table:table-cell>
          <table:covered-table-cell/>
          <table:covered-table-cell/>
          <table:table-cell table:style-name="表格1.G12" table:number-columns-spanned="3" office:value-type="string">
            <text:p text:style-name="P3">□其他__________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婚姻狀況</text:p>
          </table:table-cell>
          <table:table-cell table:style-name="表格1.B1" table:number-columns-spanned="2" office:value-type="string">
            <text:p text:style-name="P11">□已離 </text:p>
          </table:table-cell>
          <table:covered-table-cell/>
          <table:table-cell table:style-name="表格1.D13" table:number-columns-spanned="3" office:value-type="string">
            <text:p text:style-name="P11">□未離</text:p>
          </table:table-cell>
          <table:covered-table-cell/>
          <table:covered-table-cell/>
          <table:table-cell table:style-name="表格1.G13" table:number-columns-spanned="3" office:value-type="string">
            <text:p text:style-name="P11">□其他______________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居住狀況</text:p>
          </table:table-cell>
          <table:table-cell table:style-name="表格1.B14" table:number-columns-spanned="2" office:value-type="string">
            <text:p text:style-name="P3">□同居 </text:p>
          </table:table-cell>
          <table:covered-table-cell/>
          <table:table-cell table:style-name="表格1.D14" table:number-columns-spanned="3" office:value-type="string">
            <text:p text:style-name="P3">□分居 <text:s text:c="5"/>□分房 <text:s text:c="5"/></text:p>
          </table:table-cell>
          <table:covered-table-cell/>
          <table:covered-table-cell/>
          <table:table-cell table:style-name="表格1.G14" table:number-columns-spanned="3" office:value-type="string">
            <text:p text:style-name="P3">□其他______________</text:p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5">未成年子女姓名</text:p>
          </table:table-cell>
          <table:table-cell table:style-name="表格1.B15" office:value-type="string">
            <text:p text:style-name="P5">性別</text:p>
          </table:table-cell>
          <table:table-cell table:style-name="表格1.C15" table:number-columns-spanned="2" office:value-type="string">
            <text:p text:style-name="P5">出生年月日</text:p>
          </table:table-cell>
          <table:covered-table-cell/>
          <table:table-cell table:style-name="表格1.E15" table:number-columns-spanned="3" office:value-type="string">
            <text:p text:style-name="P5">監護權歸屬</text:p>
          </table:table-cell>
          <table:covered-table-cell/>
          <table:covered-table-cell/>
          <table:table-cell table:style-name="表格1.H15" table:number-columns-spanned="2" office:value-type="string">
            <text:p text:style-name="P5">同住對象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3">1.</text:p>
          </table:table-cell>
          <table:table-cell table:style-name="表格1.B16" office:value-type="string">
            <text:p text:style-name="P3">□男 □女</text:p>
          </table:table-cell>
          <table:table-cell table:style-name="表格1.C16" table:number-columns-spanned="2" office:value-type="string">
            <text:p text:style-name="P3"><text:s text:c="2"/>年 月 <text:s/>日</text:p>
          </table:table-cell>
          <table:covered-table-cell/>
          <table:table-cell table:style-name="表格1.C16" table:number-columns-spanned="3" office:value-type="string">
            <text:p text:style-name="P3">□父 <text:s/>□母 □共同</text:p>
          </table:table-cell>
          <table:covered-table-cell/>
          <table:covered-table-cell/>
          <table:table-cell table:style-name="表格1.H16" table:number-columns-spanned="2" office:value-type="string">
            <text:p text:style-name="Standard"><text:span text:style-name="T7">□父 □母 □其他__</text:span><text:span text:style-name="T7">__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3">2.</text:p>
          </table:table-cell>
          <table:table-cell table:style-name="表格1.B17" office:value-type="string">
            <text:p text:style-name="P3">□男 □女</text:p>
          </table:table-cell>
          <table:table-cell table:style-name="表格1.C17" table:number-columns-spanned="2" office:value-type="string">
            <text:p text:style-name="P3"><text:s text:c="2"/>年 月 <text:s/>日</text:p>
          </table:table-cell>
          <table:covered-table-cell/>
          <table:table-cell table:style-name="表格1.F8" table:number-columns-spanned="3" office:value-type="string">
            <text:p text:style-name="P3">□父 <text:s/>□母 □共同</text:p>
          </table:table-cell>
          <table:covered-table-cell/>
          <table:covered-table-cell/>
          <table:table-cell table:style-name="表格1.H17" table:number-columns-spanned="2" office:value-type="string">
            <text:p text:style-name="Standard"><text:span text:style-name="T7">□父 □母 □其他__</text:span><text:span text:style-name="T7">__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3">3.</text:p>
          </table:table-cell>
          <table:table-cell table:style-name="表格1.B17" office:value-type="string">
            <text:p text:style-name="P3">□男 □女</text:p>
          </table:table-cell>
          <table:table-cell table:style-name="表格1.C17" table:number-columns-spanned="2" office:value-type="string">
            <text:p text:style-name="P3"><text:s text:c="2"/>年 月 <text:s/>日</text:p>
          </table:table-cell>
          <table:covered-table-cell/>
          <table:table-cell table:style-name="表格1.C16" table:number-columns-spanned="3" office:value-type="string">
            <text:p text:style-name="P3">□父 <text:s/>□母 □共同</text:p>
          </table:table-cell>
          <table:covered-table-cell/>
          <table:covered-table-cell/>
          <table:table-cell table:style-name="表格1.H17" table:number-columns-spanned="2" office:value-type="string">
            <text:p text:style-name="Standard"><text:span text:style-name="T7">□父 □母 □其他__</text:span><text:span text:style-name="T7">__</text:span></text:p>
          </table:table-cell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Standard"><text:span text:style-name="T7">家庭狀況簡述(填寫時，請先參閱「</text:span><text:span text:style-name="T14">◎</text:span><text:span text:style-name="T7">注意事項」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Standard"><text:span text:style-name="T7">生態家系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9" office:value-type="string">
            <text:p text:style-name="Standard"><text:span text:style-name="T7">◎注意事項：</text:span><text:span text:style-name="T10">如個案有第(1)至(6)類之情事者，煩請於家庭狀況簡述欄位中詳細填載。</text:span></text:p>
            <text:p text:style-name="P18"><text:span text:style-name="T10">如有第(7)類情事之個案，則不受理轉介。</text:span></text:p>
            <text:p text:style-name="Standard"><text:span text:style-name="T7">◎提醒轉介商談服務之個案，須注意是否有以下情事：</text:span></text:p>
            <text:p text:style-name="P3">(1)有兒虐事實／有家庭暴力的狀況。</text:p>
            <text:p text:style-name="P3">(2)一方受到另一方的恐嚇威脅。</text:p>
            <text:p text:style-name="P3">(3)有精神疾病史或正接受精神治療。</text:p>
            <text:p text:style-name="P3">(4)精神損傷影響到個人做決定的能力。</text:p>
            <text:p text:style-name="P3">(5)有物質濫用情形而影響做決定的能力。</text:p>
            <text:p text:style-name="P3">(6)商談服務被不正當濫用，例如被做為拖延離婚的工具。</text:p>
            <text:p text:style-name="P3">(7)拒絕提供商談所需資訊。</text:p>
            <text:p text:style-name="P3"/>
            <text:p text:style-name="P3"/>
            <text:p text:style-name="Standard"><text:span text:style-name="T7">轉介社工： <text:s text:c="12"/>督導核章：<text:tab/> <text:s text:c="17"/>轉介日期： <text:s text:c="2"/>年 <text:s text:c="3"/>月 <text:s text:c="2"/>日</text:span></text:p>
            <text:p text:style-name="P3"/>
            <text:p text:style-name="P19">所屬中心及聯繫電話(含分機)：</text:p>
            <text:p text:style-name="P19"/>
            <text:p text:style-name="P19"/>
            <text:p text:style-name="P21"><text:span text:style-name="T7">＊注意：請中心欲轉介個案接受家事商談之社工，將本轉介單逐級核章至高師，並交換回行政組，備註【加會科內承辦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4">回覆單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Standard"><text:span text:style-name="T7">是否開案服務</text:span></text:p>
            <text:p text:style-name="P22"><text:span text:style-name="T7">(受理單位將於7個日曆天內回傳)</text:span></text:p>
          </table:table-cell>
          <table:table-cell table:style-name="表格2.B3" table:number-columns-spanned="3" office:value-type="string">
            <text:p text:style-name="Standard"><text:span text:style-name="T7">□是；</text:span></text:p>
            <text:p text:style-name="P3">□否，不符合原因：_______________________________________ <text:s text:c="21"/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備註</text:p>
          </table:table-cell>
          <table:table-cell table:style-name="表格2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Standard"><text:span text:style-name="T7">接案單位：</text:span></text:p>
          </table:table-cell>
          <table:covered-table-cell/>
          <table:table-cell table:style-name="表格2.C5" office:value-type="string">
            <text:p text:style-name="Standard"><text:span text:style-name="T7">聯絡電話：</text:span></text:p>
          </table:table-cell>
          <table:table-cell table:style-name="表格2.D5" office:value-type="string">
            <text:p text:style-name="Standard"><text:span text:style-name="T7">回覆日期： <text:s text:c="2"/>年 <text:s/>月 <text:s text:c="3"/>日</text:span></text:p>
          </table:table-cell>
        </table:table-row>
      </table:table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7cm" fo:margin-right="1.5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黃思瑜</meta:initial-creator>
    <meta:creation-date>2022-12-05T11:02:00</meta:creation-date>
    <dc:creator>李育昇</dc:creator>
    <dc:date>2022-12-16T17:08:00</dc:date>
    <meta:print-date>2022-12-16T16:29:00</meta:print-date>
    <meta:editing-cycles>6</meta:editing-cycles>
    <meta:editing-duration>PT46M</meta:editing-duration>
    <meta:document-statistic meta:table-count="2" meta:image-count="0" meta:object-count="0" meta:page-count="3" meta:paragraph-count="99" meta:word-count="932" meta:character-count="1257" meta:non-whitespace-character-count="1095"/>
    <meta:generator>NDC_ODF_Application_Tools/2.0.4$Windows_X86_64 LibreOffice_project/ace8b54cb4771cd6636f2ccb1aac7c9dad875112</meta:generator>
  </office:meta>
</office:document-meta>
</file>