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8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4493in" style:use-optimal-column-width="false"/>
    </style:style>
    <style:style style:name="TableColumn11" style:family="table-column">
      <style:table-column-properties style:column-width="0.1201in" style:use-optimal-column-width="false"/>
    </style:style>
    <style:style style:name="TableColumn12" style:family="table-column">
      <style:table-column-properties style:column-width="1.414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4652in" style:use-optimal-column-width="false"/>
    </style:style>
    <style:style style:name="TableColumn16" style:family="table-column">
      <style:table-column-properties style:column-width="1.0812in" style:use-optimal-column-width="false"/>
    </style:style>
    <style:style style:name="TableColumn17" style:family="table-column">
      <style:table-column-properties style:column-width="1.4513in" style:use-optimal-column-width="false"/>
    </style:style>
    <style:style style:name="Table9" style:family="table">
      <style:table-properties style:width="7.4583in" fo:margin-left="0.1027in" table:align="left"/>
    </style:style>
    <style:style style:name="TableRow18" style:family="table-row">
      <style:table-row-properties style:min-row-height="0.9493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  <style:text-properties style:font-name-asian="標楷體" fo:font-size="13pt" style:font-size-asian="13pt"/>
    </style:style>
    <style:style style:name="P21" style:parent-style-name="內文" style:family="paragraph">
      <style:paragraph-properties fo:text-align="justify" fo:line-height="0.3055in"/>
      <style:text-properties style:font-name-asian="標楷體" fo:font-size="13pt" style:font-size-asian="13pt"/>
    </style:style>
    <style:style style:name="TableCell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-asian="標楷體" fo:font-size="13pt" style:font-size-asian="13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26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fo:text-align="justify" fo:line-height="0.25in"/>
      <style:text-properties style:font-name-asian="標楷體" fo:font-size="13pt" style:font-size-asian="13pt"/>
    </style:style>
    <style:style style:name="P29" style:parent-style-name="內文" style:family="paragraph">
      <style:paragraph-properties fo:text-align="justify" fo:line-height="0.25in"/>
      <style:text-properties style:font-name-asian="標楷體" fo:font-size="13pt" style:font-size-asian="13pt"/>
    </style:style>
    <style:style style:name="P30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31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TableRow32" style:family="table-row">
      <style:table-row-properties style:min-row-height="0.6881in" style:use-optimal-row-height="false" fo:keep-together="always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37" style:parent-style-name="內文" style:family="paragraph">
      <style:paragraph-properties style:snap-to-layout-grid="false" fo:text-align="justify" fo:line-height="0.25in" fo:margin-left="-0.0069in" fo:text-indent="0.0069in">
        <style:tab-stops/>
      </style:paragraph-properties>
      <style:text-properties style:font-name-asian="標楷體" fo:color="#000000" fo:font-size="13pt" style:font-size-asian="13pt"/>
    </style:style>
    <style:style style:name="TableRow38" style:family="table-row">
      <style:table-row-properties style:min-row-height="0.2701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41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 fo:margin-left="0.1805in" fo:text-indent="-0.18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3pt" style:font-size-asian="13pt"/>
    </style:style>
    <style:style style:name="P45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46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47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48" style:parent-style-name="內文" style:family="paragraph">
      <style:paragraph-properties fo:text-align="justify" fo:line-height="0.2083in"/>
      <style:text-properties style:font-name-asian="標楷體" fo:color="#000000" fo:font-size="13pt" style:font-size-asian="13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fo:line-height="0.2222in"/>
      <style:text-properties style:font-name="Times New Roman" style:font-name-asian="標楷體" fo:color="#000000" fo:font-size="13pt" style:font-size-asian="13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line-height="0.2222in"/>
      <style:text-properties style:font-name="Times New Roman" style:font-name-asian="標楷體" fo:color="#000000" fo:font-size="13pt" style:font-size-asian="13pt"/>
    </style:style>
    <style:style style:name="TableRow53" style:family="table-row">
      <style:table-row-properties style:min-row-height="0.3888in" style:use-optimal-row-height="false" fo:keep-together="always"/>
    </style:style>
    <style:style style:name="P54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55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3194in"/>
      <style:text-properties style:font-name-asian="標楷體" fo:color="#000000" fo:font-size="13pt" style:font-size-asian="13pt"/>
    </style:style>
    <style:style style:name="TableRow60" style:family="table-row">
      <style:table-row-properties style:min-row-height="0.3944in" style:use-optimal-row-height="false" fo:keep-together="always"/>
    </style:style>
    <style:style style:name="P61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62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63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194in"/>
      <style:text-properties style:font-name-asian="標楷體" fo:color="#000000" fo:font-size="13pt" style:font-size-asian="13pt"/>
    </style:style>
    <style:style style:name="TableRow66" style:family="table-row">
      <style:table-row-properties style:min-row-height="0.3805in" style:use-optimal-row-height="false" fo:keep-together="always"/>
    </style:style>
    <style:style style:name="P67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68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P69" style:parent-style-name="內文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194in"/>
      <style:text-properties style:font-name-asian="標楷體" fo:color="#000000" fo:font-size="13pt" style:font-size-asian="13pt"/>
    </style:style>
    <style:style style:name="TableRow72" style:family="table-row">
      <style:table-row-properties style:min-row-height="0.7777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fo:text-align="justify" fo:line-height="0.3055in"/>
      <style:text-properties style:font-name="Times New Roman" style:font-name-asian="標楷體" fo:color="#000000" fo:font-size="13pt" style:font-size-asian="13pt"/>
    </style:style>
    <style:style style:name="P75" style:parent-style-name="註釋標題" style:family="paragraph">
      <style:paragraph-properties fo:text-align="justify" fo:line-height="0.3055in"/>
      <style:text-properties style:font-name="Times New Roman" style:font-name-asian="標楷體"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border-top="0.0069in solid #000000" fo:border-left="none" fo:border-bottom="none" fo:border-right="0.0069in solid #000000" fo:padding-top="0.0138in" fo:padding-left="0in" fo:padding-bottom="0in" fo:padding-right="0.0555in" style:shadow="none" fo:text-align="justify" fo:line-height="0.3055in"/>
    </style:style>
    <style:style style:name="T78" style:parent-style-name="預設段落字型" style:family="text">
      <style:text-properties style:font-name-asian="標楷體" fo:color="#000000" fo:font-size="13pt" style:font-size-asian="13pt"/>
    </style:style>
    <style:style style:name="T79" style:parent-style-name="預設段落字型" style:family="text">
      <style:text-properties style:font-name-asian="標楷體" fo:color="#000000" fo:font-size="13pt" style:font-size-asian="13pt"/>
    </style:style>
    <style:style style:name="T80" style:parent-style-name="預設段落字型" style:family="text">
      <style:text-properties style:font-name-asian="標楷體" fo:color="#000000" fo:font-size="13pt" style:font-size-asian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82" style:parent-style-name="預設段落字型" style:family="text">
      <style:text-properties style:font-name="標楷體" style:font-name-asian="標楷體" fo:color="#000000" fo:font-size="5pt" style:font-size-asian="5pt"/>
    </style:style>
    <style:style style:name="T83" style:parent-style-name="預設段落字型" style:family="text">
      <style:text-properties style:font-name-asian="標楷體" fo:color="#000000" fo:font-size="13pt" style:font-size-asian="13pt"/>
    </style:style>
    <style:style style:name="T84" style:parent-style-name="預設段落字型" style:family="text">
      <style:text-properties style:font-name-asian="標楷體" fo:color="#000000" fo:font-size="13pt" style:font-size-asian="13pt"/>
    </style:style>
    <style:style style:name="T85" style:parent-style-name="預設段落字型" style:family="text">
      <style:text-properties style:font-name-asian="標楷體" fo:color="#000000" fo:font-size="13pt" style:font-size-asian="13pt"/>
    </style:style>
    <style:style style:name="T86" style:parent-style-name="預設段落字型" style:family="text">
      <style:text-properties style:font-name-asian="標楷體" fo:color="#000000" fo:font-size="13pt" style:font-size-asian="13pt"/>
    </style:style>
    <style:style style:name="T87" style:parent-style-name="預設段落字型" style:family="text">
      <style:text-properties style:font-name-asian="標楷體" fo:color="#000000" fo:font-size="13pt" style:font-size-asian="13pt"/>
    </style:style>
    <style:style style:name="T88" style:parent-style-name="預設段落字型" style:family="text">
      <style:text-properties style:font-name-asian="標楷體" fo:color="#000000" fo:font-size="13pt" style:font-size-asian="13pt"/>
    </style:style>
    <style:style style:name="T89" style:parent-style-name="預設段落字型" style:family="text">
      <style:text-properties style:font-name-asian="標楷體" fo:color="#000000" fo:font-size="13pt" style:font-size-asian="13pt"/>
    </style:style>
    <style:style style:name="T90" style:parent-style-name="預設段落字型" style:family="text">
      <style:text-properties style:font-name-asian="標楷體" fo:color="#000000" fo:font-size="13pt" style:font-size-asian="13pt"/>
    </style:style>
    <style:style style:name="T91" style:parent-style-name="預設段落字型" style:family="text">
      <style:text-properties style:font-name-asian="標楷體" fo:color="#000000" fo:font-size="13pt" style:font-size-asian="13pt"/>
    </style:style>
    <style:style style:name="T92" style:parent-style-name="預設段落字型" style:family="text">
      <style:text-properties style:font-name-asian="標楷體" fo:color="#000000" fo:font-size="13pt" style:font-size-asian="13pt"/>
    </style:style>
    <style:style style:name="T93" style:parent-style-name="預設段落字型" style:family="text">
      <style:text-properties style:font-name-asian="標楷體" fo:color="#000000" fo:font-size="13pt" style:font-size-asian="13pt"/>
    </style:style>
    <style:style style:name="T94" style:parent-style-name="預設段落字型" style:family="text">
      <style:text-properties style:font-name-asian="標楷體" fo:color="#000000" fo:font-size="13pt" style:font-size-asian="13pt"/>
    </style:style>
    <style:style style:name="T95" style:parent-style-name="預設段落字型" style:family="text">
      <style:text-properties style:font-name-asian="標楷體" fo:color="#000000" fo:font-size="13pt" style:font-size-asian="13pt"/>
    </style:style>
    <style:style style:name="T96" style:parent-style-name="預設段落字型" style:family="text">
      <style:text-properties style:font-name-asian="標楷體" fo:color="#000000" fo:font-size="13pt" style:font-size-asian="13pt"/>
    </style:style>
    <style:style style:name="T97" style:parent-style-name="預設段落字型" style:family="text">
      <style:text-properties style:font-name-asian="標楷體" fo:color="#000000" fo:font-size="13pt" style:font-size-asian="13pt"/>
    </style:style>
    <style:style style:name="T98" style:parent-style-name="預設段落字型" style:family="text">
      <style:text-properties style:font-name-asian="標楷體" fo:color="#000000" fo:font-size="13pt" style:font-size-asian="13pt"/>
    </style:style>
    <style:style style:name="P99" style:parent-style-name="內文" style:family="paragraph">
      <style:paragraph-properties fo:border-top="0.0069in solid #000000" fo:border-left="none" fo:border-bottom="none" fo:border-right="0.0069in solid #000000" fo:padding-top="0.0138in" fo:padding-left="0in" fo:padding-bottom="0in" fo:padding-right="0.0555in" style:shadow="none" fo:text-align="justify" fo:line-height="0.3055in"/>
    </style:style>
    <style:style style:name="T100" style:parent-style-name="預設段落字型" style:family="text">
      <style:text-properties style:font-name-asian="標楷體" fo:color="#000000" fo:font-size="13pt" style:font-size-asian="13pt"/>
    </style:style>
    <style:style style:name="T101" style:parent-style-name="預設段落字型" style:family="text">
      <style:text-properties style:font-name-asian="標楷體" fo:color="#000000" fo:font-size="7pt" style:font-size-asian="7pt"/>
    </style:style>
    <style:style style:name="T102" style:parent-style-name="預設段落字型" style:family="text">
      <style:text-properties style:font-name-asian="標楷體" fo:color="#000000" fo:font-size="4pt" style:font-size-asian="4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06" style:parent-style-name="預設段落字型" style:family="text">
      <style:text-properties style:font-name-asian="標楷體" fo:color="#000000" fo:font-size="13pt" style:font-size-asian="13pt"/>
    </style:style>
    <style:style style:name="T107" style:parent-style-name="預設段落字型" style:family="text">
      <style:text-properties style:font-name-asian="標楷體" fo:color="#000000" fo:font-size="13pt" style:font-size-asian="13pt"/>
    </style:style>
    <style:style style:name="T108" style:parent-style-name="預設段落字型" style:family="text">
      <style:text-properties style:font-name-asian="標楷體" fo:color="#000000" fo:font-size="13pt" style:font-size-asian="13pt"/>
    </style:style>
    <style:style style:name="T109" style:parent-style-name="預設段落字型" style:family="text">
      <style:text-properties style:font-name-asian="標楷體" fo:color="#000000" fo:font-size="13pt" style:font-size-asian="13pt"/>
    </style:style>
    <style:style style:name="T110" style:parent-style-name="預設段落字型" style:family="text">
      <style:text-properties style:font-name-asian="標楷體" fo:color="#000000" fo:font-size="13pt" style:font-size-asian="13pt"/>
    </style:style>
    <style:style style:name="T111" style:parent-style-name="預設段落字型" style:family="text">
      <style:text-properties style:font-name-asian="標楷體" fo:color="#000000" fo:font-size="13pt" style:font-size-asian="13pt"/>
    </style:style>
    <style:style style:name="T112" style:parent-style-name="預設段落字型" style:family="text">
      <style:text-properties style:font-name-asian="標楷體" fo:color="#000000" fo:font-size="13pt" style:font-size-asian="13pt"/>
    </style:style>
    <style:style style:name="T113" style:parent-style-name="預設段落字型" style:family="text">
      <style:text-properties style:font-name-asian="標楷體" fo:color="#000000" fo:font-size="13pt" style:font-size-asian="13pt"/>
    </style:style>
    <style:style style:name="T114" style:parent-style-name="預設段落字型" style:family="text">
      <style:text-properties style:font-name-asian="標楷體" fo:color="#000000" fo:font-size="13pt" style:font-size-asian="13pt"/>
    </style:style>
    <style:style style:name="T115" style:parent-style-name="預設段落字型" style:family="text">
      <style:text-properties style:font-name-asian="標楷體" fo:color="#000000" fo:font-size="13pt" style:font-size-asian="13pt"/>
    </style:style>
    <style:style style:name="T116" style:parent-style-name="預設段落字型" style:family="text">
      <style:text-properties style:font-name-asian="標楷體" fo:color="#000000" fo:font-size="13pt" style:font-size-asian="13pt"/>
    </style:style>
    <style:style style:name="T117" style:parent-style-name="預設段落字型" style:family="text">
      <style:text-properties style:font-name-asian="標楷體" fo:color="#000000" fo:font-size="13pt" style:font-size-asian="13pt"/>
    </style:style>
    <style:style style:name="T118" style:parent-style-name="預設段落字型" style:family="text">
      <style:text-properties style:font-name-asian="標楷體" fo:color="#000000" fo:font-size="13pt" style:font-size-asian="13pt"/>
    </style:style>
    <style:style style:name="T119" style:parent-style-name="預設段落字型" style:family="text">
      <style:text-properties style:font-name-asian="標楷體" fo:color="#000000" fo:font-size="13pt" style:font-size-asian="13pt"/>
    </style:style>
    <style:style style:name="P120" style:parent-style-name="內文" style:family="paragraph">
      <style:paragraph-properties fo:border-top="0.0069in solid #000000" fo:border-left="none" fo:border-bottom="none" fo:border-right="0.0069in solid #000000" fo:padding-top="0.0138in" fo:padding-left="0in" fo:padding-bottom="0in" fo:padding-right="0.0555in" style:shadow="none" fo:text-align="justify" fo:line-height="0.3055in"/>
      <style:text-properties style:font-name-asian="標楷體" fo:color="#000000" fo:font-size="13pt" style:font-size-asian="13pt"/>
    </style:style>
    <style:style style:name="TableRow121" style:family="table-row">
      <style:table-row-properties style:min-row-height="0.3791in" style:use-optimal-row-height="false" fo:keep-together="always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fo:color="#000000" fo:font-size="17pt" style:font-size-asian="17pt"/>
    </style:style>
    <style:style style:name="P144" style:parent-style-name="內文" style:family="paragraph">
      <style:paragraph-properties fo:line-height="0.25in"/>
      <style:text-properties fo:color="#000000" fo:font-size="17pt" style:font-size-asian="17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fo:color="#000000" fo:font-size="17pt" style:font-size-asian="17pt"/>
    </style:style>
    <style:style style:name="P147" style:parent-style-name="內文" style:family="paragraph">
      <style:paragraph-properties fo:line-height="0.25in"/>
      <style:text-properties fo:color="#000000" fo:font-size="17pt" style:font-size-asian="17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fo:color="#000000" fo:font-size="13pt" style:font-size-asian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fo:color="#000000" fo:font-size="17pt" style:font-size-asian="17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fo:color="#000000" fo:font-size="17pt" style:font-size-asian="17pt"/>
    </style:style>
    <style:style style:name="P158" style:parent-style-name="內文" style:family="paragraph">
      <style:paragraph-properties fo:line-height="0.25in"/>
      <style:text-properties fo:color="#000000" fo:font-size="17pt" style:font-size-asian="17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fo:color="#000000" fo:font-size="17pt" style:font-size-asian="17pt"/>
    </style:style>
    <style:style style:name="P161" style:parent-style-name="內文" style:family="paragraph">
      <style:paragraph-properties fo:line-height="0.25in"/>
      <style:text-properties fo:color="#000000" fo:font-size="17pt" style:font-size-asian="17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fo:color="#000000" fo:font-size="13pt" style:font-size-asian="13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fo:color="#000000" fo:font-size="17pt" style:font-size-asian="17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fo:color="#000000" fo:font-size="17pt" style:font-size-asian="17pt"/>
    </style:style>
    <style:style style:name="P172" style:parent-style-name="內文" style:family="paragraph">
      <style:paragraph-properties fo:line-height="0.25in"/>
      <style:text-properties fo:color="#000000" fo:font-size="17pt" style:font-size-asian="17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fo:color="#000000" fo:font-size="17pt" style:font-size-asian="17pt"/>
    </style:style>
    <style:style style:name="P175" style:parent-style-name="內文" style:family="paragraph">
      <style:paragraph-properties fo:line-height="0.25in"/>
      <style:text-properties fo:color="#000000" fo:font-size="17pt" style:font-size-asian="17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fo:color="#000000" fo:font-size="13pt" style:font-size-asian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fo:color="#000000" fo:font-size="17pt" style:font-size-asian="17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fo:color="#000000" fo:font-size="17pt" style:font-size-asian="17pt"/>
    </style:style>
    <style:style style:name="P186" style:parent-style-name="內文" style:family="paragraph">
      <style:paragraph-properties fo:line-height="0.25in"/>
      <style:text-properties fo:color="#000000" fo:font-size="17pt" style:font-size-asian="17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fo:color="#000000" fo:font-size="17pt" style:font-size-asian="17pt"/>
    </style:style>
    <style:style style:name="P189" style:parent-style-name="內文" style:family="paragraph">
      <style:paragraph-properties fo:line-height="0.25in"/>
      <style:text-properties fo:color="#000000" fo:font-size="17pt" style:font-size-asian="17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fo:color="#000000" fo:font-size="13pt" style:font-size-asian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fo:color="#000000" fo:font-size="17pt" style:font-size-asian="17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fo:color="#000000" fo:font-size="17pt" style:font-size-asian="17pt"/>
    </style:style>
    <style:style style:name="P200" style:parent-style-name="內文" style:family="paragraph">
      <style:paragraph-properties fo:line-height="0.25in"/>
      <style:text-properties fo:color="#000000" fo:font-size="17pt" style:font-size-asian="17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fo:color="#000000" fo:font-size="17pt" style:font-size-asian="17pt"/>
    </style:style>
    <style:style style:name="P203" style:parent-style-name="內文" style:family="paragraph">
      <style:paragraph-properties fo:line-height="0.25in"/>
      <style:text-properties fo:color="#000000" fo:font-size="17pt" style:font-size-asian="17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fo:color="#000000" fo:font-size="13pt" style:font-size-asian="13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fo:color="#000000" fo:font-size="17pt" style:font-size-asian="17pt"/>
    </style:style>
    <style:style style:name="P209" style:parent-style-name="內文" style:family="paragraph">
      <style:paragraph-properties fo:text-align="justify" fo:margin-top="0.1666in" fo:line-height="0.25in"/>
      <style:text-properties style:font-name-asian="標楷體" fo:font-weight="bold" style:font-weight-asian="bold" fo:color="#000000" fo:font-size="13.5pt" style:font-size-asian="13.5pt" style:font-size-complex="13.5pt"/>
    </style:style>
    <style:style style:name="P210" style:parent-style-name="內文" style:list-style-name="LFO1" style:family="paragraph">
      <style:paragraph-properties fo:text-align="justify" style:vertical-align="baseline" fo:margin-top="0.0833in" fo:line-height="0.2777in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1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1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1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22" style:parent-style-name="內文" style:list-style-name="LFO1" style:family="paragraph">
      <style:paragraph-properties fo:text-align="justify" style:vertical-align="baseline" fo:line-height="0.2777in" fo:margin-left="0.2479in" fo:text-indent="-0.2479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223" style:parent-style-name="內文" style:list-style-name="LFO1" style:family="paragraph">
      <style:paragraph-properties fo:text-align="justify" style:vertical-align="baseline" fo:line-height="0.2777in"/>
      <style:text-properties style:font-name-asian="標楷體" fo:color="#000000" fo:font-size="13.5pt" style:font-size-asian="13.5pt" style:font-size-complex="13.5pt"/>
    </style:style>
    <style:style style:name="P224" style:parent-style-name="內文" style:list-style-name="LFO1" style:family="paragraph">
      <style:paragraph-properties fo:text-align="justify" style:vertical-align="baseline" fo:line-height="0.2777in"/>
    </style:style>
    <style:style style:name="T22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28" style:parent-style-name="內文" style:list-style-name="LFO1" style:family="paragraph">
      <style:paragraph-properties fo:text-align="justify" style:vertical-align="baseline" fo:line-height="0.2777in"/>
    </style:style>
    <style:style style:name="T22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32" style:parent-style-name="內文" style:family="paragraph">
      <style:paragraph-properties fo:text-align="justify" style:vertical-align="baseline" fo:line-height="0.3055in" fo:margin-left="0.2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233" style:parent-style-name="Default" style:family="paragraph">
      <style:paragraph-properties fo:margin-bottom="0.1173in" fo:line-height="0.3194in" fo:margin-left="0.4451in" fo:text-indent="-0.4451in">
        <style:tab-stops/>
      </style:paragraph-properties>
    </style:style>
    <style:style style:name="T234" style:parent-style-name="預設段落字型" style:family="text">
      <style:text-properties fo:font-weight="bold" style:font-weight-asian="bold" fo:font-size="16pt" style:font-size-asian="16pt" style:font-size-complex="13.5pt" fo:background-color="#FFFFFF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font-size="13.5pt" style:font-size-asian="13.5pt" style:font-size-complex="13.5pt" fo:background-color="#FFFFFF"/>
    </style:style>
    <style:style style:name="P236" style:parent-style-name="內文" style:family="paragraph">
      <style:paragraph-properties fo:widows="2" fo:orphans="2" fo:break-before="page"/>
    </style:style>
    <style:style style:name="P237" style:parent-style-name="內文" style:family="paragraph">
      <style:paragraph-properties fo:text-align="justify" fo:line-height="0.25in"/>
    </style:style>
    <style:style style:name="T23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239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48" style:parent-style-name="內文" style:family="paragraph">
      <style:paragraph-properties fo:text-align="center" fo:line-height="0.2222in">
        <style:tab-stops>
          <style:tab-stop style:type="left" style:position="1.81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6" style:parent-style-name="內文" style:family="paragraph">
      <style:paragraph-properties fo:text-align="center" fo:line-height="0.2222in" fo:text-indent="0.3888in">
        <style:tab-stops>
          <style:tab-stop style:type="left" style:position="1.812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line-height="0.2361in" fo:margin-right="0.3347in" fo:text-indent="2.2937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3" style:parent-style-name="內文" style:family="paragraph">
      <style:paragraph-properties style:snap-to-layout-grid="false" fo:line-height="0.2083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8" style:parent-style-name="內文" style:family="paragraph">
      <style:paragraph-properties style:snap-to-layout-grid="false" fo:text-align="end" fo:line-height="0.2083in" fo:margin-right="0.5118in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FF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285" style:family="table-column">
      <style:table-column-properties style:column-width="0.4701in" style:use-optimal-column-width="false"/>
    </style:style>
    <style:style style:name="TableColumn286" style:family="table-column">
      <style:table-column-properties style:column-width="0.3131in" style:use-optimal-column-width="false"/>
    </style:style>
    <style:style style:name="TableColumn287" style:family="table-column">
      <style:table-column-properties style:column-width="0.5847in" style:use-optimal-column-width="false"/>
    </style:style>
    <style:style style:name="TableColumn288" style:family="table-column">
      <style:table-column-properties style:column-width="0.9708in" style:use-optimal-column-width="false"/>
    </style:style>
    <style:style style:name="TableColumn289" style:family="table-column">
      <style:table-column-properties style:column-width="0.2819in" style:use-optimal-column-width="false"/>
    </style:style>
    <style:style style:name="TableColumn290" style:family="table-column">
      <style:table-column-properties style:column-width="0.4791in" style:use-optimal-column-width="false"/>
    </style:style>
    <style:style style:name="TableColumn291" style:family="table-column">
      <style:table-column-properties style:column-width="0.468in" style:use-optimal-column-width="false"/>
    </style:style>
    <style:style style:name="TableColumn292" style:family="table-column">
      <style:table-column-properties style:column-width="0.5784in" style:use-optimal-column-width="false"/>
    </style:style>
    <style:style style:name="TableColumn293" style:family="table-column">
      <style:table-column-properties style:column-width="0.3812in" style:use-optimal-column-width="false"/>
    </style:style>
    <style:style style:name="TableColumn294" style:family="table-column">
      <style:table-column-properties style:column-width="0.4805in" style:use-optimal-column-width="false"/>
    </style:style>
    <style:style style:name="TableColumn295" style:family="table-column">
      <style:table-column-properties style:column-width="0.4819in" style:use-optimal-column-width="false"/>
    </style:style>
    <style:style style:name="TableColumn296" style:family="table-column">
      <style:table-column-properties style:column-width="2.2618in" style:use-optimal-column-width="false"/>
    </style:style>
    <style:style style:name="Table284" style:family="table">
      <style:table-properties style:width="7.752in" style:rel-width="99.52%" fo:margin-left="0.0194in" table:align="left"/>
    </style:style>
    <style:style style:name="TableRow297" style:family="table-row">
      <style:table-row-properties style:min-row-height="0.409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/>
    </style:style>
    <style:style style:name="P314" style:parent-style-name="內文" style:family="paragraph">
      <style:paragraph-properties fo:widows="2" fo:orphans="2" fo:line-height="0.1944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P33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P334" style:parent-style-name="內文" style:family="paragraph">
      <style:paragraph-properties fo:line-height="0.1944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justify" fo:margin-top="0.0833in" fo:line-height="0.1666in" fo:margin-left="0.9166in" fo:text-indent="-0.91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43" style:parent-style-name="內文" style:family="paragraph">
      <style:paragraph-properties fo:text-align="justify" fo:margin-top="0.0833in" fo:line-height="0.1666in" fo:margin-left="0.0826in" fo:text-indent="0.417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46" style:family="table-row">
      <style:table-row-properties style:min-row-height="0.2826in" style:use-optimal-row-height="false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>
        <style:tab-stops>
          <style:tab-stop style:type="left" style:position="0.1583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52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4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9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TableRow360" style:family="table-row">
      <style:table-row-properties style:min-row-height="0.4465in" style:use-optimal-row-height="false"/>
    </style:style>
    <style:style style:name="P36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3" style:family="table-row">
      <style:table-row-properties style:min-row-height="0.2659in" style:use-optimal-row-height="false"/>
    </style:style>
    <style:style style:name="P38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944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1.3111in" style:use-optimal-row-height="false"/>
    </style:style>
    <style:style style:name="P39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line-height="0.1944in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fo:line-height="0.1944in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fo:line-height="0.1944in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436" style:parent-style-name="內文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4" style:family="table-row">
      <style:table-row-properties style:min-row-height="0.629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209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0555in" fo:margin-bottom="0.0833in" fo:line-height="0.1805in"/>
    </style:style>
    <style:style style:name="T49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07" style:family="table-row">
      <style:table-row-properties style:min-row-height="0.6333in" style:use-optimal-row-height="false" fo:keep-together="always"/>
    </style:style>
    <style:style style:name="TableCell5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P51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5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justify" fo:margin-top="0.0555in" fo:margin-bottom="0.0833in" fo:line-height="0.1666in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2.7923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1666in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083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fo:line-height="0.2083in"/>
    </style:style>
    <style:style style:name="T5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line-height="0.2083in" fo:margin-left="1.4388in" fo:text-indent="-1.4388in">
        <style:tab-stops>
          <style:tab-stop style:type="left" style:position="-1.2437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fo:line-height="0.2083in" fo:margin-left="1.4388in" fo:text-indent="-1.4388in">
        <style:tab-stops>
          <style:tab-stop style:type="left" style:position="-1.2437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fo:line-height="0.2083in" fo:margin-left="1.7986in" fo:text-indent="-1.798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fo:line-height="0.2083in" fo:margin-left="1.4368in" fo:text-indent="-1.0833in">
        <style:tab-stops>
          <style:tab-stop style:type="left" style:position="-1.2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fo:line-height="0.2083in" fo:margin-left="1.634in" fo:text-indent="-1.63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fo:line-height="0.2083in" fo:margin-left="1.634in" fo:text-indent="-1.6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fo:line-height="0.2083in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2.0326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style:font-size-complex="12pt"/>
    </style:style>
    <style:style style:name="P603" style:parent-style-name="清單段落" style:list-style-name="LFO4" style:family="paragraph">
      <style:paragraph-properties fo:line-height="0.1666in" fo:margin-left="0.2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P610" style:parent-style-name="清單段落" style:list-style-name="LFO4" style:family="paragraph">
      <style:paragraph-properties fo:line-height="0.1666in" fo:margin-left="0.2479in" fo:text-indent="-0.247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P624" style:parent-style-name="清單段落" style:list-style-name="LFO4" style:family="paragraph">
      <style:paragraph-properties fo:line-height="0.1666in" fo:margin-left="0.2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margin-top="0.0416in" fo:margin-bottom="0.0833in" fo:line-height="0.1666in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fo:margin-top="0.0416in" fo:margin-bottom="0.0833in" fo:line-height="0.1666in"/>
    </style:style>
    <style:style style:name="T6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70" style:parent-style-name="內文" style:master-page-name="MP1" style:family="paragraph">
      <style:paragraph-properties fo:break-before="page" fo:text-align="justify" fo:margin-top="0.0416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682" style:family="table-column">
      <style:table-column-properties style:column-width="0.3409in" style:use-optimal-column-width="false"/>
    </style:style>
    <style:style style:name="TableColumn683" style:family="table-column">
      <style:table-column-properties style:column-width="0.6361in" style:use-optimal-column-width="false"/>
    </style:style>
    <style:style style:name="TableColumn684" style:family="table-column">
      <style:table-column-properties style:column-width="0.2305in" style:use-optimal-column-width="false"/>
    </style:style>
    <style:style style:name="TableColumn685" style:family="table-column">
      <style:table-column-properties style:column-width="0.4583in" style:use-optimal-column-width="false"/>
    </style:style>
    <style:style style:name="TableColumn686" style:family="table-column">
      <style:table-column-properties style:column-width="0.918in" style:use-optimal-column-width="false"/>
    </style:style>
    <style:style style:name="TableColumn687" style:family="table-column">
      <style:table-column-properties style:column-width="0.2631in" style:use-optimal-column-width="false"/>
    </style:style>
    <style:style style:name="TableColumn688" style:family="table-column">
      <style:table-column-properties style:column-width="0.909in" style:use-optimal-column-width="false"/>
    </style:style>
    <style:style style:name="TableColumn689" style:family="table-column">
      <style:table-column-properties style:column-width="0.3201in" style:use-optimal-column-width="false"/>
    </style:style>
    <style:style style:name="TableColumn690" style:family="table-column">
      <style:table-column-properties style:column-width="0.7097in" style:use-optimal-column-width="false"/>
    </style:style>
    <style:style style:name="TableColumn691" style:family="table-column">
      <style:table-column-properties style:column-width="0.7666in" style:use-optimal-column-width="false"/>
    </style:style>
    <style:style style:name="TableColumn692" style:family="table-column">
      <style:table-column-properties style:column-width="0.4145in" style:use-optimal-column-width="false"/>
    </style:style>
    <style:style style:name="TableColumn693" style:family="table-column">
      <style:table-column-properties style:column-width="0.7875in" style:use-optimal-column-width="false"/>
    </style:style>
    <style:style style:name="TableColumn694" style:family="table-column">
      <style:table-column-properties style:column-width="0.9659in" style:use-optimal-column-width="false"/>
    </style:style>
    <style:style style:name="Table681" style:family="table">
      <style:table-properties style:width="7.7208in" fo:margin-left="0in" table:align="center"/>
    </style:style>
    <style:style style:name="TableRow695" style:family="table-row">
      <style:table-row-properties style:min-row-height="0.2798in" style:use-optimal-row-height="false"/>
    </style:style>
    <style:style style:name="TableCell6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1666in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7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711" style:family="table-row">
      <style:table-row-properties style:min-row-height="0.3784in" style:use-optimal-row-height="false"/>
    </style:style>
    <style:style style:name="TableCell7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line-height="115%"/>
      <style:text-properties style:font-name="標楷體" style:font-name-asian="標楷體"/>
    </style:style>
    <style:style style:name="P72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2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723" style:family="table-row">
      <style:table-row-properties style:min-row-height="0.2166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416in" style:line-height-at-least="0in"/>
      <style:text-properties style:font-name="標楷體" style:font-name-asian="標楷體" fo:font-weight="bold" style:font-weight-asian="bold" fo:color="#000000"/>
    </style:style>
    <style:style style:name="P726" style:parent-style-name="內文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2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31" style:parent-style-name="內文" style:family="paragraph">
      <style:paragraph-properties fo:text-align="justify" fo:margin-top="0.0833in" style:line-height-at-least="0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3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742" style:family="table-row">
      <style:table-row-properties style:min-row-height="0.3055in" style:use-optimal-row-height="false" fo:keep-together="always"/>
    </style:style>
    <style:style style:name="P743" style:parent-style-name="內文" style:family="paragraph">
      <style:paragraph-properties fo:text-align="center" fo:margin-top="0.0416in" style:line-height-at-least="0in"/>
      <style:text-properties style:font-name="標楷體" style:font-name-asian="標楷體" fo:font-weight="bold" style:font-weight-asian="bold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115%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line-height="0.2083in"/>
      <style:text-properties style:font-name="標楷體" style:font-name-asian="標楷體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54" style:family="table-row">
      <style:table-row-properties style:min-row-height="0.3118in" style:use-optimal-row-height="false" fo:keep-together="always"/>
    </style:style>
    <style:style style:name="TableCell75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61" style:family="table-row">
      <style:table-row-properties style:min-row-height="0.3229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3.5pt" style:font-size-asian="13.5pt" style:font-size-complex="13.5pt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3.5pt" style:font-size-asian="13.5pt" style:font-size-complex="13.5pt"/>
    </style:style>
    <style:style style:name="P76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3.5pt" style:font-size-asian="13.5pt" style:font-size-complex="13.5pt"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P7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P7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TableCell7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3.5pt" style:font-size-asian="13.5pt" style:font-size-complex="13.5pt"/>
    </style:style>
    <style:style style:name="P78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3.5pt" style:font-size-asian="13.5pt" style:font-size-complex="13.5pt"/>
    </style:style>
    <style:style style:name="TableCell7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3.5pt" style:font-size-asian="13.5pt" style:font-size-complex="13.5pt"/>
    </style:style>
    <style:style style:name="P7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3.5pt" style:font-size-asian="13.5pt" style:font-size-complex="13.5pt"/>
    </style:style>
    <style:style style:name="TableRow784" style:family="table-row">
      <style:table-row-properties style:min-row-height="0.8659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7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.5pt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791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792" style:parent-style-name="內文" style:family="paragraph">
      <style:paragraph-properties fo:text-align="end" fo:line-height="0.2777in"/>
      <style:text-properties style:font-name-asian="標楷體" fo:color="#000000" fo:font-size="10pt" style:font-size-asian="10pt" style:font-size-complex="10.5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 fo:margin-right="0.0583in"/>
      <style:text-properties style:font-name-asian="標楷體" fo:color="#000000" fo:font-size="10pt" style:font-size-asian="10pt" style:font-size-complex="10.5pt"/>
    </style:style>
    <style:style style:name="TableCell7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0.2777in" fo:margin-right="0.0868in"/>
      <style:text-properties style:font-name-asian="標楷體" fo:color="#000000" fo:font-size="10pt" style:font-size-asian="10pt" style:font-size-complex="10.5pt"/>
    </style:style>
    <style:style style:name="TableCell8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Row803" style:family="table-row">
      <style:table-row-properties style:min-row-height="0.75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777in" fo:margin-left="0.0006in" fo:text-indent="-0.0375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8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10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11" style:parent-style-name="內文" style:family="paragraph">
      <style:paragraph-properties fo:text-align="end" fo:line-height="0.2777in"/>
      <style:text-properties style:font-name-asian="標楷體" fo:color="#000000" fo:font-size="10pt" style:font-size-asian="10pt" style:font-size-complex="10.5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2777in" fo:margin-right="0.0583in"/>
      <style:text-properties style:font-name-asian="標楷體" fo:color="#000000" fo:font-size="10pt" style:font-size-asian="10pt" style:font-size-complex="10.5pt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 fo:margin-right="0.0868in"/>
      <style:text-properties style:font-name-asian="標楷體" fo:color="#000000" fo:font-size="10pt" style:font-size-asian="10pt" style:font-size-complex="10.5pt"/>
    </style:style>
    <style:style style:name="TableCell8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Row822" style:family="table-row">
      <style:table-row-properties style:min-row-height="0.75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8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777in" fo:margin-left="0.0006in" fo:text-indent="-0.0375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8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29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30" style:parent-style-name="內文" style:family="paragraph">
      <style:paragraph-properties fo:text-align="end" fo:line-height="0.2777in"/>
      <style:text-properties style:font-name-asian="標楷體" fo:color="#000000" fo:font-size="10pt" style:font-size-asian="10pt" style:font-size-complex="10.5pt"/>
    </style:style>
    <style:style style:name="TableCell8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2777in" fo:margin-right="0.0583in"/>
      <style:text-properties style:font-name-asian="標楷體" fo:color="#000000" fo:font-size="10pt" style:font-size-asian="10pt" style:font-size-complex="10.5pt"/>
    </style:style>
    <style:style style:name="TableCell8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 fo:line-height="0.2777in" fo:margin-right="0.0868in"/>
      <style:text-properties style:font-name-asian="標楷體" fo:color="#000000" fo:font-size="10pt" style:font-size-asian="10pt" style:font-size-complex="10.5pt"/>
    </style:style>
    <style:style style:name="TableCell8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Row841" style:family="table-row">
      <style:table-row-properties style:min-row-height="0.75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8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2777in" fo:margin-left="0.0006in" fo:text-indent="-0.0375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8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48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49" style:parent-style-name="內文" style:family="paragraph">
      <style:paragraph-properties fo:text-align="end" fo:line-height="0.2777in"/>
      <style:text-properties style:font-name-asian="標楷體" fo:color="#000000" fo:font-size="10pt" style:font-size-asian="10pt" style:font-size-complex="10.5pt"/>
    </style:style>
    <style:style style:name="TableCell8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2777in" fo:margin-right="0.0583in"/>
      <style:text-properties style:font-name-asian="標楷體" fo:color="#000000" fo:font-size="10pt" style:font-size-asian="10pt" style:font-size-complex="10.5pt"/>
    </style:style>
    <style:style style:name="TableCell8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 fo:margin-right="0.0868in"/>
      <style:text-properties style:font-name-asian="標楷體" fo:color="#000000" fo:font-size="10pt" style:font-size-asian="10pt" style:font-size-complex="10.5pt"/>
    </style:style>
    <style:style style:name="TableCell8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Row860" style:family="table-row">
      <style:table-row-properties style:min-row-height="0.75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777in" fo:margin-left="0.0006in" fo:text-indent="-0.0375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8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67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68" style:parent-style-name="內文" style:family="paragraph">
      <style:paragraph-properties fo:text-align="end" fo:line-height="0.2777in"/>
      <style:text-properties style:font-name-asian="標楷體" fo:color="#000000" fo:font-size="10pt" style:font-size-asian="10pt" style:font-size-complex="10.5pt"/>
    </style:style>
    <style:style style:name="TableCell8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2777in" fo:margin-right="0.0583in"/>
      <style:text-properties style:font-name-asian="標楷體" fo:color="#000000" fo:font-size="10pt" style:font-size-asian="10pt" style:font-size-complex="10.5pt"/>
    </style:style>
    <style:style style:name="TableCell8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line-height="0.2777in" fo:margin-right="0.0868in"/>
      <style:text-properties style:font-name-asian="標楷體" fo:color="#000000" fo:font-size="10pt" style:font-size-asian="10pt" style:font-size-complex="10.5pt"/>
    </style:style>
    <style:style style:name="TableCell8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Row879" style:family="table-row">
      <style:table-row-properties style:min-row-height="0.75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8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777in" fo:margin-left="0.0006in" fo:text-indent="-0.0375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8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86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887" style:parent-style-name="內文" style:family="paragraph">
      <style:paragraph-properties fo:text-align="end" fo:line-height="0.2777in"/>
      <style:text-properties style:font-name-asian="標楷體" fo:color="#000000" fo:font-size="10pt" style:font-size-asian="10pt" style:font-size-complex="10.5pt"/>
    </style:style>
    <style:style style:name="TableCell8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2777in" fo:margin-right="0.0583in"/>
      <style:text-properties style:font-name-asian="標楷體" fo:color="#000000" fo:font-size="10pt" style:font-size-asian="10pt" style:font-size-complex="10.5pt"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8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fo:line-height="0.2777in" fo:margin-right="0.0868in"/>
      <style:text-properties style:font-name-asian="標楷體" fo:color="#000000" fo:font-size="10pt" style:font-size-asian="10pt" style:font-size-complex="10.5pt"/>
    </style:style>
    <style:style style:name="TableCell8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Row898" style:family="table-row">
      <style:table-row-properties style:min-row-height="0.75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9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2777in" fo:margin-left="0.0006in" fo:text-indent="-0.0375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905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P906" style:parent-style-name="內文" style:family="paragraph">
      <style:paragraph-properties fo:text-align="end" fo:line-height="0.2777in"/>
      <style:text-properties style:font-name-asian="標楷體" fo:color="#000000" fo:font-size="10pt" style:font-size-asian="10pt" style:font-size-complex="10.5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2777in" fo:margin-right="0.0583in"/>
      <style:text-properties style:font-name-asian="標楷體" fo:color="#000000" fo:font-size="10pt" style:font-size-asian="10pt" style:font-size-complex="10.5pt"/>
    </style:style>
    <style:style style:name="TableCell9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Cell9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2777in" fo:margin-right="0.0868in"/>
      <style:text-properties style:font-name-asian="標楷體" fo:color="#000000" fo:font-size="10pt" style:font-size-asian="10pt" style:font-size-complex="10.5pt"/>
    </style:style>
    <style:style style:name="TableCell9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.5pt"/>
    </style:style>
    <style:style style:name="TableRow917" style:family="table-row">
      <style:table-row-properties style:min-row-height="0.6166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-asian="標楷體" fo:color="#000000"/>
    </style:style>
    <style:style style:name="P920" style:parent-style-name="內文" style:family="paragraph">
      <style:paragraph-properties fo:text-align="center" fo:line-height="0.25in"/>
    </style:style>
    <style:style style:name="T921" style:parent-style-name="預設段落字型" style:family="text">
      <style:text-properties style:font-name-asian="標楷體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line-height="0.3611in"/>
      <style:text-properties style:font-name-asian="標楷體" fo:color="#000000" style:font-size-complex="12pt"/>
    </style:style>
    <style:style style:name="P924" style:parent-style-name="內文" style:family="paragraph">
      <style:paragraph-properties fo:text-align="center" fo:line-height="0.3611in"/>
    </style:style>
    <style:style style:name="T925" style:parent-style-name="預設段落字型" style:family="text">
      <style:text-properties style:font-name-asian="標楷體" fo:color="#000000" style:font-size-complex="12pt"/>
    </style:style>
    <style:style style:name="T9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fo:line-height="0.3611in"/>
      <style:text-properties style:font-name-asian="標楷體" fo:color="#000000" style:font-size-complex="12pt"/>
    </style:style>
    <style:style style:name="P932" style:parent-style-name="內文" style:family="paragraph">
      <style:paragraph-properties fo:text-align="center" fo:line-height="0.3611in"/>
    </style:style>
    <style:style style:name="T9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color="#000000" style:font-size-complex="12pt"/>
    </style:style>
    <style:style style:name="TableCell937" style:family="table-cell">
      <style:table-cell-properties fo:border-top="0.0625in solid #000000" fo:border-left="0.0625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939" style:parent-style-name="內文" style:family="paragraph">
      <style:paragraph-properties fo:text-align="center" fo:margin-top="0.125in" fo:line-height="0.25in" fo:text-indent="0.0722in"/>
    </style:style>
    <style:style style:name="T9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46" style:family="table-cell">
      <style:table-cell-properties fo:border-top="0.0625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 fo:margin-left="-0.018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948" style:parent-style-name="內文" style:family="paragraph">
      <style:paragraph-properties fo:margin-top="0.125in" fo:line-height="0.25in" fo:margin-left="0.0784in">
        <style:tab-stops/>
      </style:paragraph-properties>
    </style:style>
    <style:style style:name="T9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55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 fo:margin-left="0.0236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957" style:parent-style-name="內文" style:family="paragraph">
      <style:paragraph-properties fo:text-align="center" fo:margin-top="0.125in" fo:line-height="0.2222in" fo:margin-left="0.0236in">
        <style:tab-stops/>
      </style:paragraph-properties>
    </style:style>
    <style:style style:name="T9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963" style:family="table-row">
      <style:table-row-properties style:min-row-height="0.6048in" style:use-optimal-row-height="false" fo:keep-together="always"/>
    </style:style>
    <style:style style:name="P964" style:parent-style-name="內文" style:family="paragraph">
      <style:paragraph-properties fo:text-align="center" fo:line-height="0.25in"/>
      <style:text-properties style:font-name-asian="標楷體" fo:color="#000000"/>
    </style:style>
    <style:style style:name="P965" style:parent-style-name="內文" style:family="paragraph">
      <style:paragraph-properties fo:text-align="justify" fo:line-height="0.25in" fo:margin-left="0.0534in">
        <style:tab-stops/>
      </style:paragraph-properties>
      <style:text-properties style:font-name-asian="標楷體" fo:color="#000000"/>
    </style:style>
    <style:style style:name="P966" style:parent-style-name="內文" style:family="paragraph">
      <style:paragraph-properties fo:text-align="justify" fo:line-height="0.25in" fo:margin-left="0.0534in">
        <style:tab-stops/>
      </style:paragraph-properties>
      <style:text-properties style:font-name-asian="標楷體" fo:color="#000000"/>
    </style:style>
    <style:style style:name="TableCell967" style:family="table-cell">
      <style:table-cell-properties fo:border-top="0.0034in solid #000000" fo:border-left="0.0625in solid #000000" fo:border-bottom="0.0625in solid #000000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</style:style>
    <style:style style:name="T969" style:parent-style-name="預設段落字型" style:family="text">
      <style:text-properties fo:font-size="16pt" style:font-size-asian="16pt" style:font-size-complex="16pt"/>
    </style:style>
    <style:style style:name="P970" style:parent-style-name="內文" style:family="paragraph">
      <style:paragraph-properties style:line-height-at-least="0.2222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71" style:parent-style-name="內文" style:family="paragraph">
      <style:paragraph-properties style:line-height-at-least="0.1666in" fo:margin-left="0.1736in" fo:text-indent="-0.1736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72" style:parent-style-name="內文" style:family="paragraph">
      <style:paragraph-properties style:line-height-at-least="0.1666in" fo:margin-left="0.1736in" fo:text-indent="-0.1736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94" style:parent-style-name="內文" style:family="paragraph">
      <style:paragraph-properties style:line-height-at-least="0.1666in" fo:margin-left="0.1736in" fo:text-indent="-0.173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013" style:family="table-cell">
      <style:table-cell-properties fo:border-top="0.0069in solid #000000" fo:border-left="0.0034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style:line-height-at-least="0in" fo:margin-left="0.0236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015" style:parent-style-name="內文" style:family="paragraph">
      <style:paragraph-properties fo:break-before="page" fo:text-align="justify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1016" style:parent-style-name="內文" style:family="paragraph">
      <style:paragraph-properties fo:text-align="justify" fo:line-height="0.25in" fo:margin-left="-0.125in" fo:text-indent="0.2361in">
        <style:tab-stops/>
      </style:paragraph-properties>
    </style:style>
    <style:style style:name="T101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1018" style:parent-style-name="內文" style:family="paragraph">
      <style:paragraph-properties style:line-height-at-least="0.0833in"/>
      <style:text-properties style:font-name="標楷體" style:font-name-asian="標楷體" style:font-size-complex="13pt"/>
    </style:style>
    <style:style style:name="P1019" style:parent-style-name="內文" style:family="paragraph">
      <style:paragraph-properties style:line-height-at-least="0.1388in"/>
      <style:text-properties style:font-name="標楷體" style:font-name-asian="標楷體" style:font-size-complex="13pt"/>
    </style:style>
    <style:style style:name="P1020" style:parent-style-name="內文" style:family="paragraph">
      <style:paragraph-properties style:line-height-at-least="0.1388in"/>
      <style:text-properties style:font-name="標楷體" style:font-name-asian="標楷體" style:font-size-complex="13pt"/>
    </style:style>
    <style:style style:name="P1021" style:parent-style-name="內文" style:family="paragraph">
      <style:paragraph-properties fo:text-align="justify" fo:line-height="0.25in" fo:margin-left="-0.125in" fo:text-indent="0.2222in">
        <style:tab-stops/>
      </style:paragraph-properties>
    </style:style>
    <style:style style:name="T10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23" style:parent-style-name="內文" style:family="paragraph">
      <style:text-properties fo:font-weight="bold" style:font-weight-asian="bold"/>
    </style:style>
    <style:style style:name="T10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26" style:parent-style-name="內文" style:family="paragraph">
      <style:paragraph-properties fo:text-align="justify" fo:line-height="0.25in" fo:margin-left="-0.125in" fo:text-indent="0.1944in">
        <style:tab-stops/>
      </style:paragraph-properties>
    </style:style>
    <style:style style:name="T10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28" style:parent-style-name="內文" style:family="paragraph">
      <style:paragraph-properties style:line-height-at-least="0.0833in"/>
      <style:text-properties style:font-name="標楷體" style:font-name-asian="標楷體" style:font-size-complex="13pt"/>
    </style:style>
    <style:style style:name="P1029" style:parent-style-name="內文" style:family="paragraph">
      <style:paragraph-properties fo:text-align="justify" fo:line-height="0.25in" fo:margin-left="-0.125in" fo:text-indent="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30" style:parent-style-name="內文" style:family="paragraph">
      <style:paragraph-properties fo:text-align="justify" fo:line-height="0.25in" fo:margin-left="-0.125in" fo:text-indent="0.2361in">
        <style:tab-stops/>
      </style:paragraph-properties>
      <style:text-properties style:font-name-asian="標楷體" fo:font-weight="bold" style:font-weight-asian="bold" fo:color="#000000" fo:font-size="17pt" style:font-size-asian="17pt" style:font-size-complex="17pt"/>
    </style:style>
    <style:style style:name="P1031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28pt" style:font-size-asian="28pt" style:font-size-complex="28pt"/>
    </style:style>
    <style:style style:name="P1032" style:parent-style-name="內文" style:family="paragraph">
      <style:paragraph-properties fo:line-height="0.1666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3" style:parent-style-name="內文" style:family="paragraph">
      <style:paragraph-properties fo:text-align="justify" fo:line-height="150%" fo:margin-left="0.2951in" fo:margin-right="0.2166in" fo:text-indent="0.293in">
        <style:tab-stops/>
      </style:paragraph-properties>
    </style:style>
    <style:style style:name="T10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48" style:parent-style-name="內文" style:family="paragraph">
      <style:paragraph-properties fo:text-align="justify" fo:line-height="150%" fo:margin-left="0.3333in" fo:margin-right="0.2166in" fo:text-indent="-0.3333in">
        <style:tab-stops/>
      </style:paragraph-properties>
    </style:style>
    <style:style style:name="T10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69" style:parent-style-name="內文" style:family="paragraph">
      <style:paragraph-properties fo:text-align="justify" fo:line-height="150%" fo:margin-left="0.3333in" fo:margin-right="0.2166in" fo:text-indent="-0.3333in">
        <style:tab-stops/>
      </style:paragraph-properties>
    </style:style>
    <style:style style:name="T10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 style:font-size-complex="12pt"/>
    </style:style>
    <style:style style:name="T1079" style:parent-style-name="預設段落字型" style:family="text">
      <style:text-properties style:font-name-asian="標楷體" fo:color="#000000"/>
    </style:style>
    <style:style style:name="P1080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1081" style:parent-style-name="內文" style:family="paragraph">
      <style:paragraph-properties fo:line-height="0.3055in" fo:margin-left="0.25in">
        <style:tab-stops/>
      </style:paragraph-properties>
    </style:style>
    <style:style style:name="T10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3" style:parent-style-name="預設段落字型" style:family="text">
      <style:text-properties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89" style:parent-style-name="內文" style:family="paragraph">
      <style:paragraph-properties fo:line-height="0.2083in" fo:margin-left="0.25in">
        <style:tab-stops/>
      </style:paragraph-properties>
    </style:style>
    <style:style style:name="T10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91" style:parent-style-name="內文" style:family="paragraph">
      <style:paragraph-properties fo:margin-left="0.25in" fo:text-indent="0.2222in">
        <style:tab-stops/>
      </style:paragraph-properties>
    </style:style>
    <style:style style:name="T10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4" style:parent-style-name="預設段落字型" style:family="text">
      <style:text-properties style:font-name-asian="標楷體" fo:color="#000000" style:font-size-complex="16pt"/>
    </style:style>
    <style:style style:name="T1105" style:parent-style-name="預設段落字型" style:family="text">
      <style:text-properties style:font-name-asian="標楷體" fo:color="#000000" style:font-size-complex="16pt"/>
    </style:style>
    <style:style style:name="T1106" style:parent-style-name="預設段落字型" style:family="text">
      <style:text-properties style:font-name-asian="標楷體" fo:color="#000000" style:font-size-complex="16pt"/>
    </style:style>
    <style:style style:name="P1107" style:parent-style-name="內文" style:family="paragraph">
      <style:paragraph-properties fo:margin-left="0.25in" fo:text-indent="3.6666in">
        <style:tab-stops/>
      </style:paragraph-properties>
      <style:text-properties style:font-name-asian="標楷體" fo:color="#000000"/>
    </style:style>
    <style:style style:name="P1108" style:parent-style-name="內文" style:family="paragraph">
      <style:paragraph-properties fo:line-height="0.3055in" fo:margin-left="0.25in" fo:text-indent="0.2222in">
        <style:tab-stops/>
      </style:paragraph-properties>
    </style:style>
    <style:style style:name="T1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1" style:parent-style-name="內文" style:family="paragraph">
      <style:paragraph-properties fo:line-height="0.3055in" fo:margin-left="0.25in" fo:text-indent="0.9027in">
        <style:tab-stops/>
      </style:paragraph-properties>
    </style:style>
    <style:style style:name="T1122" style:parent-style-name="預設段落字型" style:family="text">
      <style:text-properties style:font-name="新細明體" style:font-name-asian="新細明體" fo:color="#000000" fo:font-size="13pt" style:font-size-asian="13pt"/>
    </style:style>
    <style:style style:name="T1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line-height="0.2777in"/>
      <style:text-properties style:font-name-asian="標楷體" fo:color="#000000"/>
    </style:style>
    <style:style style:name="P1136" style:parent-style-name="內文" style:family="paragraph">
      <style:paragraph-properties fo:margin-bottom="0.1666in" fo:line-height="0.2777in" fo:margin-left="0.25in">
        <style:tab-stops/>
      </style:paragraph-properties>
    </style:style>
    <style:style style:name="T1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fo:line-height="0.2777in" fo:margin-left="0.25in" fo:text-indent="0.2222in">
        <style:tab-stops/>
      </style:paragraph-properties>
    </style:style>
    <style:style style:name="T1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line-height="0.2777in"/>
      <style:text-properties style:font-name-asian="標楷體" fo:color="#000000"/>
    </style:style>
    <style:style style:name="P1156" style:parent-style-name="內文" style:family="paragraph">
      <style:paragraph-properties fo:line-height="0.2777in" fo:margin-left="0.25in">
        <style:tab-stops/>
      </style:paragraph-properties>
    </style:style>
    <style:style style:name="T1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66" style:parent-style-name="內文" style:family="paragraph">
      <style:paragraph-properties fo:margin-left="0.25in">
        <style:tab-stops/>
      </style:paragraph-properties>
    </style:style>
    <style:style style:name="T1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68" style:parent-style-name="內文" style:family="paragraph">
      <style:paragraph-properties fo:text-align="center"/>
      <style:text-properties style:font-name="標楷體" style:font-name-asian="標楷體" fo:color="#D9D9D9" fo:font-size="36pt" style:font-size-asian="36pt" style:font-size-complex="60pt"/>
    </style:style>
    <style:style style:name="P1169" style:parent-style-name="內文" style:family="paragraph">
      <style:paragraph-properties fo:text-align="center"/>
      <style:text-properties style:font-name="標楷體" style:font-name-asian="標楷體" fo:color="#D9D9D9" fo:font-size="16pt" style:font-size-asian="16pt" style:font-size-complex="60pt"/>
    </style:style>
    <style:style style:name="P1170" style:parent-style-name="內文" style:family="paragraph">
      <style:paragraph-properties fo:text-align="center"/>
      <style:text-properties style:font-name="標楷體" style:font-name-asian="標楷體" fo:color="#D9D9D9" fo:font-size="60pt" style:font-size-asian="60pt" style:font-size-complex="60pt"/>
    </style:style>
    <style:style style:name="P1171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2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3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4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5" style:parent-style-name="內文" style:family="paragraph">
      <style:paragraph-properties fo:line-height="0.5138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6" style:parent-style-name="內文" style:family="paragraph">
      <style:paragraph-properties fo:line-height="0.5138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7" style:parent-style-name="內文" style:family="paragraph">
      <style:paragraph-properties fo:line-height="0.5138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8" style:parent-style-name="內文" style:family="paragraph">
      <style:paragraph-properties fo:line-height="0.5138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9" style:parent-style-name="內文" style:family="paragraph">
      <style:paragraph-properties fo:line-height="0.5138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80" style:parent-style-name="內文" style:family="paragraph">
      <style:paragraph-properties fo:text-align="start" fo:margin-left="0.25in" fo:margin-righ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81" style:parent-style-name="內文" style:family="paragraph">
      <style:paragraph-properties fo:break-before="page" fo:text-align="justify" fo:margin-top="0.0833in" fo:line-height="0.25in" fo:margin-left="-0.125in" fo:text-indent="0.1944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84" style:parent-style-name="內文" style:family="paragraph">
      <style:paragraph-properties style:snap-to-layout-grid="false" fo:text-align="center" fo:margin-bottom="0.0833in" fo:line-height="0.25in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1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193" style:parent-style-name="內文" style:family="paragraph">
      <style:paragraph-properties style:snap-to-layout-grid="false" fo:text-align="justify" fo:margin-top="0.0833in" style:line-height-at-least="0.3055in" fo:margin-left="0.4916in" fo:margin-right="0.4118in">
        <style:tab-stops/>
      </style:paragraph-properties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style:snap-to-layout-grid="false" fo:text-align="justify" style:line-height-at-least="0.3055in" fo:margin-left="0.0986in" fo:margin-right="0.018in">
        <style:tab-stops/>
      </style:paragraph-properties>
    </style:style>
    <style:style style:name="T1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6" style:parent-style-name="內文" style:family="paragraph">
      <style:paragraph-properties style:snap-to-layout-grid="false" fo:text-align="justify" style:line-height-at-least="0.2777in"/>
    </style:style>
    <style:style style:name="T1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0" style:parent-style-name="內文" style:family="paragraph">
      <style:paragraph-properties style:snap-to-layout-grid="false" fo:text-align="justify" style:line-height-at-least="0.2777in"/>
    </style:style>
    <style:style style:name="T1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9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P1290" style:parent-style-name="內文" style:family="paragraph">
      <style:paragraph-properties style:snap-to-layout-grid="false" fo:text-align="justify" style:line-height-at-least="0.236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291" style:parent-style-name="內文" style:family="paragraph">
      <style:paragraph-properties style:snap-to-layout-grid="false" fo:text-align="justify" style:line-height-at-least="0.2361in" fo:margin-left="0.3333in">
        <style:tab-stops/>
      </style:paragraph-properties>
    </style:style>
    <style:style style:name="T12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P1312" style:parent-style-name="內文" style:family="paragraph">
      <style:paragraph-properties style:snap-to-layout-grid="false" fo:text-align="justify" style:line-height-at-least="0.2361in" fo:margin-left="0.4305in" fo:text-indent="-0.0972in">
        <style:tab-stops/>
      </style:paragraph-properties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-asian="標楷體" fo:font-size="14pt" style:font-size-asian="14pt" style:font-size-complex="14pt"/>
    </style:style>
    <style:style style:name="P1323" style:parent-style-name="內文" style:family="paragraph">
      <style:paragraph-properties style:snap-to-layout-grid="false" fo:text-align="justify" style:line-height-at-least="0.2361in" fo:margin-left="0.4305in" fo:text-indent="-0.0972in">
        <style:tab-stops/>
      </style:paragraph-properties>
    </style:style>
    <style:style style:name="T13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34" style:parent-style-name="預設段落字型" style:family="text">
      <style:text-properties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P1345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P1346" style:parent-style-name="內文" style:family="paragraph">
      <style:paragraph-properties style:snap-to-layout-grid="false" fo:text-align="justify" style:line-height-at-least="0.2361in" fo:margin-left="0.4972in" fo:margin-right="0.1166in" fo:text-indent="-0.1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7" style:parent-style-name="內文" style:family="paragraph">
      <style:paragraph-properties style:snap-to-layout-grid="false" fo:text-align="justify" style:line-height-at-least="0.2361in" fo:margin-left="0.4972in" fo:text-indent="-0.1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8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P1349" style:parent-style-name="內文" style:list-style-name="LFO2" style:family="paragraph">
      <style:paragraph-properties style:snap-to-layout-grid="false" fo:text-align="justify" style:vertical-align="baseline" style:line-height-at-least="0.2361in"/>
    </style:style>
    <style:style style:name="T1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4" style:parent-style-name="內文" style:list-style-name="LFO2" style:family="paragraph">
      <style:paragraph-properties style:snap-to-layout-grid="false" fo:text-align="justify" style:vertical-align="baseline" style:line-height-at-least="0.2361in" fo:margin-left="0.4909in" fo:text-indent="-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5" style:parent-style-name="內文" style:family="paragraph">
      <style:paragraph-properties style:snap-to-layout-grid="false" fo:text-align="justify" style:line-height-at-least="0.2361in" fo:margin-left="0.4909in">
        <style:tab-stops/>
      </style:paragraph-properties>
    </style:style>
    <style:style style:name="T1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style:snap-to-layout-grid="false" fo:text-align="justify" style:line-height-at-least="0.2361in" fo:margin-left="0.4909in">
        <style:tab-stops/>
      </style:paragraph-properties>
    </style:style>
    <style:style style:name="T1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2" style:parent-style-name="內文" style:family="paragraph">
      <style:paragraph-properties style:snap-to-layout-grid="false" fo:text-align="justify" style:line-height-at-least="0.2361in" fo:margin-left="0.4909in">
        <style:tab-stops/>
      </style:paragraph-properties>
    </style:style>
    <style:style style:name="T1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2" style:parent-style-name="內文" style:list-style-name="LFO2" style:family="paragraph">
      <style:paragraph-properties style:snap-to-layout-grid="false" fo:text-align="justify" style:vertical-align="baseline" style:line-height-at-least="0.2361in" fo:margin-left="0.4923in" fo:text-indent="-0.10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3" style:parent-style-name="內文" style:family="paragraph">
      <style:paragraph-properties style:snap-to-layout-grid="false" fo:text-align="justify" style:line-height-at-least="0.2361in" fo:margin-left="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4" style:parent-style-name="內文" style:list-style-name="LFO2" style:family="paragraph">
      <style:paragraph-properties style:snap-to-layout-grid="false" fo:text-align="justify" style:vertical-align="baseline" style:line-height-at-least="0.2361in" fo:margin-left="0.4923in" fo:text-indent="-0.1034in">
        <style:tab-stops/>
      </style:paragraph-properties>
    </style:style>
    <style:style style:name="T1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6" style:parent-style-name="內文" style:list-style-name="LFO2" style:family="paragraph">
      <style:paragraph-properties style:snap-to-layout-grid="false" fo:text-align="justify" style:vertical-align="baseline" style:line-height-at-least="0.2361in" fo:margin-left="0.4923in" fo:text-indent="-0.1034in">
        <style:tab-stops/>
      </style:paragraph-properties>
    </style:style>
    <style:style style:name="T1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3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P1444" style:parent-style-name="內文" style:family="paragraph">
      <style:paragraph-properties style:snap-to-layout-grid="false" fo:text-align="justify" style:line-height-at-least="0.2777in"/>
    </style:style>
    <style:style style:name="T1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8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P1449" style:parent-style-name="內文" style:family="paragraph">
      <style:paragraph-properties style:snap-to-layout-grid="false" fo:text-align="justify" fo:margin-top="0.25in" style:line-height-at-least="0.4027in" fo:text-indent="0.0972in"/>
    </style:style>
    <style:style style:name="T14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2" style:parent-style-name="內文" style:family="paragraph">
      <style:paragraph-properties style:snap-to-layout-grid="false" fo:text-align="justify" fo:margin-bottom="0.0416in" style:line-height-at-least="0.4166in" fo:text-indent="0.0763in"/>
    </style:style>
    <style:style style:name="T1463" style:parent-style-name="預設段落字型" style:family="text">
      <style:text-properties style:font-name-asian="標楷體" fo:font-size="11pt" style:font-size-asian="11pt" style:font-size-complex="14pt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style:snap-to-layout-grid="false" fo:text-align="justify" style:line-height-at-least="0.1944in" fo:text-indent="0.0972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6" style:parent-style-name="內文" style:family="paragraph">
      <style:paragraph-properties style:snap-to-layout-grid="false" fo:text-align="start" fo:margin-top="0.1666in" fo:line-height="0.2222in" fo:margin-left="0.1965in" fo:margin-right="0.1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7" style:parent-style-name="內文" style:family="paragraph">
      <style:paragraph-properties fo:break-before="page" fo:text-align="justify" fo:line-height="0.2777in"/>
    </style:style>
    <style:style style:name="T1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9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</style:style>
    <style:style style:name="T149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1491" style:parent-style-name="內文" style:family="paragraph">
      <style:paragraph-properties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2" style:parent-style-name="內文" style:family="paragraph">
      <style:paragraph-properties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94" style:family="table-column">
      <style:table-column-properties style:column-width="0.2694in"/>
    </style:style>
    <style:style style:name="TableColumn1495" style:family="table-column">
      <style:table-column-properties style:column-width="0.875in"/>
    </style:style>
    <style:style style:name="TableColumn1496" style:family="table-column">
      <style:table-column-properties style:column-width="0.75in"/>
    </style:style>
    <style:style style:name="TableColumn1497" style:family="table-column">
      <style:table-column-properties style:column-width="1.25in"/>
    </style:style>
    <style:style style:name="TableColumn1498" style:family="table-column">
      <style:table-column-properties style:column-width="2.375in"/>
    </style:style>
    <style:style style:name="TableColumn1499" style:family="table-column">
      <style:table-column-properties style:column-width="2in"/>
    </style:style>
    <style:style style:name="Table1493" style:family="table">
      <style:table-properties style:width="7.5194in" fo:margin-left="0in" table:align="center"/>
    </style:style>
    <style:style style:name="TableRow1500" style:family="table-row">
      <style:table-row-properties style:min-row-height="0.7166in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50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5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151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51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51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Row1517" style:family="table-row">
      <style:table-row-properties style:min-row-height="0.6527in" fo:keep-together="always"/>
    </style:style>
    <style:style style:name="P151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list-style-name="LFO3" style:family="paragraph">
      <style:paragraph-properties fo:line-height="0.2083in"/>
    </style:style>
    <style:style style:name="T1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4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5" style:family="table-row">
      <style:table-row-properties style:min-row-height="0.7166in" fo:keep-together="always"/>
    </style:style>
    <style:style style:name="P152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531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2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20pt" style:font-size-asian="20pt" style:font-size-complex="14pt"/>
    </style:style>
    <style:style style:name="P1534" style:parent-style-name="內文" style:family="paragraph">
      <style:paragraph-properties>
        <style:tab-stops>
          <style:tab-stop style:type="left" style:position="3.1166in"/>
        </style:tab-stops>
      </style:paragraph-properties>
    </style:style>
    <style:style style:name="T1535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538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540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1542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P1544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5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6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7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8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9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0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1" style:parent-style-name="內文" style:family="paragraph">
      <style:paragraph-properties>
        <style:tab-stops>
          <style:tab-stop style:type="left" style:position="3.1166in"/>
        </style:tab-stops>
      </style:paragraph-properties>
    </style:style>
    <style:style style:name="T1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3" style:parent-style-name="內文" style:master-page-name="MP2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4" style:parent-style-name="內文" style:family="paragraph">
      <style:paragraph-properties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5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</style:style>
    <style:style style:name="T15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58" style:parent-style-name="內文" style:family="paragraph">
      <style:paragraph-properties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9" style:parent-style-name="內文" style:family="paragraph">
      <style:paragraph-properties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0" style:parent-style-name="內文" style:family="paragraph">
      <style:paragraph-properties fo:text-indent="0.1527in">
        <style:tab-stops>
          <style:tab-stop style:type="left" style:position="3.1166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62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 fo:color="#000000" style:font-size-complex="22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566" style:parent-style-name="內文" style:family="paragraph">
      <style:paragraph-properties fo:text-indent="0.1527in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22pt" style:font-size-asian="22pt" style:font-size-complex="22pt"/>
    </style:style>
    <style:style style:name="P1567" style:parent-style-name="內文" style:family="paragraph">
      <style:paragraph-properties fo:text-indent="0.1527in">
        <style:tab-stops>
          <style:tab-stop style:type="left" style:position="3.1166in"/>
        </style:tab-stops>
      </style:paragraph-properties>
    </style:style>
    <style:style style:name="T156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6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7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7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573" style:parent-style-name="內文" style:family="paragraph">
      <style:paragraph-properties fo:text-indent="0.1527in">
        <style:tab-stops>
          <style:tab-stop style:type="left" style:position="3.1166in"/>
        </style:tab-stops>
      </style:paragraph-properties>
    </style:style>
    <style:style style:name="T157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75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576" style:parent-style-name="內文" style:family="paragraph">
      <style:paragraph-properties fo:text-indent="0.1527in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22pt" style:font-size-asian="22pt" style:font-size-complex="22pt"/>
    </style:style>
    <style:style style:name="P1577" style:parent-style-name="內文" style:family="paragraph">
      <style:paragraph-properties fo:text-indent="0.1527in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22pt" style:font-size-asian="22pt" style:font-size-complex="22pt"/>
    </style:style>
    <style:style style:name="P1578" style:parent-style-name="內文" style:family="paragraph">
      <style:paragraph-properties fo:margin-left="0.1541in" fo:text-indent="-0.0027in">
        <style:tab-stops>
          <style:tab-stop style:type="left" style:position="2.9625in"/>
        </style:tab-stops>
      </style:paragraph-properties>
      <style:text-properties style:font-name="標楷體" style:font-name-asian="標楷體" fo:color="#000000" fo:font-size="22pt" style:font-size-asian="22pt" style:font-size-complex="22pt"/>
    </style:style>
    <style:style style:name="P1579" style:parent-style-name="內文" style:family="paragraph">
      <style:paragraph-properties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22pt" style:font-size-asian="22pt" style:font-size-complex="22pt"/>
    </style:style>
    <style:style style:name="P1580" style:parent-style-name="內文" style:family="paragraph">
      <style:paragraph-properties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22pt" style:font-size-asian="22pt" style:font-size-complex="22pt"/>
    </style:style>
    <style:style style:name="P1581" style:parent-style-name="內文" style:family="paragraph">
      <style:paragraph-properties fo:text-indent="0.1527in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22pt" style:font-size-asian="22pt" style:font-size-complex="22pt"/>
    </style:style>
    <style:style style:name="P1582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3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</style:style>
    <style:style style:name="T1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5" style:parent-style-name="內文" style:family="paragraph">
      <style:paragraph-properties fo:text-align="center"/>
    </style:style>
    <style:style style:name="P1586" style:parent-style-name="內文" style:family="paragraph">
      <style:text-properties fo:font-size="24pt" style:font-size-asian="24pt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fo:color="#808080" fo:font-size="22pt" style:font-size-asian="22pt" style:font-size-complex="22pt"/>
    </style:style>
    <style:style style:name="P1589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0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1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2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3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4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5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6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7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8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9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0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1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2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3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4" style:parent-style-name="內文" style:family="paragraph">
      <style:paragraph-properties fo:text-align="center">
        <style:tab-stops>
          <style:tab-stop style:type="left" style:position="3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5" style:parent-style-name="內文" style:family="paragraph">
      <style:paragraph-properties fo:text-align="center" fo:margin-right="0.2166in">
        <style:tab-stops>
          <style:tab-stop style:type="left" style:position="3.1166in"/>
        </style:tab-stops>
      </style:paragraph-properties>
    </style:style>
    <style:style style:name="T1606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T1607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T1608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T1609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T1610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T1611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T1612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T1613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T1614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T1615" style:parent-style-name="預設段落字型" style:family="text">
      <style:text-properties style:font-name-asian="標楷體" fo:color="#000000" fo:font-size="26pt" style:font-size-asian="26pt" style:font-size-complex="14pt"/>
    </style:style>
    <style:style style:name="P1616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17" style:parent-style-name="內文" style:master-page-name="MP3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9" style:parent-style-name="內文" style:family="paragraph">
      <style:paragraph-properties fo:text-align="justify" fo:margin-bottom="0.125in" fo:line-height="0.3055in" fo:text-indent="2.6784in"/>
    </style:style>
    <style:style style:name="T16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628" style:family="table-column">
      <style:table-column-properties style:column-width="3.6798in"/>
    </style:style>
    <style:style style:name="TableColumn1629" style:family="table-column">
      <style:table-column-properties style:column-width="3.6798in"/>
    </style:style>
    <style:style style:name="TableColumn1630" style:family="table-column">
      <style:table-column-properties style:column-width="3.6805in"/>
    </style:style>
    <style:style style:name="Table1627" style:family="table">
      <style:table-properties style:width="11.0402in" fo:margin-left="0.1583in" table:align="left"/>
    </style:style>
    <style:style style:name="TableRow1631" style:family="table-row">
      <style:table-row-properties style:min-row-height="0.1513in"/>
    </style:style>
    <style:style style:name="TableCell163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63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000000" style:font-size-complex="12pt"/>
    </style:style>
    <style:style style:name="TableCell163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63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000000" style:font-size-complex="12pt"/>
    </style:style>
    <style:style style:name="TableCell163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000000" style:font-size-complex="12pt"/>
    </style:style>
    <style:style style:name="TableRow1638" style:family="table-row">
      <style:table-row-properties style:min-row-height="1.018in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0" style:parent-style-name="內文" style:family="paragraph">
      <style:paragraph-properties fo:text-align="justify" fo:line-height="0.25in"/>
    </style:style>
    <style:style style:name="T1641" style:parent-style-name="預設段落字型" style:family="text">
      <style:text-properties style:font-name="標楷體" style:font-name-asian="標楷體" fo:color="#000000" style:font-size-complex="12pt"/>
    </style:style>
    <style:style style:name="T1642" style:parent-style-name="預設段落字型" style:family="text">
      <style:text-properties style:font-name="標楷體" style:font-name-asian="標楷體" fo:color="#000000" style:font-size-complex="12pt"/>
    </style:style>
    <style:style style:name="T1643" style:parent-style-name="預設段落字型" style:family="text">
      <style:text-properties style:font-name="標楷體" style:font-name-asian="標楷體" fo:color="#000000" style:font-size-complex="12pt"/>
    </style:style>
    <style:style style:name="P164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4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4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47" style:parent-style-name="內文" style:family="paragraph">
      <style:paragraph-properties fo:text-align="justify" fo:line-height="0.25in" fo:text-indent="0.0833in"/>
      <style:text-properties style:font-name="標楷體" style:font-name-asian="標楷體" fo:color="#000000" style:font-size-complex="12pt"/>
    </style:style>
    <style:style style:name="P1648" style:parent-style-name="內文" style:family="paragraph">
      <style:paragraph-properties fo:text-align="justify" fo:line-height="0.25in" fo:text-indent="0.0833in"/>
      <style:text-properties style:font-name="標楷體" style:font-name-asian="標楷體" fo:color="#000000" style:font-size-complex="12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內文" style:family="paragraph">
      <style:paragraph-properties fo:text-align="justify" fo:line-height="0.25in"/>
    </style:style>
    <style:style style:name="T1651" style:parent-style-name="預設段落字型" style:family="text">
      <style:text-properties style:font-name="標楷體" style:font-name-asian="標楷體" fo:color="#000000" style:font-size-complex="12pt"/>
    </style:style>
    <style:style style:name="T1652" style:parent-style-name="預設段落字型" style:family="text">
      <style:text-properties style:font-name="標楷體" style:font-name-asian="標楷體" fo:color="#000000" style:font-size-complex="12pt"/>
    </style:style>
    <style:style style:name="T1653" style:parent-style-name="預設段落字型" style:family="text">
      <style:text-properties style:font-name="標楷體" style:font-name-asian="標楷體" fo:color="#000000" style:font-size-complex="12pt"/>
    </style:style>
    <style:style style:name="P165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5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5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57" style:parent-style-name="內文" style:family="paragraph">
      <style:paragraph-properties fo:text-align="justify" fo:line-height="0.25in" fo:text-indent="0.0833in"/>
      <style:text-properties style:font-name="標楷體" style:font-name-asian="標楷體" fo:color="#000000" style:font-size-complex="12pt"/>
    </style:style>
    <style:style style:name="P1658" style:parent-style-name="內文" style:family="paragraph">
      <style:paragraph-properties fo:text-align="justify" fo:line-height="0.25in" fo:text-indent="0.0833in"/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內文" style:family="paragraph">
      <style:paragraph-properties fo:text-align="justify" fo:line-height="0.25in"/>
    </style:style>
    <style:style style:name="T1661" style:parent-style-name="預設段落字型" style:family="text">
      <style:text-properties style:font-name="標楷體" style:font-name-asian="標楷體" fo:color="#000000" style:font-size-complex="12pt"/>
    </style:style>
    <style:style style:name="T1662" style:parent-style-name="預設段落字型" style:family="text">
      <style:text-properties style:font-name="標楷體" style:font-name-asian="標楷體" fo:color="#000000" style:font-size-complex="12pt"/>
    </style:style>
    <style:style style:name="T1663" style:parent-style-name="預設段落字型" style:family="text">
      <style:text-properties style:font-name="標楷體" style:font-name-asian="標楷體" fo:color="#000000" style:font-size-complex="12pt"/>
    </style:style>
    <style:style style:name="P166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6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6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67" style:parent-style-name="內文" style:family="paragraph">
      <style:paragraph-properties fo:text-align="justify" fo:line-height="0.25in" fo:text-indent="0.0833in"/>
      <style:text-properties style:font-name="標楷體" style:font-name-asian="標楷體" fo:color="#000000" style:font-size-complex="12pt"/>
    </style:style>
    <style:style style:name="P1668" style:parent-style-name="內文" style:family="paragraph">
      <style:paragraph-properties fo:text-align="justify" fo:line-height="0.25in" fo:text-indent="0.0833in"/>
      <style:text-properties style:font-name="標楷體" style:font-name-asian="標楷體" fo:color="#000000" style:font-size-complex="12pt"/>
    </style:style>
    <style:style style:name="TableRow1669" style:family="table-row">
      <style:table-row-properties style:min-row-height="0.5069in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內文" style:family="paragraph">
      <style:paragraph-properties fo:text-align="justify" fo:line-height="0.25in"/>
    </style:style>
    <style:style style:name="T1672" style:parent-style-name="預設段落字型" style:family="text">
      <style:text-properties style:font-name="標楷體" style:font-name-asian="標楷體" fo:color="#000000" style:font-size-complex="12pt"/>
    </style:style>
    <style:style style:name="T1673" style:parent-style-name="預設段落字型" style:family="text">
      <style:text-properties style:font-name="標楷體" style:font-name-asian="標楷體" fo:color="#000000" style:font-size-complex="12pt"/>
    </style:style>
    <style:style style:name="T1674" style:parent-style-name="預設段落字型" style:family="text">
      <style:text-properties style:font-name="標楷體" style:font-name-asian="標楷體" fo:color="#000000" style:font-size-complex="12pt"/>
    </style:style>
    <style:style style:name="P167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7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內文" style:family="paragraph">
      <style:paragraph-properties fo:text-align="justify" fo:line-height="0.25in"/>
    </style:style>
    <style:style style:name="T1679" style:parent-style-name="預設段落字型" style:family="text">
      <style:text-properties style:font-name="標楷體" style:font-name-asian="標楷體" fo:color="#000000" style:font-size-complex="12pt"/>
    </style:style>
    <style:style style:name="T1680" style:parent-style-name="預設段落字型" style:family="text">
      <style:text-properties style:font-name="標楷體" style:font-name-asian="標楷體" fo:color="#000000" style:font-size-complex="12pt"/>
    </style:style>
    <style:style style:name="T1681" style:parent-style-name="預設段落字型" style:family="text">
      <style:text-properties style:font-name="標楷體" style:font-name-asian="標楷體" fo:color="#000000" style:font-size-complex="12pt"/>
    </style:style>
    <style:style style:name="P168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8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內文" style:family="paragraph">
      <style:paragraph-properties fo:text-align="justify" fo:line-height="0.25in"/>
    </style:style>
    <style:style style:name="T1686" style:parent-style-name="預設段落字型" style:family="text">
      <style:text-properties style:font-name="標楷體" style:font-name-asian="標楷體" fo:color="#000000" style:font-size-complex="12pt"/>
    </style:style>
    <style:style style:name="T1687" style:parent-style-name="預設段落字型" style:family="text">
      <style:text-properties style:font-name="標楷體" style:font-name-asian="標楷體" fo:color="#000000" style:font-size-complex="12pt"/>
    </style:style>
    <style:style style:name="T1688" style:parent-style-name="預設段落字型" style:family="text">
      <style:text-properties style:font-name="標楷體" style:font-name-asian="標楷體" fo:color="#000000" style:font-size-complex="12pt"/>
    </style:style>
    <style:style style:name="P168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9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691" style:family="table-row">
      <style:table-row-properties style:min-row-height="0.5069in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內文" style:family="paragraph">
      <style:paragraph-properties fo:text-align="justify" fo:line-height="0.25in"/>
    </style:style>
    <style:style style:name="T1694" style:parent-style-name="預設段落字型" style:family="text">
      <style:text-properties style:font-name="標楷體" style:font-name-asian="標楷體" fo:color="#000000" style:font-size-complex="12pt"/>
    </style:style>
    <style:style style:name="T1695" style:parent-style-name="預設段落字型" style:family="text">
      <style:text-properties style:font-name="標楷體" style:font-name-asian="標楷體" fo:color="#000000" style:font-size-complex="12pt"/>
    </style:style>
    <style:style style:name="T1696" style:parent-style-name="預設段落字型" style:family="text">
      <style:text-properties style:font-name="標楷體" style:font-name-asian="標楷體" fo:color="#000000" style:font-size-complex="12pt"/>
    </style:style>
    <style:style style:name="P169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9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0" style:parent-style-name="內文" style:family="paragraph">
      <style:paragraph-properties fo:text-align="justify" fo:line-height="0.25in"/>
    </style:style>
    <style:style style:name="T1701" style:parent-style-name="預設段落字型" style:family="text">
      <style:text-properties style:font-name="標楷體" style:font-name-asian="標楷體" fo:color="#000000" style:font-size-complex="12pt"/>
    </style:style>
    <style:style style:name="T1702" style:parent-style-name="預設段落字型" style:family="text">
      <style:text-properties style:font-name="標楷體" style:font-name-asian="標楷體" fo:color="#000000" style:font-size-complex="12pt"/>
    </style:style>
    <style:style style:name="T1703" style:parent-style-name="預設段落字型" style:family="text">
      <style:text-properties style:font-name="標楷體" style:font-name-asian="標楷體" fo:color="#000000" style:font-size-complex="12pt"/>
    </style:style>
    <style:style style:name="P170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0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7" style:parent-style-name="內文" style:family="paragraph">
      <style:paragraph-properties fo:text-align="justify" fo:line-height="0.25in"/>
    </style:style>
    <style:style style:name="T1708" style:parent-style-name="預設段落字型" style:family="text">
      <style:text-properties style:font-name="標楷體" style:font-name-asian="標楷體" fo:color="#000000" style:font-size-complex="12pt"/>
    </style:style>
    <style:style style:name="T1709" style:parent-style-name="預設段落字型" style:family="text">
      <style:text-properties style:font-name="標楷體" style:font-name-asian="標楷體" fo:color="#000000" style:font-size-complex="12pt"/>
    </style:style>
    <style:style style:name="T1710" style:parent-style-name="預設段落字型" style:family="text">
      <style:text-properties style:font-name="標楷體" style:font-name-asian="標楷體" fo:color="#000000" style:font-size-complex="12pt"/>
    </style:style>
    <style:style style:name="P171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1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713" style:family="table-row">
      <style:table-row-properties style:min-row-height="0.4965in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內文" style:family="paragraph">
      <style:paragraph-properties fo:text-align="justify" fo:line-height="0.25in"/>
    </style:style>
    <style:style style:name="T1716" style:parent-style-name="預設段落字型" style:family="text">
      <style:text-properties style:font-name="標楷體" style:font-name-asian="標楷體" fo:color="#000000" style:font-size-complex="12pt"/>
    </style:style>
    <style:style style:name="T1717" style:parent-style-name="預設段落字型" style:family="text">
      <style:text-properties style:font-name="標楷體" style:font-name-asian="標楷體" fo:color="#000000" style:font-size-complex="12pt"/>
    </style:style>
    <style:style style:name="T1718" style:parent-style-name="預設段落字型" style:family="text">
      <style:text-properties style:font-name="標楷體" style:font-name-asian="標楷體" fo:color="#000000" style:font-size-complex="12pt"/>
    </style:style>
    <style:style style:name="P171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2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25in"/>
    </style:style>
    <style:style style:name="T1723" style:parent-style-name="預設段落字型" style:family="text">
      <style:text-properties style:font-name="標楷體" style:font-name-asian="標楷體" fo:color="#000000" style:font-size-complex="12pt"/>
    </style:style>
    <style:style style:name="T1724" style:parent-style-name="預設段落字型" style:family="text">
      <style:text-properties style:font-name="標楷體" style:font-name-asian="標楷體" fo:color="#000000" style:font-size-complex="12pt"/>
    </style:style>
    <style:style style:name="T1725" style:parent-style-name="預設段落字型" style:family="text">
      <style:text-properties style:font-name="標楷體" style:font-name-asian="標楷體" fo:color="#000000" style:font-size-complex="12pt"/>
    </style:style>
    <style:style style:name="P172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2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9" style:parent-style-name="內文" style:family="paragraph">
      <style:paragraph-properties fo:text-align="justify" fo:line-height="0.25in"/>
    </style:style>
    <style:style style:name="T1730" style:parent-style-name="預設段落字型" style:family="text">
      <style:text-properties style:font-name="標楷體" style:font-name-asian="標楷體" fo:color="#000000" style:font-size-complex="12pt"/>
    </style:style>
    <style:style style:name="T1731" style:parent-style-name="預設段落字型" style:family="text">
      <style:text-properties style:font-name="標楷體" style:font-name-asian="標楷體" fo:color="#000000" style:font-size-complex="12pt"/>
    </style:style>
    <style:style style:name="T1732" style:parent-style-name="預設段落字型" style:family="text">
      <style:text-properties style:font-name="標楷體" style:font-name-asian="標楷體" fo:color="#000000" style:font-size-complex="12pt"/>
    </style:style>
    <style:style style:name="P173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3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735" style:family="table-row">
      <style:table-row-properties style:min-row-height="0.5069in"/>
    </style:style>
    <style:style style:name="TableCell1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25in"/>
    </style:style>
    <style:style style:name="T1738" style:parent-style-name="預設段落字型" style:family="text">
      <style:text-properties style:font-name="標楷體" style:font-name-asian="標楷體" fo:color="#000000" style:font-size-complex="12pt"/>
    </style:style>
    <style:style style:name="T1739" style:parent-style-name="預設段落字型" style:family="text">
      <style:text-properties style:font-name="標楷體" style:font-name-asian="標楷體" fo:color="#000000" style:font-size-complex="12pt"/>
    </style:style>
    <style:style style:name="T1740" style:parent-style-name="預設段落字型" style:family="text">
      <style:text-properties style:font-name="標楷體" style:font-name-asian="標楷體" fo:color="#000000" style:font-size-complex="12pt"/>
    </style:style>
    <style:style style:name="P174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4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4" style:parent-style-name="內文" style:family="paragraph">
      <style:paragraph-properties fo:text-align="justify" fo:line-height="0.25in"/>
    </style:style>
    <style:style style:name="T1745" style:parent-style-name="預設段落字型" style:family="text">
      <style:text-properties style:font-name="標楷體" style:font-name-asian="標楷體" fo:color="#000000" style:font-size-complex="12pt"/>
    </style:style>
    <style:style style:name="T1746" style:parent-style-name="預設段落字型" style:family="text">
      <style:text-properties style:font-name="標楷體" style:font-name-asian="標楷體" fo:color="#000000" style:font-size-complex="12pt"/>
    </style:style>
    <style:style style:name="T1747" style:parent-style-name="預設段落字型" style:family="text">
      <style:text-properties style:font-name="標楷體" style:font-name-asian="標楷體" fo:color="#000000" style:font-size-complex="12pt"/>
    </style:style>
    <style:style style:name="P174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4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內文" style:family="paragraph">
      <style:paragraph-properties fo:text-align="justify" fo:line-height="0.25in"/>
    </style:style>
    <style:style style:name="T1752" style:parent-style-name="預設段落字型" style:family="text">
      <style:text-properties style:font-name="標楷體" style:font-name-asian="標楷體" fo:color="#000000" style:font-size-complex="12pt"/>
    </style:style>
    <style:style style:name="T1753" style:parent-style-name="預設段落字型" style:family="text">
      <style:text-properties style:font-name="標楷體" style:font-name-asian="標楷體" fo:color="#000000" style:font-size-complex="12pt"/>
    </style:style>
    <style:style style:name="T1754" style:parent-style-name="預設段落字型" style:family="text">
      <style:text-properties style:font-name="標楷體" style:font-name-asian="標楷體" fo:color="#000000" style:font-size-complex="12pt"/>
    </style:style>
    <style:style style:name="P175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5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757" style:family="table-row">
      <style:table-row-properties style:min-row-height="0.5069in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內文" style:family="paragraph">
      <style:paragraph-properties fo:text-align="justify" fo:line-height="0.25in"/>
    </style:style>
    <style:style style:name="T1760" style:parent-style-name="預設段落字型" style:family="text">
      <style:text-properties style:font-name="標楷體" style:font-name-asian="標楷體" fo:color="#000000" style:font-size-complex="12pt"/>
    </style:style>
    <style:style style:name="T1761" style:parent-style-name="預設段落字型" style:family="text">
      <style:text-properties style:font-name="標楷體" style:font-name-asian="標楷體" fo:color="#000000" style:font-size-complex="12pt"/>
    </style:style>
    <style:style style:name="T1762" style:parent-style-name="預設段落字型" style:family="text">
      <style:text-properties style:font-name="標楷體" style:font-name-asian="標楷體" fo:color="#000000" style:font-size-complex="12pt"/>
    </style:style>
    <style:style style:name="P176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內文" style:family="paragraph">
      <style:paragraph-properties fo:text-align="justify" fo:line-height="0.25in"/>
    </style:style>
    <style:style style:name="T1766" style:parent-style-name="預設段落字型" style:family="text">
      <style:text-properties style:font-name="標楷體" style:font-name-asian="標楷體" fo:color="#000000" style:font-size-complex="12pt"/>
    </style:style>
    <style:style style:name="T1767" style:parent-style-name="預設段落字型" style:family="text">
      <style:text-properties style:font-name="標楷體" style:font-name-asian="標楷體" fo:color="#000000" style:font-size-complex="12pt"/>
    </style:style>
    <style:style style:name="T1768" style:parent-style-name="預設段落字型" style:family="text">
      <style:text-properties style:font-name="標楷體" style:font-name-asian="標楷體" fo:color="#000000" style:font-size-complex="12pt"/>
    </style:style>
    <style:style style:name="P176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內文" style:family="paragraph">
      <style:paragraph-properties fo:text-align="justify" fo:line-height="0.25in"/>
    </style:style>
    <style:style style:name="T1772" style:parent-style-name="預設段落字型" style:family="text">
      <style:text-properties style:font-name="標楷體" style:font-name-asian="標楷體" fo:color="#000000" style:font-size-complex="12pt"/>
    </style:style>
    <style:style style:name="T1773" style:parent-style-name="預設段落字型" style:family="text">
      <style:text-properties style:font-name="標楷體" style:font-name-asian="標楷體" fo:color="#000000" style:font-size-complex="12pt"/>
    </style:style>
    <style:style style:name="T1774" style:parent-style-name="預設段落字型" style:family="text">
      <style:text-properties style:font-name="標楷體" style:font-name-asian="標楷體" fo:color="#000000" style:font-size-complex="12pt"/>
    </style:style>
    <style:style style:name="P177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776" style:family="table-row">
      <style:table-row-properties style:min-row-height="0.4034in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內文" style:family="paragraph">
      <style:paragraph-properties fo:text-align="justify" fo:line-height="0.25in"/>
    </style:style>
    <style:style style:name="T1779" style:parent-style-name="預設段落字型" style:family="text">
      <style:text-properties style:font-name="標楷體" style:font-name-asian="標楷體" fo:color="#000000" style:font-size-complex="12pt"/>
    </style:style>
    <style:style style:name="T1780" style:parent-style-name="預設段落字型" style:family="text">
      <style:text-properties style:font-name="標楷體" style:font-name-asian="標楷體" fo:color="#000000" style:font-size-complex="12pt"/>
    </style:style>
    <style:style style:name="T1781" style:parent-style-name="預設段落字型" style:family="text">
      <style:text-properties style:font-name="標楷體" style:font-name-asian="標楷體" fo:color="#000000" style:font-size-complex="12pt"/>
    </style:style>
    <style:style style:name="P178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內文" style:family="paragraph">
      <style:paragraph-properties fo:text-align="justify" fo:line-height="0.25in"/>
    </style:style>
    <style:style style:name="T1785" style:parent-style-name="預設段落字型" style:family="text">
      <style:text-properties style:font-name="標楷體" style:font-name-asian="標楷體" fo:color="#000000" style:font-size-complex="12pt"/>
    </style:style>
    <style:style style:name="T1786" style:parent-style-name="預設段落字型" style:family="text">
      <style:text-properties style:font-name="標楷體" style:font-name-asian="標楷體" fo:color="#000000" style:font-size-complex="12pt"/>
    </style:style>
    <style:style style:name="T1787" style:parent-style-name="預設段落字型" style:family="text">
      <style:text-properties style:font-name="標楷體" style:font-name-asian="標楷體" fo:color="#000000" style:font-size-complex="12pt"/>
    </style:style>
    <style:style style:name="P178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內文" style:family="paragraph">
      <style:paragraph-properties fo:text-align="justify" fo:line-height="0.25in"/>
    </style:style>
    <style:style style:name="T1791" style:parent-style-name="預設段落字型" style:family="text">
      <style:text-properties style:font-name="標楷體" style:font-name-asian="標楷體" fo:color="#000000" style:font-size-complex="12pt"/>
    </style:style>
    <style:style style:name="T1792" style:parent-style-name="預設段落字型" style:family="text">
      <style:text-properties style:font-name="標楷體" style:font-name-asian="標楷體" fo:color="#000000" style:font-size-complex="12pt"/>
    </style:style>
    <style:style style:name="T1793" style:parent-style-name="預設段落字型" style:family="text">
      <style:text-properties style:font-name="標楷體" style:font-name-asian="標楷體" fo:color="#000000" style:font-size-complex="12pt"/>
    </style:style>
    <style:style style:name="P179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795" style:family="table-row">
      <style:table-row-properties style:min-row-height="0.3902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79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80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0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1805" style:family="table-row">
      <style:table-row-properties style:min-row-height="0.4361in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內文" style:family="paragraph">
      <style:paragraph-properties fo:line-height="0.2222in"/>
    </style:style>
    <style:style style:name="T18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3" style:parent-style-name="預設段落字型" style:family="text">
      <style:text-properties style:font-name="標楷體" style:font-name-asian="標楷體" fo:color="#000000" style:font-size-complex="12pt"/>
    </style:style>
    <style:style style:name="T1814" style:parent-style-name="預設段落字型" style:family="text">
      <style:text-properties style:font-name="標楷體" style:font-name-asian="標楷體" fo:color="#000000" style:font-size-complex="12pt"/>
    </style:style>
    <style:style style:name="T1815" style:parent-style-name="預設段落字型" style:family="text">
      <style:text-properties style:font-name="標楷體" style:font-name-asian="標楷體" fo:color="#000000" style:font-size-complex="12pt"/>
    </style:style>
    <style:style style:name="T1816" style:parent-style-name="預設段落字型" style:family="text">
      <style:text-properties style:font-name="標楷體" style:font-name-asian="標楷體" fo:color="#000000" style:font-size-complex="12pt"/>
    </style:style>
    <style:style style:name="T1817" style:parent-style-name="預設段落字型" style:family="text">
      <style:text-properties style:font-name="標楷體" style:font-name-asian="標楷體" fo:color="#000000" style:font-size-complex="12pt"/>
    </style:style>
    <style:style style:name="P18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9" style:parent-style-name="內文" style:family="paragraph">
      <style:paragraph-properties fo:text-align="justify" fo:margin-top="0.125in" fo:margin-bottom="0.125in" fo:line-height="0.3055in" fo:text-indent="2.1131in"/>
    </style:style>
    <style:style style:name="T18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8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826" style:family="table-column">
      <style:table-column-properties style:column-width="3.6847in"/>
    </style:style>
    <style:style style:name="TableColumn1827" style:family="table-column">
      <style:table-column-properties style:column-width="3.6854in"/>
    </style:style>
    <style:style style:name="TableColumn1828" style:family="table-column">
      <style:table-column-properties style:column-width="3.6854in"/>
    </style:style>
    <style:style style:name="Table1825" style:family="table">
      <style:table-properties style:width="11.0402in" fo:margin-left="0.1583in" table:align="left"/>
    </style:style>
    <style:style style:name="TableRow1829" style:family="table-row">
      <style:table-row-properties style:min-row-height="0.1513in"/>
    </style:style>
    <style:style style:name="TableCell183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831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000000" style:font-size-complex="12pt"/>
    </style:style>
    <style:style style:name="TableCell183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83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000000" style:font-size-complex="12pt"/>
    </style:style>
    <style:style style:name="TableCell183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83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000000" style:font-size-complex="12pt"/>
    </style:style>
    <style:style style:name="TableRow1836" style:family="table-row">
      <style:table-row-properties style:min-row-height="0.5208in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內文" style:family="paragraph">
      <style:paragraph-properties fo:text-align="justify" fo:line-height="0.25in"/>
    </style:style>
    <style:style style:name="T1839" style:parent-style-name="預設段落字型" style:family="text">
      <style:text-properties style:font-name="標楷體" style:font-name-asian="標楷體" fo:color="#000000" style:font-size-complex="12pt"/>
    </style:style>
    <style:style style:name="T1840" style:parent-style-name="預設段落字型" style:family="text">
      <style:text-properties style:font-name="標楷體" style:font-name-asian="標楷體" fo:color="#000000" style:font-size-complex="12pt"/>
    </style:style>
    <style:style style:name="T1841" style:parent-style-name="預設段落字型" style:family="text">
      <style:text-properties style:font-name="標楷體" style:font-name-asian="標楷體" fo:color="#000000" style:font-size-complex="12pt"/>
    </style:style>
    <style:style style:name="P184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4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5" style:parent-style-name="內文" style:family="paragraph">
      <style:paragraph-properties fo:text-align="justify" fo:line-height="0.25in"/>
    </style:style>
    <style:style style:name="T1846" style:parent-style-name="預設段落字型" style:family="text">
      <style:text-properties style:font-name="標楷體" style:font-name-asian="標楷體" fo:color="#000000" style:font-size-complex="12pt"/>
    </style:style>
    <style:style style:name="T1847" style:parent-style-name="預設段落字型" style:family="text">
      <style:text-properties style:font-name="標楷體" style:font-name-asian="標楷體" fo:color="#000000" style:font-size-complex="12pt"/>
    </style:style>
    <style:style style:name="T1848" style:parent-style-name="預設段落字型" style:family="text">
      <style:text-properties style:font-name="標楷體" style:font-name-asian="標楷體" fo:color="#000000" style:font-size-complex="12pt"/>
    </style:style>
    <style:style style:name="P184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5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內文" style:family="paragraph">
      <style:paragraph-properties fo:text-align="justify" fo:line-height="0.25in"/>
    </style:style>
    <style:style style:name="T1853" style:parent-style-name="預設段落字型" style:family="text">
      <style:text-properties style:font-name="標楷體" style:font-name-asian="標楷體" fo:color="#000000" style:font-size-complex="12pt"/>
    </style:style>
    <style:style style:name="T1854" style:parent-style-name="預設段落字型" style:family="text">
      <style:text-properties style:font-name="標楷體" style:font-name-asian="標楷體" fo:color="#000000" style:font-size-complex="12pt"/>
    </style:style>
    <style:style style:name="T1855" style:parent-style-name="預設段落字型" style:family="text">
      <style:text-properties style:font-name="標楷體" style:font-name-asian="標楷體" fo:color="#000000" style:font-size-complex="12pt"/>
    </style:style>
    <style:style style:name="P185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5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858" style:family="table-row">
      <style:table-row-properties style:min-row-height="0.5208in"/>
    </style:style>
    <style:style style:name="TableCell1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0" style:parent-style-name="內文" style:family="paragraph">
      <style:paragraph-properties fo:text-align="justify" fo:line-height="0.25in"/>
    </style:style>
    <style:style style:name="T1861" style:parent-style-name="預設段落字型" style:family="text">
      <style:text-properties style:font-name="標楷體" style:font-name-asian="標楷體" fo:color="#000000" style:font-size-complex="12pt"/>
    </style:style>
    <style:style style:name="T1862" style:parent-style-name="預設段落字型" style:family="text">
      <style:text-properties style:font-name="標楷體" style:font-name-asian="標楷體" fo:color="#000000" style:font-size-complex="12pt"/>
    </style:style>
    <style:style style:name="T1863" style:parent-style-name="預設段落字型" style:family="text">
      <style:text-properties style:font-name="標楷體" style:font-name-asian="標楷體" fo:color="#000000" style:font-size-complex="12pt"/>
    </style:style>
    <style:style style:name="P186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6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7" style:parent-style-name="內文" style:family="paragraph">
      <style:paragraph-properties fo:text-align="justify" fo:line-height="0.25in"/>
    </style:style>
    <style:style style:name="T1868" style:parent-style-name="預設段落字型" style:family="text">
      <style:text-properties style:font-name="標楷體" style:font-name-asian="標楷體" fo:color="#000000" style:font-size-complex="12pt"/>
    </style:style>
    <style:style style:name="T1869" style:parent-style-name="預設段落字型" style:family="text">
      <style:text-properties style:font-name="標楷體" style:font-name-asian="標楷體" fo:color="#000000" style:font-size-complex="12pt"/>
    </style:style>
    <style:style style:name="T1870" style:parent-style-name="預設段落字型" style:family="text">
      <style:text-properties style:font-name="標楷體" style:font-name-asian="標楷體" fo:color="#000000" style:font-size-complex="12pt"/>
    </style:style>
    <style:style style:name="P187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7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25in"/>
    </style:style>
    <style:style style:name="T1875" style:parent-style-name="預設段落字型" style:family="text">
      <style:text-properties style:font-name="標楷體" style:font-name-asian="標楷體" fo:color="#000000" style:font-size-complex="12pt"/>
    </style:style>
    <style:style style:name="T1876" style:parent-style-name="預設段落字型" style:family="text">
      <style:text-properties style:font-name="標楷體" style:font-name-asian="標楷體" fo:color="#000000" style:font-size-complex="12pt"/>
    </style:style>
    <style:style style:name="T1877" style:parent-style-name="預設段落字型" style:family="text">
      <style:text-properties style:font-name="標楷體" style:font-name-asian="標楷體" fo:color="#000000" style:font-size-complex="12pt"/>
    </style:style>
    <style:style style:name="P187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7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880" style:family="table-row">
      <style:table-row-properties style:min-row-height="0.5208in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2" style:parent-style-name="內文" style:family="paragraph">
      <style:paragraph-properties fo:text-align="justify" fo:line-height="0.25in"/>
    </style:style>
    <style:style style:name="T1883" style:parent-style-name="預設段落字型" style:family="text">
      <style:text-properties style:font-name="標楷體" style:font-name-asian="標楷體" fo:color="#000000" style:font-size-complex="12pt"/>
    </style:style>
    <style:style style:name="T1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color="#000000" style:font-size-complex="12pt"/>
    </style:style>
    <style:style style:name="P188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8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內文" style:family="paragraph">
      <style:paragraph-properties fo:text-align="justify" fo:line-height="0.25in"/>
    </style:style>
    <style:style style:name="T1890" style:parent-style-name="預設段落字型" style:family="text">
      <style:text-properties style:font-name="標楷體" style:font-name-asian="標楷體" fo:color="#000000" style:font-size-complex="12pt"/>
    </style:style>
    <style:style style:name="T1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fo:color="#000000" style:font-size-complex="12pt"/>
    </style:style>
    <style:style style:name="P189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9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6" style:parent-style-name="內文" style:family="paragraph">
      <style:paragraph-properties fo:text-align="justify" fo:line-height="0.25in"/>
    </style:style>
    <style:style style:name="T1897" style:parent-style-name="預設段落字型" style:family="text">
      <style:text-properties style:font-name="標楷體" style:font-name-asian="標楷體" fo:color="#000000" style:font-size-complex="12pt"/>
    </style:style>
    <style:style style:name="T1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color="#000000" style:font-size-complex="12pt"/>
    </style:style>
    <style:style style:name="P190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90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902" style:family="table-row">
      <style:table-row-properties style:min-row-height="0.5208in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4" style:parent-style-name="內文" style:family="paragraph">
      <style:paragraph-properties fo:text-align="justify" fo:line-height="0.25in" fo:margin-left="1.75in" fo:text-indent="-1.75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fo:color="#000000" style:font-size-complex="12pt"/>
    </style:style>
    <style:style style:name="T1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fo:color="#000000" style:font-size-complex="12pt"/>
    </style:style>
    <style:style style:name="P1908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909" style:parent-style-name="內文" style:family="paragraph">
      <style:paragraph-properties fo:text-align="justify" fo:line-height="0.25in" fo:margin-left="1.75in" fo:text-indent="-1.6666in">
        <style:tab-stops/>
      </style:paragraph-properties>
      <style:text-properties style:font-name="標楷體" style:font-name-asian="標楷體" fo:color="#000000" style:font-size-complex="12pt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1" style:parent-style-name="內文" style:family="paragraph">
      <style:paragraph-properties fo:text-align="justify" fo:line-height="0.25in" fo:margin-left="1.75in" fo:text-indent="-1.75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fo:color="#000000" style:font-size-complex="12pt"/>
    </style:style>
    <style:style style:name="T1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color="#000000" style:font-size-complex="12pt"/>
    </style:style>
    <style:style style:name="P1915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916" style:parent-style-name="內文" style:family="paragraph">
      <style:paragraph-properties fo:text-align="justify" fo:line-height="0.25in" fo:margin-left="1.75in" fo:text-indent="-1.6666in">
        <style:tab-stops/>
      </style:paragraph-properties>
      <style:text-properties style:font-name="標楷體" style:font-name-asian="標楷體" fo:color="#000000" style:font-size-complex="12pt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內文" style:family="paragraph">
      <style:paragraph-properties fo:text-align="justify" fo:line-height="0.25in" fo:margin-left="1.75in" fo:text-indent="-1.75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fo:color="#000000" style:font-size-complex="12pt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color="#000000" style:font-size-complex="12pt"/>
    </style:style>
    <style:style style:name="P1922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923" style:parent-style-name="內文" style:family="paragraph">
      <style:paragraph-properties fo:text-align="justify" fo:line-height="0.25in" fo:margin-left="1.75in" fo:text-indent="-1.6666in">
        <style:tab-stops/>
      </style:paragraph-properties>
      <style:text-properties style:font-name="標楷體" style:font-name-asian="標楷體" fo:color="#000000" style:font-size-complex="12pt"/>
    </style:style>
    <style:style style:name="TableRow1924" style:family="table-row">
      <style:table-row-properties style:min-row-height="0.5208in"/>
    </style:style>
    <style:style style:name="TableCell1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6" style:parent-style-name="內文" style:family="paragraph">
      <style:paragraph-properties fo:text-align="justify" fo:line-height="0.25in"/>
    </style:style>
    <style:style style:name="T1927" style:parent-style-name="預設段落字型" style:family="text">
      <style:text-properties style:font-name="標楷體" style:font-name-asian="標楷體" fo:color="#000000" style:font-size-complex="12pt"/>
    </style:style>
    <style:style style:name="T1928" style:parent-style-name="預設段落字型" style:family="text">
      <style:text-properties style:font-name="標楷體" style:font-name-asian="標楷體" fo:color="#000000" style:font-size-complex="12pt"/>
    </style:style>
    <style:style style:name="T1929" style:parent-style-name="預設段落字型" style:family="text">
      <style:text-properties style:font-name="標楷體" style:font-name-asian="標楷體" fo:color="#000000" style:font-size-complex="12pt"/>
    </style:style>
    <style:style style:name="P193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93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內文" style:family="paragraph">
      <style:paragraph-properties fo:text-align="justify" fo:line-height="0.25in"/>
    </style:style>
    <style:style style:name="T1934" style:parent-style-name="預設段落字型" style:family="text">
      <style:text-properties style:font-name="標楷體" style:font-name-asian="標楷體" fo:color="#000000" style:font-size-complex="12pt"/>
    </style:style>
    <style:style style:name="T1935" style:parent-style-name="預設段落字型" style:family="text">
      <style:text-properties style:font-name="標楷體" style:font-name-asian="標楷體" fo:color="#000000" style:font-size-complex="12pt"/>
    </style:style>
    <style:style style:name="T1936" style:parent-style-name="預設段落字型" style:family="text">
      <style:text-properties style:font-name="標楷體" style:font-name-asian="標楷體" fo:color="#000000" style:font-size-complex="12pt"/>
    </style:style>
    <style:style style:name="P193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93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0" style:parent-style-name="內文" style:family="paragraph">
      <style:paragraph-properties fo:text-align="justify" fo:line-height="0.25in"/>
    </style:style>
    <style:style style:name="T1941" style:parent-style-name="預設段落字型" style:family="text">
      <style:text-properties style:font-name="標楷體" style:font-name-asian="標楷體" fo:color="#000000" style:font-size-complex="12pt"/>
    </style:style>
    <style:style style:name="T1942" style:parent-style-name="預設段落字型" style:family="text">
      <style:text-properties style:font-name="標楷體" style:font-name-asian="標楷體" fo:color="#000000" style:font-size-complex="12pt"/>
    </style:style>
    <style:style style:name="T1943" style:parent-style-name="預設段落字型" style:family="text">
      <style:text-properties style:font-name="標楷體" style:font-name-asian="標楷體" fo:color="#000000" style:font-size-complex="12pt"/>
    </style:style>
    <style:style style:name="P194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94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946" style:family="table-row">
      <style:table-row-properties style:min-row-height="0.5208in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內文" style:family="paragraph">
      <style:paragraph-properties fo:text-align="justify" fo:line-height="0.25in"/>
    </style:style>
    <style:style style:name="T1949" style:parent-style-name="預設段落字型" style:family="text">
      <style:text-properties style:font-name="標楷體" style:font-name-asian="標楷體" fo:color="#000000" style:font-size-complex="12pt"/>
    </style:style>
    <style:style style:name="T1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fo:color="#000000" style:font-size-complex="12pt"/>
    </style:style>
    <style:style style:name="P195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4" style:parent-style-name="內文" style:family="paragraph">
      <style:paragraph-properties fo:text-align="justify" fo:line-height="0.25in"/>
    </style:style>
    <style:style style:name="T1955" style:parent-style-name="預設段落字型" style:family="text">
      <style:text-properties style:font-name="標楷體" style:font-name-asian="標楷體" fo:color="#000000" style:font-size-complex="12pt"/>
    </style:style>
    <style:style style:name="T1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fo:color="#000000" style:font-size-complex="12pt"/>
    </style:style>
    <style:style style:name="P195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內文" style:family="paragraph">
      <style:paragraph-properties fo:text-align="justify" fo:line-height="0.25in"/>
    </style:style>
    <style:style style:name="T1961" style:parent-style-name="預設段落字型" style:family="text">
      <style:text-properties style:font-name="標楷體" style:font-name-asian="標楷體" fo:color="#000000" style:font-size-complex="12pt"/>
    </style:style>
    <style:style style:name="T1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fo:color="#000000" style:font-size-complex="12pt"/>
    </style:style>
    <style:style style:name="P196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965" style:family="table-row">
      <style:table-row-properties style:min-row-height="0.5208in"/>
    </style:style>
    <style:style style:name="TableCell1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7" style:parent-style-name="內文" style:family="paragraph">
      <style:paragraph-properties fo:text-align="justify" fo:line-height="0.25in"/>
    </style:style>
    <style:style style:name="T1968" style:parent-style-name="預設段落字型" style:family="text">
      <style:text-properties style:font-name="標楷體" style:font-name-asian="標楷體" fo:color="#000000" style:font-size-complex="12pt"/>
    </style:style>
    <style:style style:name="T1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color="#000000" style:font-size-complex="12pt"/>
    </style:style>
    <style:style style:name="P197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內文" style:family="paragraph">
      <style:paragraph-properties fo:text-align="justify" fo:line-height="0.25in"/>
    </style:style>
    <style:style style:name="T1974" style:parent-style-name="預設段落字型" style:family="text">
      <style:text-properties style:font-name="標楷體" style:font-name-asian="標楷體" fo:color="#000000" style:font-size-complex="12pt"/>
    </style:style>
    <style:style style:name="T1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fo:color="#000000" style:font-size-complex="12pt"/>
    </style:style>
    <style:style style:name="P197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9" style:parent-style-name="內文" style:family="paragraph">
      <style:paragraph-properties fo:text-align="justify" fo:line-height="0.25in"/>
    </style:style>
    <style:style style:name="T1980" style:parent-style-name="預設段落字型" style:family="text">
      <style:text-properties style:font-name="標楷體" style:font-name-asian="標楷體" fo:color="#000000" style:font-size-complex="12pt"/>
    </style:style>
    <style:style style:name="T1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fo:color="#000000" style:font-size-complex="12pt"/>
    </style:style>
    <style:style style:name="P198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984" style:family="table-row">
      <style:table-row-properties style:min-row-height="0.677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98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99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99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994" style:family="table-row">
      <style:table-row-properties style:min-row-height="0.0486in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6" style:parent-style-name="內文" style:family="paragraph">
      <style:paragraph-properties fo:line-height="0.25in"/>
    </style:style>
    <style:style style:name="T19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3" style:parent-style-name="預設段落字型" style:family="text">
      <style:text-properties style:font-name="標楷體" style:font-name-asian="標楷體" fo:color="#000000" style:font-size-complex="12pt"/>
    </style:style>
    <style:style style:name="T2004" style:parent-style-name="預設段落字型" style:family="text">
      <style:text-properties style:font-name="標楷體" style:font-name-asian="標楷體" fo:color="#000000" style:font-size-complex="12pt"/>
    </style:style>
    <style:style style:name="T2005" style:parent-style-name="預設段落字型" style:family="text">
      <style:text-properties style:font-name="標楷體" style:font-name-asian="標楷體" fo:color="#000000" style:font-size-complex="12pt"/>
    </style:style>
    <style:style style:name="T2006" style:parent-style-name="預設段落字型" style:family="text">
      <style:text-properties style:font-name="標楷體" style:font-name-asian="標楷體" fo:color="#000000" style:font-size-complex="12pt"/>
    </style:style>
    <style:style style:name="T2007" style:parent-style-name="預設段落字型" style:family="text">
      <style:text-properties style:font-name="標楷體" style:font-name-asian="標楷體" fo:color="#000000" style:font-size-complex="12pt"/>
    </style:style>
    <style:style style:name="P200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09" style:parent-style-name="Default" style:family="paragraph">
      <style:paragraph-properties fo:margin-bottom="0.1173in" fo:line-height="0.3194in"/>
      <style:text-properties fo:font-weight="bold" style:font-weight-asian="bold" fo:font-size="13.5pt" style:font-size-asian="13.5pt" style:font-size-complex="13.5pt" fo:background-color="#FFFFFF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5" svg:stroke-width="0.03125in" svg:stroke-color="#8064a2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8" svg:stroke-width="0.03125in" svg:stroke-color="#8064a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none" draw:stroke="dash" draw:stroke-dash="a0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35">
      <style:graphic-properties style:wrap="run-through" style:run-through="foreground" draw:fill="solid" draw:fill-color="#ffffff" draw:opacity="100%" draw:stroke="dash" draw:stroke-dash="a34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6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表一</text:p>
      <text:p text:style-name="P2"><text:span text:style-name="T3">臺中市政府社會局</text:span><text:span text:style-name="T4"><text:s text:c="4"/></text:span><text:span text:style-name="T5">年度兒童臨時托育服務</text:span><text:span text:style-name="T6">資訊系統權限</text:span><text:span text:style-name="T7">申辦表</text:span><text:span text:style-name="T8">【臨托機構專用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機構</text:p>
            <text:p text:style-name="P21">全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 table:number-rows-spanned="2">
            <text:p text:style-name="P25">電話：</text:p>
            <text:p text:style-name="P26"/>
            <text:p text:style-name="P27">傳真：</text:p>
            <text:p text:style-name="P28">Email：</text:p>
            <text:p text:style-name="P29"/>
            <text:p text:style-name="P30">機構統編:<text:s text:c="12"/>核准準公共化日期: <text:s text:c="2"/>年<text:s text:c="3"/>月<text:s text:c="2"/>日</text:p>
            <text:p text:style-name="P31">（電話及傳真為提供家長預約臨托服務用，請務必填寫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負責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服務</text:p>
            <text:p text:style-name="P41">地址</text:p>
          </table:table-cell>
          <table:table-cell table:style-name="TableCell42" table:number-columns-spanned="3" table:number-rows-spanned="4">
            <text:p text:style-name="P43"><text:span text:style-name="T44">□□□□□</text:span></text:p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申請服務年齡</text:p>
          </table:table-cell>
          <table:covered-table-cell/>
          <table:table-cell table:style-name="TableCell51" table:number-columns-spanned="2">
            <text:p text:style-name="P52">業務聯絡人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 table:number-rows-spanned="3">
            <text:p text:style-name="P57"><text:s text:c="2"/>□<text:s/>0至2歲</text:p>
          </table:table-cell>
          <table:covered-table-cell/>
          <table:table-cell table:style-name="TableCell58" table:number-columns-spanned="2">
            <text:p text:style-name="P59"><text:s/>職稱：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<text:s/>姓名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<text:s/>電話：</text:p>
          </table:table-cell>
          <table:covered-table-cell/>
        </table:table-row>
        <table:table-row table:style-name="TableRow72">
          <table:table-cell table:style-name="TableCell73">
            <text:p text:style-name="P74">臨托</text:p>
            <text:p text:style-name="P75">時段</text:p>
          </table:table-cell>
          <table:table-cell table:style-name="TableCell76" table:number-columns-spanned="7">
            <text:p text:style-name="P77"><text:span text:style-name="T78">機構</text:span><text:span text:style-name="T79">式</text:span><text:span text:style-name="T80">臨托：臨托時間：</text:span><text:span text:style-name="T81"><text:s/></text:span><text:span text:style-name="T82"><text:s/></text:span><text:span text:style-name="T83">週一</text:span><text:span text:style-name="T84">~</text:span><text:span text:style-name="T85">五</text:span><text:span text:style-name="T86"><text:s text:c="2"/></text:span><text:span text:style-name="T87">自</text:span><text:span text:style-name="T88">______</text:span><text:span text:style-name="T89">時</text:span><text:span text:style-name="T90">______</text:span><text:span text:style-name="T91">分</text:span><text:span text:style-name="T92"><text:s/></text:span><text:span text:style-name="T93">至</text:span><text:span text:style-name="T94"><text:s/></text:span><text:span text:style-name="T95">______</text:span><text:span text:style-name="T96">時</text:span><text:span text:style-name="T97">______</text:span><text:span text:style-name="T98">分</text:span></text:p>
            <text:p text:style-name="P99"><text:span text:style-name="T100"><text:s text:c="20"/></text:span><text:span text:style-name="T101"><text:s/></text:span><text:span text:style-name="T102"><text:s/></text:span><text:span text:style-name="T103"><text:s/></text:span><text:span text:style-name="T104"><text:s/></text:span><text:span text:style-name="T105"><text:s/></text:span><text:span text:style-name="T106">週六</text:span><text:span text:style-name="T107"><text:s/></text:span><text:span text:style-name="T108">自</text:span><text:span text:style-name="T109">______</text:span><text:span text:style-name="T110">時</text:span><text:span text:style-name="T111">______</text:span><text:span text:style-name="T112">分</text:span><text:span text:style-name="T113"><text:s/></text:span><text:span text:style-name="T114">至</text:span><text:span text:style-name="T115"><text:s/></text:span><text:span text:style-name="T116">______</text:span><text:span text:style-name="T117">時</text:span><text:span text:style-name="T118">______</text:span><text:span text:style-name="T119">分</text:span></text:p>
            <text:p text:style-name="P120"><text:s text:c="23"/>週日<text:s/>自______時______分<text:s/>至<text:s/>______時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臺中市政府社會局兒童臨時托育服務</text:span><text:span text:style-name="T125">人員</text:span><text:span text:style-name="T126">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編號</text:p>
          </table:table-cell>
          <table:covered-table-cell/>
          <table:table-cell table:style-name="TableCell130">
            <text:p text:style-name="P131">姓名</text:p>
          </table:table-cell>
          <table:table-cell table:style-name="TableCell132" table:number-columns-spanned="2">
            <text:p text:style-name="P133">身分證字號</text:p>
          </table:table-cell>
          <table:covered-table-cell/>
          <table:table-cell table:style-name="TableCell134" table:number-columns-spanned="2">
            <text:p text:style-name="P135">住址</text:p>
          </table:table-cell>
          <table:covered-table-cell/>
          <table:table-cell table:style-name="TableCell136">
            <text:p text:style-name="P137">聯絡電話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1</text:span></text:p>
          </table:table-cell>
          <table:covered-table-cell/>
          <table:table-cell table:style-name="TableCell142">
            <text:p text:style-name="P143"/>
            <text:p text:style-name="P144"/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□□□□□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2</text:p>
          </table:table-cell>
          <table:covered-table-cell/>
          <table:table-cell table:style-name="TableCell156">
            <text:p text:style-name="P157"/>
            <text:p text:style-name="P158"/>
          </table:table-cell>
          <table:table-cell table:style-name="TableCell159" table:number-columns-spanned="2">
            <text:p text:style-name="P160"/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□□□□□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3</text:p>
          </table:table-cell>
          <table:covered-table-cell/>
          <table:table-cell table:style-name="TableCell170">
            <text:p text:style-name="P171"/>
            <text:p text:style-name="P172"/>
          </table:table-cell>
          <table:table-cell table:style-name="TableCell173" table:number-columns-spanned="2">
            <text:p text:style-name="P174"/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□□□□□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4</text:p>
          </table:table-cell>
          <table:covered-table-cell/>
          <table:table-cell table:style-name="TableCell184">
            <text:p text:style-name="P185"/>
            <text:p text:style-name="P186"/>
          </table:table-cell>
          <table:table-cell table:style-name="TableCell187" table:number-columns-spanned="2">
            <text:p text:style-name="P188"/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□□□□□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5</text:p>
          </table:table-cell>
          <table:covered-table-cell/>
          <table:table-cell table:style-name="TableCell198">
            <text:p text:style-name="P199"/>
            <text:p text:style-name="P200"/>
          </table:table-cell>
          <table:table-cell table:style-name="TableCell201" table:number-columns-spanned="2">
            <text:p text:style-name="P202"/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□□□□□</text:span>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>【注意事項】</text:p>
      <text:list text:style-name="LFO1" text:continue-numbering="true">
        <text:list-item>
          <text:p text:style-name="P210"><text:span text:style-name="T211">欲申請加入合作臨托機構者，應於</text:span><text:span text:style-name="T212">每</text:span><text:span text:style-name="T213">年年初</text:span><text:span text:style-name="T214">正式函文</text:span><text:span text:style-name="T215">本局並檢附</text:span><text:span text:style-name="T216">本</text:span><text:span text:style-name="T217">申辦表、</text:span><text:span text:style-name="T218">機構立案證書</text:span><text:span text:style-name="T219">、有效郵局帳戶封面資料</text:span><text:span text:style-name="T220">提出申請</text:span><text:span text:style-name="T221">。</text:span></text:p>
        </text:list-item>
        <text:list-item>
          <text:p text:style-name="P222">合作臨托托嬰中心倘若有人事異動(含臨時托育服務人員)者，請函文向本局核備。</text:p>
        </text:list-item>
        <text:list-item>
          <text:p text:style-name="P223">臨托補助應自臨托單位申請通過該日計算，如提前收托者，恕無法參與本計畫。</text:p>
        </text:list-item>
        <text:list-item>
          <text:p text:style-name="P224"><text:span text:style-name="T225">本表各欄位應確實填寫，臨托業務相關人員皆應確實向</text:span><text:span text:style-name="T226">本局</text:span><text:span text:style-name="T227">核備。</text:span></text:p>
        </text:list-item>
        <text:list-item>
          <text:p text:style-name="P228"><text:span text:style-name="T229"><draw:custom-shape svg:x="6.15278in" svg:y="0.25972in" svg:width="1.47917in" svg:height="1.30556in" draw:z-index="251661312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30">本中心</text:span><text:span text:style-name="T231">同意「不以僅招收機構內兒童」為由拒絕臨托，以保障本市兒童臨托權益。</text:span></text:p>
        </text:list-item>
      </text:list>
      <text:p text:style-name="P232"/>
      <text:p text:style-name="P233"><text:span text:style-name="T234">以上事項本機構同意遵守並依規定辦理：(機構蓋章) <text:s text:c="21"/></text:span><text:span text:style-name="T235"><text:s text:c="2"/></text:span></text:p>
      <text:p text:style-name="P236"/>
      <text:soft-page-break/>
      <text:p text:style-name="P237"><text:span text:style-name="T238">附表二</text:span><text:span text:style-name="T239"><text:s text:c="65"/></text:span><text:span text:style-name="T240">10</text:span><text:span text:style-name="T241">8</text:span><text:span text:style-name="T242">.</text:span><text:span text:style-name="T243">3</text:span><text:span text:style-name="T244">.</text:span><text:span text:style-name="T245">28</text:span><text:span text:style-name="T246">公告</text:span><text:span text:style-name="T247">版本</text:span></text:p>
      <text:p text:style-name="P248"><text:span text:style-name="T249">臺中市政府社會局</text:span><text:span text:style-name="T250"><text:s text:c="4"/></text:span><text:span text:style-name="T251">年度兒童臨時托育服務</text:span><text:span text:style-name="T252">補助</text:span><text:span text:style-name="T253">申</text:span><text:span text:style-name="T254">請</text:span><text:span text:style-name="T255">表</text:span></text:p>
      <text:p text:style-name="P256"><text:span text:style-name="T257"><draw:g draw:z-index="251649024" draw:name="群組 41" draw:id="id13" draw:style-name="a10" text:anchor-type="paragraph"><svg:title/><svg:desc/><draw:g draw:name="Group 43" draw:id="id3"><svg:title/><svg:desc/><draw:frame draw:id="id1" draw:style-name="a2" draw:name="Picture 44" svg:x="5.15953in" svg:y="0.06806in" svg:width="0.35297in" svg:height="0.13889in" style:rel-width="scale" style:rel-height="scale"><draw:image xlink:href="media/image1.wmf" xlink:type="simple" xlink:show="embed" xlink:actuate="onLoad"/><svg:title/><svg:desc>MCj03952120000[1]</svg:desc></draw:frame><draw:frame draw:id="id2" draw:style-name="a3" draw:name="Picture 45" svg:x="4.75694in" svg:y="0.06806in" svg:width="0.35297in" svg:height="0.13889in" style:rel-width="scale" style:rel-height="scale"><draw:image xlink:href="media/image1.wmf" xlink:type="simple" xlink:show="embed" xlink:actuate="onLoad"/><svg:title/><svg:desc>MCj03952120000[1]</svg:desc></draw:frame></draw:g><draw:g draw:name="Group 46" draw:id="id6"><svg:title/><svg:desc/><draw:frame draw:id="id4" draw:style-name="a4" draw:name="Picture 47" svg:x="5.95643in" svg:y="0.06806in" svg:width="0.35329in" svg:height="0.13889in" style:rel-width="scale" style:rel-height="scale"><draw:image xlink:href="media/image1.wmf" xlink:type="simple" xlink:show="embed" xlink:actuate="onLoad"/><svg:title/><svg:desc>MCj03952120000[1]</svg:desc></draw:frame><draw:frame draw:id="id5" draw:style-name="a5" draw:name="Picture 48" svg:x="5.55347in" svg:y="0.06806in" svg:width="0.35329in" svg:height="0.13889in" style:rel-width="scale" style:rel-height="scale"><draw:image xlink:href="media/image1.wmf" xlink:type="simple" xlink:show="embed" xlink:actuate="onLoad"/><svg:title/><svg:desc>MCj03952120000[1]</svg:desc></draw:frame></draw:g><draw:g draw:name="Group 49" draw:id="id9"><svg:title/><svg:desc/><draw:frame draw:id="id7" draw:style-name="a6" draw:name="Picture 50" svg:x="6.75536in" svg:y="0.06806in" svg:width="0.35297in" svg:height="0.13889in" style:rel-width="scale" style:rel-height="scale"><draw:image xlink:href="media/image1.wmf" xlink:type="simple" xlink:show="embed" xlink:actuate="onLoad"/><svg:title/><svg:desc>MCj03952120000[1]</svg:desc></draw:frame><draw:frame draw:id="id8" draw:style-name="a7" draw:name="Picture 51" svg:x="6.35278in" svg:y="0.06806in" svg:width="0.35297in" svg:height="0.13889in" style:rel-width="scale" style:rel-height="scale"><draw:image xlink:href="media/image1.wmf" xlink:type="simple" xlink:show="embed" xlink:actuate="onLoad"/><svg:title/><svg:desc>MCj03952120000[1]</svg:desc></draw:frame></draw:g><draw:g draw:name="Group 52" draw:id="id12"><svg:title/><svg:desc/><draw:frame draw:id="id10" draw:style-name="a8" draw:name="Picture 53" svg:x="7.55226in" svg:y="0.06806in" svg:width="0.35329in" svg:height="0.13889in" style:rel-width="scale" style:rel-height="scale"><draw:image xlink:href="media/image1.wmf" xlink:type="simple" xlink:show="embed" xlink:actuate="onLoad"/><svg:title/><svg:desc>MCj03952120000[1]</svg:desc></draw:frame><draw:frame draw:id="id11" draw:style-name="a9" draw:name="Picture 54" svg:x="7.14931in" svg:y="0.06806in" svg:width="0.35329in" svg:height="0.13889in" style:rel-width="scale" style:rel-height="scale"><draw:image xlink:href="media/image1.wmf" xlink:type="simple" xlink:show="embed" xlink:actuate="onLoad"/><svg:title/><svg:desc>MCj03952120000[1]</svg:desc></draw:frame></draw:g></draw:g></text:span><text:span text:style-name="T258"><draw:g draw:z-index="251646976" draw:name="群組 55" draw:id="id32" draw:style-name="a23" text:anchor-type="paragraph"><svg:title/><svg:desc/><draw:g draw:name="Group 24" draw:id="id16"><svg:title/><svg:desc/><draw:frame draw:id="id14" draw:style-name="a11" draw:name="Picture 25" svg:x="0.42356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draw:frame draw:id="id15" draw:style-name="a12" draw:name="Picture 26" svg:x="0.02083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/draw:g><draw:g draw:name="Group 27" draw:id="id19"><svg:title/><svg:desc/><draw:frame draw:id="id17" draw:style-name="a13" draw:name="Picture 28" svg:x="1.22023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draw:frame draw:id="id18" draw:style-name="a14" draw:name="Picture 29" svg:x="0.8175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/draw:g><draw:g draw:name="Group 30" draw:id="id22"><svg:title/><svg:desc/><draw:frame draw:id="id20" draw:style-name="a15" draw:name="Picture 31" svg:x="2.01941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draw:frame draw:id="id21" draw:style-name="a16" draw:name="Picture 32" svg:x="1.61668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/draw:g><draw:g draw:name="Group 33" draw:id="id25"><svg:title/><svg:desc/><draw:frame draw:id="id23" draw:style-name="a17" draw:name="Picture 34" svg:x="2.81607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draw:frame draw:id="id24" draw:style-name="a18" draw:name="Picture 35" svg:x="2.41334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/draw:g><draw:g draw:name="Group 36" draw:id="id28"><svg:title/><svg:desc/><draw:frame draw:id="id26" draw:style-name="a19" draw:name="Picture 37" svg:x="3.61274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draw:frame draw:id="id27" draw:style-name="a20" draw:name="Picture 38" svg:x="3.21001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/draw:g><draw:g draw:name="Group 39" draw:id="id31"><svg:title/><svg:desc/><draw:frame draw:id="id29" draw:style-name="a21" draw:name="Picture 40" svg:x="4.4094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draw:frame draw:id="id30" draw:style-name="a22" draw:name="Picture 41" svg:x="4.00667in" svg:y="0.06806in" svg:width="0.3531in" svg:height="0.13889in" style:rel-width="scale" style:rel-height="scale"><draw:image xlink:href="media/image1.wmf" xlink:type="simple" xlink:show="embed" xlink:actuate="onLoad"/><svg:title/><svg:desc>MCj03952120000[1]</svg:desc></draw:frame></draw:g></draw:g></text:span></text:p>
      <text:p text:style-name="P259"><text:span text:style-name="T260">□新案(今年度第一次申請) <text:s text:c="5"/>□舊案(今年度最近一次於</text:span><text:span text:style-name="T261"><text:s text:c="5"/></text:span><text:span text:style-name="T262">月申請過)<text:s/></text:span></text:p>
      <text:p text:style-name="P263"><text:span text:style-name="T264">承辦單位：</text:span><text:span text:style-name="T265">□臨托機構</text:span><text:span text:style-name="T266">: ____________________</text:span><text:span text:style-name="T267">_____ □居家托育服務中心:第______區居家托育服務中心</text:span></text:p>
      <text:p text:style-name="P268"><text:span text:style-name="T269"><text:s text:c="2"/></text:span><text:span text:style-name="T270">案號：</text:span><text:span text:style-name="T271"><text:s text:c="20"/></text:span><text:span text:style-name="T272">【</text:span><text:span text:style-name="T273">由臨時托育資訊系統產出案號</text:span><text:span text:style-name="T274">】 <text:s/></text:span><text:span text:style-name="T275"><text:s text:c="4"/></text:span><text:span text:style-name="T276"><text:s/></text:span><text:span text:style-name="T277"><text:s text:c="2"/>　</text:span><text:span text:style-name="T278">年</text:span><text:span text:style-name="T279"><text:s text:c="2"/>　 <text:s/></text:span><text:span text:style-name="T280">月份申請</text:span><text:span text:style-name="T281">＜頁</text:span><text:span text:style-name="T282">1</text:span><text:span text:style-name="T283">＞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 table:number-rows-spanned="5">
            <text:p text:style-name="P299">臨托</text:p>
            <text:p text:style-name="P300">兒童</text:p>
            <text:p text:style-name="P301">資料</text:p>
          </table:table-cell>
          <table:covered-table-cell/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>性別</text:p>
          </table:table-cell>
          <table:table-cell table:style-name="TableCell308" table:number-rows-spanned="2">
            <text:p text:style-name="P309">□男</text:p>
            <text:p text:style-name="P310"/>
            <text:p text:style-name="P311">□女</text:p>
          </table:table-cell>
          <table:table-cell table:style-name="TableCell312" table:number-rows-spanned="2">
            <text:p text:style-name="P313">出生</text:p>
            <text:p text:style-name="P314"><text:span text:style-name="T315">日期</text:span></text:p>
          </table:table-cell>
          <table:table-cell table:style-name="TableCell316" table:number-rows-spanned="2">
            <text:p text:style-name="P317">□年</text:p>
            <text:p text:style-name="P318">□月</text:p>
            <text:p text:style-name="P319">□日</text:p>
          </table:table-cell>
          <table:table-cell table:style-name="TableCell320" table:number-rows-spanned="2">
            <text:p text:style-name="P321">年齡</text:p>
          </table:table-cell>
          <table:table-cell table:style-name="TableCell322" table:number-rows-spanned="2">
            <text:p text:style-name="P323"><text:span text:style-name="T324">□</text:span><text:span text:style-name="T325">歲</text:span></text:p>
            <text:p text:style-name="P326"/>
            <text:p text:style-name="P327"><text:span text:style-name="T328">□</text:span><text:span text:style-name="T329">月</text:span></text:p>
          </table:table-cell>
          <table:table-cell table:style-name="TableCell330" table:number-rows-spanned="2">
            <text:p text:style-name="P331">是否</text:p>
            <text:p text:style-name="P332"><text:s/>為</text:p>
            <text:p text:style-name="P333">特殊</text:p>
            <text:p text:style-name="P334"><text:span text:style-name="T335">兒童</text:span></text:p>
          </table:table-cell>
          <table:table-cell table:style-name="TableCell336" table:number-rows-spanned="2">
            <text:p text:style-name="P337">□否</text:p>
            <text:p text:style-name="P338"><text:span text:style-name="T339">□是</text:span><text:span text:style-name="T340">—□</text:span><text:span text:style-name="T341">發展遲緩</text:span><text:span text:style-name="T342">【需附證明文件】</text:span></text:p>
            <text:p text:style-name="P343"><text:span text:style-name="T344">□身心障礙</text:span><text:span text:style-name="T345">【需附證明文件】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身分證字號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10">
            <text:p text:style-name="內文"><text:span text:style-name="T363">兒童戶籍：</text:span><text:span text:style-name="T364">□□□□□</text:span></text:p>
            <text:p text:style-name="內文"><text:span text:style-name="T365">臺中市　　</text:span><text:span text:style-name="T366"><text:s/></text:span><text:span text:style-name="T367">區</text:span><text:span text:style-name="T368">　</text:span><text:span text:style-name="T369"><text:s/></text:span><text:span text:style-name="T370"><text:s text:c="2"/></text:span><text:span text:style-name="T371">里　</text:span><text:span text:style-name="T372">　鄰　</text:span><text:span text:style-name="T373">　</text:span><text:span text:style-name="T374"><text:s text:c="2"/>路（街）</text:span><text:span text:style-name="T375">　</text:span><text:span text:style-name="T376">段</text:span><text:span text:style-name="T377"><text:s text:c="4"/>巷　<text:s/></text:span><text:span text:style-name="T378"><text:s/>弄　</text:span><text:span text:style-name="T379"><text:s/></text:span><text:span text:style-name="T380"><text:s/>號　</text:span><text:span text:style-name="T381"><text:s/></text:span><text:span text:style-name="T382"><text:s/>樓 <text:s text:c="2"/>之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10">
            <text:p text:style-name="P386"><text:span text:style-name="T387">通訊地址:</text:span><text:span text:style-name="T388"><text:s/>□</text:span><text:span text:style-name="T389">同戶籍地址</text:span></text:p>
            <text:p text:style-name="P390"><text:span text:style-name="T391"><text:s text:c="2"/></text:span><text:span text:style-name="T392">□□□□□</text:span><text:span text:style-name="T393"><text:s text:c="2"/></text:span><text:span text:style-name="T394">臺中市 <text:s text:c="6"/></text:span><text:span text:style-name="T395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10">
            <text:p text:style-name="P399"><text:span text:style-name="T400">★</text:span><text:span text:style-name="T401">平時</text:span><text:span text:style-name="T402">就讀/送托：</text:span><text:span text:style-name="T403"><text:s/></text:span></text:p>
            <text:p text:style-name="P404"><text:span text:style-name="T405">□</text:span><text:span text:style-name="T406">自行照顧</text:span><text:span text:style-name="T407">，</text:span><text:span text:style-name="T408">照顧者</text:span><text:span text:style-name="T409">與兒童關係</text:span><text:span text:style-name="T410">:</text:span><text:span text:style-name="T411"><text:s text:c="11"/></text:span><text:span text:style-name="T412">。</text:span></text:p>
            <text:p text:style-name="P413"><text:span text:style-name="T414">□國小，國</text:span><text:span text:style-name="T415">小：</text:span><text:span text:style-name="T416"><text:s text:c="4"/></text:span><text:span text:style-name="T417"><text:s text:c="2"/></text:span><text:span text:style-name="T418"><text:s/></text:span><text:span text:style-name="T419"><text:s/></text:span><text:span text:style-name="T420">就讀年級:</text:span><text:span text:style-name="T421"><text:s text:c="2"/></text:span><text:span text:style-name="T422"><text:s text:c="2"/></text:span><text:span text:style-name="T423"><text:s/></text:span><text:span text:style-name="T424"><text:s/></text:span><text:span text:style-name="T425"><text:s text:c="2"/>□幼兒園，幼兒園：＿＿＿</text:span><text:span text:style-name="T426"><text:s text:c="2"/></text:span><text:span text:style-name="T427">＿。</text:span></text:p>
            <text:p text:style-name="P428">□托嬰中心，托嬰中心：＿＿＿＿＿＿＿＿＿。</text:p>
            <text:p text:style-name="P429">□居家托育人員，第___區，托育人員：＿＿＿＿＿＿＿＿＿。</text:p>
            <text:p text:style-name="P430"><text:span text:style-name="T431">★</text:span><text:span text:style-name="T432">平時</text:span><text:span text:style-name="T433">就讀/送托時段：</text:span><text:span text:style-name="T434">(無者免填)</text:span></text:p>
            <text:p text:style-name="P435">週一～五<text:s/>：自______時______分<text:s/>至<text:s/>______時______分</text:p>
            <text:p text:style-name="P436"><text:span text:style-name="T437">週六</text:span><text:span text:style-name="T438">、日 ：</text:span><text:span text:style-name="T439">自______時______分</text:span><text:span text:style-name="T440"><text:s/></text:span><text:span text:style-name="T441">至</text:span><text:span text:style-name="T442"><text:s text:c="2"/></text:span><text:span text:style-name="T443">_____時______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申請人</text:p>
            <text:p text:style-name="P447">資料</text:p>
          </table:table-cell>
          <table:covered-table-cell/>
          <table:table-cell table:style-name="TableCell448" table:number-columns-spanned="10">
            <text:p text:style-name="P449"><text:span text:style-name="T450">□</text:span><text:span text:style-name="T451">父親姓名：</text:span><text:span text:style-name="T452">　　　　　　　</text:span><text:span text:style-name="T453"><text:s text:c="2"/></text:span><text:span text:style-name="T454">出生:民國</text:span><text:span text:style-name="T455"><text:s text:c="4"/></text:span><text:span text:style-name="T456">年</text:span><text:span text:style-name="T457"><text:s text:c="4"/></text:span><text:span text:style-name="T458">月</text:span><text:span text:style-name="T459"><text:s text:c="2"/></text:span><text:span text:style-name="T460"><text:s/></text:span><text:span text:style-name="T461"><text:s/></text:span><text:span text:style-name="T462">日</text:span><text:span text:style-name="T463"><text:s/></text:span><text:span text:style-name="T464">連絡電話：</text:span><text:span text:style-name="T465">　　　　　　　</text:span><text:span text:style-name="T466"><text:s text:c="3"/></text:span></text:p>
            <text:p text:style-name="P467"><text:span text:style-name="T468">□母親姓名：</text:span><text:span text:style-name="T469">　　　　　　　</text:span><text:span text:style-name="T470"><text:s text:c="2"/></text:span><text:span text:style-name="T471">出生:民國</text:span><text:span text:style-name="T472"><text:s text:c="4"/></text:span><text:span text:style-name="T473">年</text:span><text:span text:style-name="T474"><text:s text:c="4"/></text:span><text:span text:style-name="T475">月</text:span><text:span text:style-name="T476"><text:s text:c="2"/></text:span><text:span text:style-name="T477"><text:s/></text:span><text:span text:style-name="T478"><text:s/></text:span><text:span text:style-name="T479">日</text:span><text:span text:style-name="T480"><text:s/></text:span><text:span text:style-name="T481">連絡電話：</text:span><text:span text:style-name="T482">　　　　　　　</text:span></text:p>
            <text:p text:style-name="P483"><text:span text:style-name="T484">□其他</text:span><text:span text:style-name="T485">：</text:span><text:span text:style-name="T486">姓名：</text:span><text:span text:style-name="T487">　　　 　 <text:s text:c="2"/></text:span><text:span text:style-name="T488">（請說明與兒童關係）：</text:span><text:span text:style-name="T489">　　　　 <text:s/></text:span><text:span text:style-name="T490"><text:s/></text:span><text:span text:style-name="T491">連絡電話：</text:span><text:span text:style-name="T492">　　　 <text:s text:c="4"/>　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2">
            <text:p text:style-name="P495"><text:span text:style-name="T496">準公共化</text:span><text:span text:style-name="T497">臨托</text:span><text:span text:style-name="T498">托嬰中心</text:span><text:span text:style-name="T499">托</text:span><text:span text:style-name="T500">育人員</text:span><text:span text:style-name="T501">/</text:span><text:span text:style-name="T502">準公共化</text:span><text:span text:style-name="T503">居家式托育服務人員姓名：</text:span><text:span text:style-name="T504">　　　　　　　　</text:span><text:span text:style-name="T505"><text:s/></text:span><text:span text:style-name="T50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/>必備<text:s text:c="3"/></text:p>
            <text:p text:style-name="P510"><text:s/>文件</text:p>
          </table:table-cell>
          <table:table-cell table:style-name="TableCell511" table:number-columns-spanned="11">
            <text:p text:style-name="P512"><text:span text:style-name="T513">■</text:span><text:span text:style-name="T514">申請人</text:span><text:span text:style-name="T515">全戶最近三個月內之戶籍資料(電子戶籍謄本</text:span><text:span text:style-name="T516">或</text:span><text:span text:style-name="T517">新式戶口名簿影本)，記事欄位不可省略，全家人口有異動或跨區申請時須重新檢附。</text:span></text:p>
            <text:p text:style-name="P518"><text:span text:style-name="T519">■</text:span><text:span text:style-name="T520">相關</text:span><text:span text:style-name="T521">證</text:span><text:span text:style-name="T522">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/>資格</text:p>
            <text:p text:style-name="P526"><text:span text:style-name="T527"><text:s/>證明</text:span></text:p>
          </table:table-cell>
          <table:table-cell table:style-name="TableCell528" table:number-columns-spanned="11">
            <text:p text:style-name="P529"><text:span text:style-name="T530">※特定身分</text:span><text:span text:style-name="T531">資格</text:span><text:span text:style-name="T532">證明</text:span><text:span text:style-name="T533">(請勾選)</text:span><text:span text:style-name="T534">：</text:span></text:p>
            <text:p text:style-name="P535">□1.本市列冊低收入戶：請檢附區公所開立之低收入戶證明書影本。</text:p>
            <text:p text:style-name="P536">□2.本市列冊中低收入戶：請檢附區公所開立之中低收入戶證明書影本。</text:p>
            <text:p text:style-name="P537"><text:span text:style-name="T538">【</text:span><text:span text:style-name="T539">檢附最近一年度全戶財稅資料</text:span><text:span text:style-name="T540">】:</text:span></text:p>
            <text:p text:style-name="P541"><text:span text:style-name="T542">□</text:span><text:span text:style-name="T543">3</text:span><text:span text:style-name="T544">-1.</text:span><text:span text:style-name="T545">單親家庭：□</text:span><text:span text:style-name="T546">或</text:span><text:span text:style-name="T547">當年度臺中市特殊境遇家庭</text:span><text:span text:style-name="T548">核定函</text:span><text:span text:style-name="T549">影本</text:span><text:span text:style-name="T550">(可取代財稅資料)</text:span><text:span text:style-name="T551">。</text:span></text:p>
            <text:p text:style-name="P552"><text:span text:style-name="T553"><text:s text:c="16"/>□</text:span><text:span text:style-name="T554">或</text:span><text:span text:style-name="T555">當年度臺中市兒童及少年生活扶助</text:span><text:span text:style-name="T556">核定函</text:span><text:span text:style-name="T557">影本</text:span><text:span text:style-name="T558">(可取代財稅資料)</text:span><text:span text:style-name="T559">。</text:span></text:p>
            <text:p text:style-name="P560"><text:span text:style-name="T561">□3-2.</text:span><text:span text:style-name="T562">身心障礙者家庭：</text:span><text:span text:style-name="T563">□</text:span><text:span text:style-name="T564">或</text:span><text:span text:style-name="T565">當年度臺中市身心障礙生活津貼</text:span><text:span text:style-name="T566">核定函</text:span><text:span text:style-name="T567">影本</text:span><text:span text:style-name="T568">(可取代財稅資料)</text:span><text:span text:style-name="T569">及</text:span></text:p>
            <text:p text:style-name="P570"><text:s text:c="4"/>□一年內發展遲緩兒童證明□綜合評估報告書、區域級以上醫院開立□診斷證明書</text:p>
            <text:p text:style-name="P571">□有效期間內身心障礙手冊或證明影本（□父□母一方中度以上 /<text:s/>□兒童□手足）。</text:p>
            <text:p text:style-name="P572"><text:span text:style-name="T573">□</text:span><text:span text:style-name="T574">3</text:span><text:span text:style-name="T575">-</text:span><text:span text:style-name="T576">3</text:span><text:span text:style-name="T577">.失業者家庭：</text:span><text:span text:style-name="T578">□非自願性離職證明</text:span><text:span text:style-name="T579">及</text:span><text:span text:style-name="T580">□</text:span><text:span text:style-name="T581">職</text:span><text:span text:style-name="T582">業</text:span><text:span text:style-name="T583">訓</text:span><text:span text:style-name="T584">練證明、□</text:span><text:span text:style-name="T585">求職證明</text:span><text:span text:style-name="T586">(附表六)、</text:span></text:p>
            <text:p text:style-name="P587"><text:s text:c="18"/><text:s text:c="20"/>□技能檢定考試到考證明、□國家考試到考證明</text:p>
            <text:p text:style-name="P588">□3-4.夜間工作家庭:□夜間工作相關證明。</text:p>
            <text:p text:style-name="P589">□3-5多胞胎家庭:同一胎兩名子女以上。</text:p>
            <text:p text:style-name="P590"><text:span text:style-name="T591">□</text:span><text:span text:style-name="T592">4</text:span><text:span text:style-name="T593">.高風險</text:span><text:span text:style-name="T594">(脆弱/</text:span><text:span text:style-name="T595">危機</text:span><text:span text:style-name="T596">)</text:span><text:span text:style-name="T597">家庭：</text:span><text:span text:style-name="T598"><text:s/>□本局專簽證明文件 □其他證明文件</text:span><text:span text:style-name="T59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2">
            <text:p text:style-name="P602">注意事項:</text:p>
            <text:list text:style-name="LFO4" text:continue-numbering="true">
              <text:list-item>
                <text:p text:style-name="P603"><text:span text:style-name="T604">本表應由</text:span><text:span text:style-name="T605">家長親自填寫</text:span><text:span text:style-name="T606">完整</text:span><text:span text:style-name="T607">或由轉介之社會局社工代填後，送至</text:span><text:span text:style-name="T608">本局合作</text:span><text:span text:style-name="T609">之臨托機構或居家托育服務中心申辦。</text:span></text:p>
              </text:list-item>
              <text:list-item>
                <text:p text:style-name="P610"><text:span text:style-name="T611">申請</text:span><text:span text:style-name="T612">補助</text:span><text:span text:style-name="T613">時</text:span><text:span text:style-name="T614">請一併備</text:span><text:span text:style-name="T615">齊</text:span><text:span text:style-name="T616">資格</text:span><text:span text:style-name="T617">證明</text:span><text:span text:style-name="T618">及</text:span><text:span text:style-name="T619">相關</text:span><text:span text:style-name="T620">證明</text:span><text:span text:style-name="T621">文件</text:span><text:span text:style-name="T622">等</text:span><text:span text:style-name="T623">送交承辦單位以完成申請程序。</text:span></text:p>
              </text:list-item>
              <text:list-item>
                <text:p text:style-name="P624"><text:span text:style-name="T625">本人</text:span><text:span text:style-name="T626">同意臺中市政府</text:span><text:span text:style-name="T627">社會局</text:span><text:span text:style-name="T628">因審核</text:span><text:span text:style-name="T629">本臨時托育補助對象資格</text:span><text:span text:style-name="T630">之需，查閱本人最近年度之個人及全戶</text:span><text:span text:style-name="T631">財</text:span><text:span text:style-name="T632">稅</text:span><text:span text:style-name="T633">、比對個人及</text:span><text:span text:style-name="T634">全戶戶籍資料，</text:span><text:span text:style-name="T635">且幼兒</text:span><text:span text:style-name="T636">未領有</text:span><text:span text:style-name="T637">準公共化</text:span><text:span text:style-name="T638">、</text:span><text:span text:style-name="T639">本市平價托育</text:span><text:span text:style-name="T640">或其他</text:span><text:span text:style-name="T641">同性質</text:span><text:span text:style-name="T642">之</text:span><text:span text:style-name="T643">托育費用</text:span><text:span text:style-name="T644">補助</text:span><text:span text:style-name="T645">，</text:span><text:span text:style-name="T646">申請案件需</text:span><text:span text:style-name="T647">經</text:span><text:span text:style-name="T648">市府</text:span><text:span text:style-name="T649">查調並</text:span><text:span text:style-name="T650">依計畫相關規定進行</text:span><text:span text:style-name="T651">審</text:span><text:span text:style-name="T652">查</text:span><text:span text:style-name="T653">。</text:span></text:p>
              </text:list-item>
            </text:list>
            <text:p text:style-name="P654"><text:span text:style-name="T655">家長</text:span><text:span text:style-name="T656">簽</text:span><text:span text:style-name="T657">名</text:span><text:span text:style-name="T658">(已詳閱上述事項)</text:span><text:span text:style-name="T659">: <text:s text:c="5"/></text:span><text:span text:style-name="T660"><text:s text:c="19"/></text:span><text:span text:style-name="T661"><text:s/>承辦</text:span><text:span text:style-name="T662">單位</text:span><text:span text:style-name="T663">初審</text:span><text:span text:style-name="T664">(簽名或蓋章)</text:span><text:span text:style-name="T665">:</text:span></text:p>
            <text:p text:style-name="P666"><text:span text:style-name="T667"><text:s text:c="43"/></text:span><text:span text:style-name="T668"><text:s/></text:span><text:span text:style-name="T66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附表三</text:p>
      <text:p text:style-name="P671"><text:span text:style-name="T672">臺中市政府社會局</text:span><text:span text:style-name="T673"><text:s text:c="2"/></text:span><text:span text:style-name="T674"><text:s/></text:span><text:span text:style-name="T675">年</text:span><text:span text:style-name="T676"><text:s text:c="2"/></text:span><text:span text:style-name="T677">月</text:span><text:span text:style-name="T678">兒童臨時托育服務</text:span><text:span text:style-name="T679">費用補助<text:s/></text:span><text:span text:style-name="T680">印領清冊暨臨托紀錄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3">
            <text:p text:style-name="P697">幼兒姓名</text:p>
          </table:table-cell>
          <table:covered-table-cell/>
          <table:covered-table-cell/>
          <table:table-cell table:style-name="TableCell698" table:number-columns-spanned="4">
            <text:p text:style-name="P699"><text:span text:style-name="T700">每小時補助臨托方式</text:span></text:p>
          </table:table-cell>
          <table:covered-table-cell/>
          <table:covered-table-cell/>
          <table:covered-table-cell/>
          <table:table-cell table:style-name="TableCell701" table:number-columns-spanned="2" table:number-rows-spanned="2">
            <text:p text:style-name="P702">申領</text:p>
            <text:p text:style-name="P703"><text:span text:style-name="T704">總金額</text:span></text:p>
          </table:table-cell>
          <table:covered-table-cell/>
          <table:table-cell table:style-name="TableCell705" table:number-columns-spanned="2" table:number-rows-spanned="2">
            <text:p text:style-name="P706">托育人員</text:p>
            <text:p text:style-name="P707">簽名</text:p>
          </table:table-cell>
          <table:covered-table-cell/>
          <table:table-cell table:style-name="TableCell708" table:number-columns-spanned="2" table:number-rows-spanned="2">
            <text:p text:style-name="P709">承辦單位人員</text:p>
            <text:p text:style-name="P710">簽名或蓋章</text:p>
          </table:table-cell>
          <table:covered-table-cell/>
        </table:table-row>
        <table:table-row table:style-name="TableRow711"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4" table:number-rows-spanned="2">
            <text:p text:style-name="P715"><text:span text:style-name="T716">一般兒童</text:span><text:span text:style-name="T717">□$1</text:span><text:span text:style-name="T718">20</text:span></text:p>
            <text:p text:style-name="P719">□機構式□居家式(□在宅□到宅)</text:p>
          </table:table-cell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 table:number-columns-spanned="3" table:number-rows-spanned="2">
            <text:p text:style-name="P725">是否為</text:p>
            <text:p text:style-name="P726"><text:span text:style-name="T727">特殊兒童</text:span></text:p>
          </table:table-cell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table-cell table:style-name="TableCell729" table:number-columns-spanned="2" table:number-rows-spanned="3">
            <text:p text:style-name="P730">共計新臺幣</text:p>
            <text:p text:style-name="P731"><text:span text:style-name="T732"><text:s/></text:span><text:span text:style-name="T733"><text:s text:c="8"/></text:span><text:span text:style-name="T734">元</text:span></text:p>
          </table:table-cell>
          <table:covered-table-cell/>
          <table:table-cell table:style-name="TableCell735" table:number-columns-spanned="2" table:number-rows-spanned="3">
            <text:p text:style-name="P736"/>
            <text:p text:style-name="P737"/>
          </table:table-cell>
          <table:covered-table-cell/>
          <table:table-cell table:style-name="TableCell738" table:number-columns-spanned="2" table:number-rows-spanned="3">
            <text:p text:style-name="P739"/>
            <text:p text:style-name="P740"/>
            <text:p text:style-name="P741"/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table-cell table:style-name="TableCell744" table:number-columns-spanned="4" table:number-rows-spanned="2">
            <text:p text:style-name="P745"><text:span text:style-name="T746">發展遲緩或身心障礙兒童</text:span><text:span text:style-name="T747">□$1</text:span><text:span text:style-name="T748">8</text:span><text:span text:style-name="T749">0</text:span></text:p>
            <text:p text:style-name="P750">□機構式□居家式(□在宅□到宅)</text:p>
          </table:table-cell>
          <table:covered-table-cell/>
          <table:covered-table-cell/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 table:number-columns-spanned="3">
            <text:p text:style-name="P756">□是 <text:s/>□否</text:p>
          </table: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</table:table-row>
        <table:table-row table:style-name="TableRow761">
          <table:table-cell table:style-name="TableCell762">
            <text:p text:style-name="P763">次數</text:p>
          </table:table-cell>
          <table:table-cell table:style-name="TableCell764">
            <text:p text:style-name="P765">臨托</text:p>
            <text:p text:style-name="P766">日期</text:p>
          </table:table-cell>
          <table:table-cell table:style-name="TableCell767" table:number-columns-spanned="4">
            <text:p text:style-name="P768">臨托時間</text:p>
            <text:p text:style-name="P769">(請以24小時制填寫)</text:p>
          </table:table-cell>
          <table:covered-table-cell/>
          <table:covered-table-cell/>
          <table:covered-table-cell/>
          <table:table-cell table:style-name="TableCell770">
            <text:p text:style-name="P771">申請</text:p>
            <text:p text:style-name="P772">時數</text:p>
          </table:table-cell>
          <table:table-cell table:style-name="TableCell773" table:number-columns-spanned="2">
            <text:p text:style-name="P774">家長簽名</text:p>
          </table:table-cell>
          <table:covered-table-cell/>
          <table:table-cell table:style-name="TableCell775" table:number-columns-spanned="2">
            <text:p text:style-name="P776">臨托原因</text:p>
            <text:p text:style-name="P777">(請檢附證明)</text:p>
          </table:table-cell>
          <table:covered-table-cell/>
          <table:table-cell table:style-name="TableCell778">
            <text:p text:style-name="P779">核定</text:p>
            <text:p text:style-name="P780">時數</text:p>
          </table:table-cell>
          <table:table-cell table:style-name="TableCell781">
            <text:p text:style-name="P782">核定</text:p>
            <text:p text:style-name="P783">金額</text:p>
          </table:table-cell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/</text:p>
          </table:table-cell>
          <table:table-cell table:style-name="TableCell789" table:number-columns-spanned="4">
            <text:p text:style-name="P790"><text:s/></text:p>
            <text:p text:style-name="P791">時<text:s/><text:s text:c="3"/>分至<text:s/><text:s text:c="3"/>時<text:s text:c="2"/><text:s text:c="2"/>分</text:p>
            <text:p text:style-name="P792"><text:s/></text:p>
          </table:table-cell>
          <table:covered-table-cell/>
          <table:covered-table-cell/>
          <table:covered-table-cell/>
          <table:table-cell table:style-name="TableCell793">
            <text:p text:style-name="P794">時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時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</text:p>
          </table:table-cell>
          <table:table-cell table:style-name="TableCell806">
            <text:p text:style-name="P807">/</text:p>
          </table:table-cell>
          <table:table-cell table:style-name="TableCell808" table:number-columns-spanned="4">
            <text:p text:style-name="P809"><text:s/></text:p>
            <text:p text:style-name="P810">時<text:s/><text:s text:c="3"/>分至<text:s/><text:s text:c="3"/>時<text:s text:c="2"/><text:s text:c="2"/>分</text:p>
            <text:p text:style-name="P811"><text:s/></text:p>
          </table:table-cell>
          <table:covered-table-cell/>
          <table:covered-table-cell/>
          <table:covered-table-cell/>
          <table:table-cell table:style-name="TableCell812">
            <text:p text:style-name="P813">時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時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>
            <text:p text:style-name="P826">/</text:p>
          </table:table-cell>
          <table:table-cell table:style-name="TableCell827" table:number-columns-spanned="4">
            <text:p text:style-name="P828"><text:s/></text:p>
            <text:p text:style-name="P829">時<text:s/><text:s text:c="3"/>分至<text:s/><text:s text:c="3"/>時<text:s text:c="2"/><text:s text:c="2"/>分</text:p>
            <text:p text:style-name="P830"><text:s/></text:p>
          </table:table-cell>
          <table:covered-table-cell/>
          <table:covered-table-cell/>
          <table:covered-table-cell/>
          <table:table-cell table:style-name="TableCell831">
            <text:p text:style-name="P832">時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時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</text:p>
          </table:table-cell>
          <table:table-cell table:style-name="TableCell844">
            <text:p text:style-name="P845">/</text:p>
          </table:table-cell>
          <table:table-cell table:style-name="TableCell846" table:number-columns-spanned="4">
            <text:p text:style-name="P847"><text:s/></text:p>
            <text:p text:style-name="P848">時<text:s/><text:s text:c="3"/>分至<text:s/><text:s text:c="3"/>時<text:s text:c="2"/><text:s text:c="2"/>分</text:p>
            <text:p text:style-name="P849"><text:s/></text:p>
          </table:table-cell>
          <table:covered-table-cell/>
          <table:covered-table-cell/>
          <table:covered-table-cell/>
          <table:table-cell table:style-name="TableCell850">
            <text:p text:style-name="P851">時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>時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5</text:p>
          </table:table-cell>
          <table:table-cell table:style-name="TableCell863">
            <text:p text:style-name="P864">/</text:p>
          </table:table-cell>
          <table:table-cell table:style-name="TableCell865" table:number-columns-spanned="4">
            <text:p text:style-name="P866"><text:s/></text:p>
            <text:p text:style-name="P867">時<text:s/><text:s text:c="3"/>分至<text:s/><text:s text:c="3"/>時<text:s text:c="2"/><text:s text:c="2"/>分</text:p>
            <text:p text:style-name="P868"><text:s/></text:p>
          </table:table-cell>
          <table:covered-table-cell/>
          <table:covered-table-cell/>
          <table:covered-table-cell/>
          <table:table-cell table:style-name="TableCell869">
            <text:p text:style-name="P870">時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時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6</text:p>
          </table:table-cell>
          <table:table-cell table:style-name="TableCell882">
            <text:p text:style-name="P883">/</text:p>
          </table:table-cell>
          <table:table-cell table:style-name="TableCell884" table:number-columns-spanned="4">
            <text:p text:style-name="P885"><text:s/></text:p>
            <text:p text:style-name="P886">時<text:s/><text:s text:c="3"/>分至<text:s/><text:s text:c="3"/>時<text:s text:c="2"/><text:s text:c="2"/>分</text:p>
            <text:p text:style-name="P887"><text:s/></text:p>
          </table:table-cell>
          <table:covered-table-cell/>
          <table:covered-table-cell/>
          <table:covered-table-cell/>
          <table:table-cell table:style-name="TableCell888">
            <text:p text:style-name="P889">時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>時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7</text:p>
          </table:table-cell>
          <table:table-cell table:style-name="TableCell901">
            <text:p text:style-name="P902">/</text:p>
          </table:table-cell>
          <table:table-cell table:style-name="TableCell903" table:number-columns-spanned="4">
            <text:p text:style-name="P904"><text:s/></text:p>
            <text:p text:style-name="P905">時<text:s/><text:s text:c="3"/>分至<text:s/><text:s text:c="3"/>時<text:s text:c="2"/><text:s text:c="2"/>分</text:p>
            <text:p text:style-name="P906"><text:s/></text:p>
          </table:table-cell>
          <table:covered-table-cell/>
          <table:covered-table-cell/>
          <table:covered-table-cell/>
          <table:table-cell table:style-name="TableCell907">
            <text:p text:style-name="P908">時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時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2">
            <text:p text:style-name="P919">合</text:p>
            <text:p text:style-name="P920"><text:span text:style-name="T921">計</text:span></text:p>
          </table:table-cell>
          <table:table-cell table:style-name="TableCell922" table:number-columns-spanned="3" table:number-rows-spanned="2">
            <text:p text:style-name="P923">截至前次已</text:p>
            <text:p text:style-name="P924"><text:span text:style-name="T925">補助</text:span><text:span text:style-name="T926"><text:s/></text:span><text:span text:style-name="T927"><text:s text:c="2"/></text:span><text:span text:style-name="T928"><text:s text:c="2"/></text:span><text:span text:style-name="T929">時</text:span></text:p>
          </table:table-cell>
          <table:covered-table-cell/>
          <table:covered-table-cell/>
          <table:table-cell table:style-name="TableCell930" table:number-rows-spanned="2">
            <text:p text:style-name="P931">本月申請</text:p>
            <text:p text:style-name="P932"><text:span text:style-name="T933"><text:s text:c="3"/></text:span><text:span text:style-name="T934"><text:s/></text:span><text:span text:style-name="T935"><text:s text:c="3"/></text:span><text:span text:style-name="T936">時</text:span></text:p>
          </table:table-cell>
          <table:table-cell table:style-name="TableCell937" table:number-columns-spanned="3">
            <text:p text:style-name="P938">本月核定補助</text:p>
            <text:p text:style-name="P939"><text:span text:style-name="T940"><text:s/></text:span><text:span text:style-name="T941"><text:s text:c="2"/></text:span><text:span text:style-name="T942"><text:s text:c="2"/></text:span><text:span text:style-name="T943"><text:s/></text:span><text:span text:style-name="T944"><text:s text:c="5"/></text:span><text:span text:style-name="T945">時</text:span></text:p>
          </table:table-cell>
          <table:covered-table-cell/>
          <table:covered-table-cell/>
          <table:table-cell table:style-name="TableCell946" table:number-columns-spanned="2">
            <text:p text:style-name="P947">本月核定補助</text:p>
            <text:p text:style-name="P948"><text:span text:style-name="T949"><text:s/></text:span><text:span text:style-name="T950"><text:s text:c="2"/></text:span><text:span text:style-name="T951"><text:s text:c="2"/></text:span><text:span text:style-name="T952"><text:s/></text:span><text:span text:style-name="T953"><text:s text:c="5"/></text:span><text:span text:style-name="T954">元</text:span></text:p>
          </table:table-cell>
          <table:covered-table-cell/>
          <table:table-cell table:style-name="TableCell955" table:number-columns-spanned="3">
            <text:p text:style-name="P956">本年度（含本月）已累計</text:p>
            <text:p text:style-name="P957"><text:span text:style-name="T958">補助</text:span><text:span text:style-name="T959"><text:s/></text:span><text:span text:style-name="T960"><text:s text:c="2"/></text:span><text:span text:style-name="T961"><text:s text:c="7"/></text:span><text:span text:style-name="T962">時</text:span></text:p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/>
          <table:covered-table-cell/>
          <table:covered-table-cell>
            <text:p text:style-name="P966"/>
          </table:covered-table-cell>
          <table:table-cell table:style-name="TableCell967" table:number-columns-spanned="3">
            <text:p text:style-name="P968"><text:span text:style-name="T969"><draw:custom-shape svg:x="-2.8125in" svg:y="0.53958in" svg:width="8.03472in" svg:height="1.51389in" draw:z-index="251658240" draw:id="id33" draw:style-name="a24" draw:name="矩形 76" text:anchor-type="paragraph"><svg:title/><svg:desc/><text:p text:style-name="P970">※注意事項:</text:p><text:p text:style-name="P971">1.申請時數非核定時數，粗框部分由市府審查後填寫，申請人毋須書寫。</text:p><text:p text:style-name="P972"><text:span text:style-name="T973">2</text:span><text:span text:style-name="T974">.</text:span><text:span text:style-name="T975">本</text:span><text:span text:style-name="T976">表為費用</text:span><text:span text:style-name="T977">申請文件</text:span><text:span text:style-name="T978">，托嬰中心</text:span><text:span text:style-name="T979">、居家托育人員請依</text:span><text:span text:style-name="T980">實際服務時間</text:span><text:span text:style-name="T981">填寫</text:span><text:span text:style-name="T982">，</text:span><text:span text:style-name="T983">並請家長於</text:span><text:span text:style-name="T984">臨托</text:span><text:span text:style-name="T985">服務前後，</text:span><text:span text:style-name="T986">共同確認上述事項無誤</text:span><text:span text:style-name="T987">後</text:span><text:span text:style-name="T988">，</text:span><text:span text:style-name="T989">由</text:span><text:span text:style-name="T990">家長、托育人員</text:span><text:span text:style-name="T991">親自</text:span><text:span text:style-name="T992">簽名</text:span><text:span text:style-name="T993">以確認服務完成。</text:span></text:p><text:p text:style-name="P994"><text:span text:style-name="T995">3</text:span><text:span text:style-name="T996">.</text:span><text:span text:style-name="T997">本服務</text:span><text:span text:style-name="T998">係提供家長遇緊急、臨時事件</text:span><text:span text:style-name="T999">時需親自處理而需之臨時性托育服務，家長所提供之</text:span><text:span text:style-name="T1000">臨托原因</text:span><text:span text:style-name="T1001">證明文件</text:span><text:span text:style-name="T1002">係</text:span><text:span text:style-name="T1003">供單位及市府</text:span><text:span text:style-name="T1004">據以</text:span><text:span text:style-name="T1005">進行初審</text:span><text:span text:style-name="T1006">、</text:span><text:span text:style-name="T1007">複審</text:span><text:span text:style-name="T1008">及據以評估核定補助時數及費用與否</text:span><text:span text:style-name="T1009">。</text:span><text:span text:style-name="T1010"><text:s/></text:span><text:span text:style-name="T1011"><text:s text:c="5"/></text:span></text:p><draw:enhanced-geometry draw:type="non-primitive" svg:viewBox="0 0 21600 21600" draw:enhanced-path="M 0 0 L 21600 0 21600 21600 0 21600 Z N"/></draw:custom-shape></text:span><text:span text:style-name="T1012">市府核定章</text:span></text:p>
          </table:table-cell>
          <table:covered-table-cell/>
          <table:covered-table-cell/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</table:table-row>
      </table:table>
      <text:p text:style-name="P1015"/>
      <text:soft-page-break/>
      <text:p text:style-name="P1016"><text:span text:style-name="T1017"><draw:custom-shape svg:x="2.46189in" svg:y="0.17361in" svg:width="5.12014in" svg:height="0.82569in" draw:z-index="251644928" draw:id="id34" draw:style-name="a26" draw:name="矩形 85" text:anchor-type="paragraph"><svg:title/><svg:desc/><text:p text:style-name="P1018"><text:s text:c="3"/>發票</text:p><text:p text:style-name="P1019">本 <text:s text:c="7"/>於 <text:s text:c="4"/>月 <text:s text:c="4"/>日送達社會局請款<text:s/></text:p><text:p text:style-name="P1020"><text:s text:c="3"/>收據</text:p><draw:enhanced-geometry draw:type="non-primitive" svg:viewBox="0 0 21600 21600" draw:enhanced-path="M 0 0 L 21600 0 21600 21600 0 21600 Z N"/></draw:custom-shape></text:span></text:p>
      <text:p text:style-name="P1021"><text:span text:style-name="T1022"><draw:custom-shape svg:x="6.04105in" svg:y="0.03264in" svg:width="1.44167in" svg:height="0.60417in" draw:z-index="251655168" draw:id="id35" draw:style-name="a27" draw:name="矩形: 圓角 80" text:anchor-type="paragraph"><svg:title/><svg:desc/><text:p text:style-name="P10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24">附表</text:span><text:span text:style-name="T1025">四</text:span></text:p>
      <text:p text:style-name="P1026"><text:span text:style-name="T1027"><draw:custom-shape svg:x="0.51181in" svg:y="0.16875in" svg:width="1.95in" svg:height="0.32569in" draw:z-index="251660288" draw:id="id36" draw:style-name="a29" draw:name="矩形 79" text:anchor-type="paragraph"><svg:title/><svg:desc/><text:p text:style-name="P1028">本欄位由市府承辦填寫</text:p><draw:enhanced-geometry draw:type="non-primitive" svg:viewBox="0 0 21600 21600" draw:enhanced-path="M 0 0 L 21600 0 21600 21600 0 21600 Z N"/></draw:custom-shape></text:span></text:p>
      <text:p text:style-name="P1029"/>
      <text:p text:style-name="P1030"/>
      <text:p text:style-name="P1031">收<text:s text:c="6"/>據</text:p>
      <text:p text:style-name="P1032"/>
      <text:p text:style-name="P1033"><text:span text:style-name="T1034"><text:s text:c="2"/></text:span><text:span text:style-name="T1035">茲領到</text:span><text:span text:style-name="T1036">臺</text:span><text:span text:style-name="T1037">中市政府</text:span><text:span text:style-name="T1038">社會局</text:span><text:span text:style-name="T1039">補助兒童</text:span><text:span text:style-name="T1040"><text:s text:c="12"/></text:span><text:span text:style-name="T1041"><text:s text:c="2"/></text:span><text:span text:style-name="T1042"><text:s text:c="6"/></text:span><text:span text:style-name="T1043">年</text:span><text:span text:style-name="T1044"><text:s text:c="3"/></text:span><text:span text:style-name="T1045"><text:s text:c="2"/></text:span><text:span text:style-name="T1046"><text:s/></text:span><text:span text:style-name="T1047">月</text:span></text:p>
      <text:p text:style-name="P1048"><text:span text:style-name="T1049"><text:s text:c="3"/></text:span><text:span text:style-name="T1050">之</text:span><text:span text:style-name="T1051">兒童</text:span><text:span text:style-name="T1052">臨時托育服務補助款，計新臺幣：</text:span><text:span text:style-name="T1053"><text:s text:c="2"/></text:span><text:span text:style-name="T1054"><text:s/></text:span><text:span text:style-name="T1055"><text:s text:c="2"/></text:span><text:span text:style-name="T1056">萬</text:span><text:span text:style-name="T1057"><text:s text:c="2"/></text:span><text:span text:style-name="T1058"><text:s/></text:span><text:span text:style-name="T1059"><text:s text:c="2"/></text:span><text:span text:style-name="T1060">仟</text:span><text:span text:style-name="T1061"><text:s text:c="2"/></text:span><text:span text:style-name="T1062"><text:s/></text:span><text:span text:style-name="T1063"><text:s text:c="2"/></text:span><text:span text:style-name="T1064">佰</text:span><text:span text:style-name="T1065"><text:s text:c="2"/></text:span><text:span text:style-name="T1066"><text:s/></text:span><text:span text:style-name="T1067"><text:s text:c="2"/></text:span><text:span text:style-name="T1068">拾</text:span></text:p>
      <text:p text:style-name="P1069"><text:span text:style-name="T1070"><text:s text:c="3"/></text:span><text:span text:style-name="T1071"><text:s text:c="2"/></text:span><text:span text:style-name="T1072"><text:s/></text:span><text:span text:style-name="T1073"><text:s text:c="2"/></text:span><text:span text:style-name="T1074">元整。</text:span><text:span text:style-name="T1075">(</text:span><text:span text:style-name="T1076">金額請填寫中文大寫數</text:span><text:span text:style-name="T1077"><text:s/></text:span><text:span text:style-name="T1078">壹貳參肆伍陸柒捌玖拾零</text:span><text:span text:style-name="T1079">)</text:span></text:p>
      <text:p text:style-name="P1080"/>
      <text:p text:style-name="P1081"><text:span text:style-name="T1082">【具領人</text:span><text:span text:style-name="T1083">(</text:span><text:span text:style-name="T1084">居家托育人員</text:span><text:span text:style-name="T1085">)</text:span><text:span text:style-name="T1086">/</text:span><text:span text:style-name="T1087">具領機構</text:span><text:span text:style-name="T1088">】</text:span></text:p>
      <text:p text:style-name="P1089"><text:span text:style-name="T1090"><draw:custom-shape svg:x="3.64931in" svg:y="0.02561in" svg:width="0.74444in" svg:height="0.54653in" draw:z-index="251654144" draw:id="id37" draw:style-name="a30" draw:name="矩形 78" text:anchor-type="paragraph"><svg:title/><svg:desc/><draw:enhanced-geometry draw:type="non-primitive" svg:viewBox="0 0 21600 21600" draw:enhanced-path="M 0 0 L 21600 0 21600 21600 0 21600 Z N"/></draw:custom-shape></text:span></text:p>
      <text:p text:style-name="P1091"><text:span text:style-name="T1092">簽名</text:span><text:span text:style-name="T1093">：</text:span><text:span text:style-name="T1094"><text:s/></text:span><text:span text:style-name="T1095"><text:s text:c="5"/></text:span><text:span text:style-name="T1096"><text:s text:c="3"/></text:span><text:span text:style-name="T1097"><text:s text:c="2"/></text:span><text:span text:style-name="T1098"><text:s text:c="3"/></text:span><text:span text:style-name="T1099"><text:s/></text:span><text:span text:style-name="T1100"><text:s/></text:span><text:span text:style-name="T1101">或蓋</text:span><text:span text:style-name="T1102">章</text:span><text:span text:style-name="T1103"><text:s text:c="8"/></text:span><text:span text:style-name="T1104">(</text:span><text:span text:style-name="T1105">具領人親筆簽名或蓋章，請至少擇一填寫</text:span><text:span text:style-name="T1106">)</text:span></text:p>
      <text:p text:style-name="P1107"/>
      <text:p text:style-name="P1108"><text:span text:style-name="T1109">撥款帳戶</text:span><text:span text:style-name="T1110">:</text:span><text:span text:style-name="T1111"><text:s/></text:span><text:span text:style-name="T1112">(</text:span><text:span text:style-name="T1113">郵局存簿</text:span><text:span text:style-name="T1114">)</text:span><text:span text:style-name="T1115"><text:s text:c="2"/></text:span><text:span text:style-name="T1116"><text:s/></text:span><text:span text:style-name="T1117"><text:s text:c="5"/></text:span><text:span text:style-name="T1118"><text:s text:c="4"/></text:span><text:span text:style-name="T1119"><text:s text:c="3"/></text:span><text:span text:style-name="T1120">郵局</text:span></text:p>
      <text:p text:style-name="P1121"><text:span text:style-name="T1122"><text:s text:c="5"/></text:span><text:span text:style-name="T1123">局號：</text:span><text:span text:style-name="T1124"><text:s text:c="5"/></text:span><text:span text:style-name="T1125"><text:s text:c="3"/></text:span><text:span text:style-name="T1126"><text:s text:c="4"/></text:span><text:span text:style-name="T1127"><text:s text:c="4"/></text:span><text:span text:style-name="T1128"><text:s/></text:span><text:span text:style-name="T1129">帳號：</text:span><text:span text:style-name="T1130"><text:s text:c="5"/></text:span><text:span text:style-name="T1131"><text:s text:c="3"/></text:span><text:span text:style-name="T1132"><text:s text:c="4"/></text:span><text:span text:style-name="T1133"><text:s text:c="3"/></text:span><text:span text:style-name="T1134"><text:s/></text:span></text:p>
      <text:p text:style-name="P1135"/>
      <text:p text:style-name="P1136"><text:span text:style-name="T1137"><text:s text:c="2"/></text:span><text:span text:style-name="T1138">身</text:span><text:span text:style-name="T1139">分</text:span><text:span text:style-name="T1140">證字號：</text:span><text:span text:style-name="T1141"><text:s text:c="5"/></text:span><text:span text:style-name="T1142"><text:s text:c="3"/></text:span><text:span text:style-name="T1143"><text:s text:c="4"/></text:span><text:span text:style-name="T1144"><text:s text:c="2"/></text:span><text:span text:style-name="T1145"><text:s text:c="3"/></text:span><text:span text:style-name="T1146"><text:s/></text:span></text:p>
      <text:p text:style-name="P1147"><text:span text:style-name="T1148">機構統一編號</text:span><text:span text:style-name="T1149">：</text:span><text:span text:style-name="T1150"><text:s text:c="5"/></text:span><text:span text:style-name="T1151"><text:s text:c="3"/></text:span><text:span text:style-name="T1152"><text:s text:c="4"/></text:span><text:span text:style-name="T1153"><text:s text:c="3"/></text:span><text:span text:style-name="T1154"><text:s/></text:span></text:p>
      <text:p text:style-name="P1155"/>
      <text:p text:style-name="P1156"><text:span text:style-name="T1157"><text:s text:c="2"/></text:span><text:span text:style-name="T1158">戶籍地址</text:span><text:span text:style-name="T1159">/</text:span><text:span text:style-name="T1160">機構地址</text:span><text:span text:style-name="T1161">：</text:span><text:span text:style-name="T1162">□□□□□</text:span><text:span text:style-name="T1163"><text:s text:c="2"/></text:span><text:span text:style-name="T1164"><text:s text:c="34"/></text:span><text:span text:style-name="T1165"><text:s/></text:span></text:p>
      <text:p text:style-name="P1166"><text:span text:style-name="T1167"><draw:frame draw:z-index="251650048" draw:id="id38" draw:style-name="a31" draw:name="文字方塊 77" text:anchor-type="paragraph" svg:x="0.84236in" svg:y="0.13403in" svg:width="6.11181in" svg:height="3.47292in" style:rel-width="scale" style:rel-height="scale"><draw:text-box><text:p text:style-name="P1168"/><text:p text:style-name="P1169"/><text:p text:style-name="P1170">請實貼存簿影本</text:p></draw:text-box><svg:title/><svg:desc/></draw:frame></text:span>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>中<text:s text:c="2"/>華<text:s text:c="3"/>民<text:s text:c="3"/>國<text:s text:c="9"/>年<text:s text:c="11"/>月<text:s text:c="11"/>日</text:p>
      <text:soft-page-break/>
      <text:p text:style-name="P1181"><text:span text:style-name="T1182">附表</text:span><text:span text:style-name="T1183">五</text:span></text:p>
      <text:p text:style-name="P1184"><text:span text:style-name="T1185"><text:s text:c="3"/></text:span><text:span text:style-name="T1186">臺中市政府社會局</text:span><text:span text:style-name="T1187"><text:s text:c="4"/></text:span><text:span text:style-name="T1188">年度兒童臨時托育服務</text:span><text:span text:style-name="T1189">協議書</text:span><text:span text:style-name="T1190"><text:s text:c="2"/></text:span><text:span text:style-name="T1191">108.3.28</text:span><text:span text:style-name="T1192">修正</text:span></text:p>
      <text:p text:style-name="P1193"><text:span text:style-name="T1194">立</text:span><text:span text:style-name="T1195">受托兒之</text:span><text:span text:style-name="T1196">監護人</text:span><text:span text:style-name="T1197">（</text:span><text:span text:style-name="T1198">姓名</text:span><text:span text:style-name="T1199">）</text:span><text:span text:style-name="T1200"><text:s text:c="11"/></text:span><text:span text:style-name="T1201"><text:s text:c="2"/></text:span><text:span text:style-name="T1202"><text:s text:c="2"/></text:span><text:span text:style-name="T1203">身</text:span><text:span text:style-name="T1204">分證字號</text:span><text:span text:style-name="T1205"><text:s text:c="7"/></text:span><text:span text:style-name="T1206"><text:s text:c="6"/></text:span><text:span text:style-name="T1207"><text:s text:c="3"/></text:span><text:span text:style-name="T1208">同意將</text:span></text:p>
      <text:p text:style-name="P1209"><text:span text:style-name="T1210">子女（姓名）</text:span><text:span text:style-name="T1211"><text:s text:c="3"/></text:span><text:span text:style-name="T1212"><text:s text:c="3"/></text:span><text:span text:style-name="T1213"><text:s text:c="5"/></text:span><text:span text:style-name="T1214"><text:s/></text:span><text:span text:style-name="T1215">（</text:span><text:span text:style-name="T1216"><text:s/></text:span><text:span text:style-name="T1217"><text:s/></text:span><text:span text:style-name="T1218"><text:s text:c="3"/></text:span><text:span text:style-name="T1219">年</text:span><text:span text:style-name="T1220"><text:s/></text:span><text:span text:style-name="T1221"><text:s text:c="4"/></text:span><text:span text:style-name="T1222">月</text:span><text:span text:style-name="T1223"><text:s/></text:span><text:span text:style-name="T1224"><text:s text:c="4"/></text:span><text:span text:style-name="T1225">日生</text:span><text:span text:style-name="T1226">、</text:span><text:span text:style-name="T1227">身分證字號</text:span><text:span text:style-name="T1228"><text:s text:c="2"/></text:span><text:span text:style-name="T1229"><text:s/></text:span><text:span text:style-name="T1230"><text:s text:c="8"/></text:span><text:span text:style-name="T1231"><text:s text:c="2"/></text:span><text:span text:style-name="T1232"><text:s text:c="2"/></text:span><text:span text:style-name="T1233">）</text:span><text:span text:style-name="T1234">委託由</text:span><text:span text:style-name="T1235">□</text:span><text:span text:style-name="T1236">居家式托育人員</text:span><text:span text:style-name="T1237">□</text:span><text:span text:style-name="T1238">機</text:span><text:span text:style-name="T1239">構式托育人員</text:span><text:span text:style-name="T1240">(</text:span><text:span text:style-name="T1241">姓名</text:span><text:span text:style-name="T1242">)</text:span><text:span text:style-name="T1243">：</text:span><text:span text:style-name="T1244"><text:s text:c="5"/></text:span><text:span text:style-name="T1245"><text:s/></text:span><text:span text:style-name="T1246"><text:s text:c="7"/></text:span><text:span text:style-name="T1247">（</text:span><text:span text:style-name="T1248">身分證字號</text:span><text:span text:style-name="T1249"><text:s text:c="6"/></text:span><text:span text:style-name="T1250"><text:s/></text:span><text:span text:style-name="T1251"><text:s text:c="6"/></text:span><text:span text:style-name="T1252">）</text:span><text:span text:style-name="T1253">照顧，雙方共同協議</text:span><text:span text:style-name="T1254">並</text:span><text:span text:style-name="T1255">遵循下列事項：</text:span></text:p>
      <text:p text:style-name="P1256"><text:span text:style-name="T1257">一、托育期間</text:span><text:span text:style-name="T1258">：</text:span><text:span text:style-name="T1259">自</text:span><text:span text:style-name="T1260"><text:s text:c="4"/></text:span><text:span text:style-name="T1261">年</text:span><text:span text:style-name="T1262"><text:s text:c="2"/></text:span><text:span text:style-name="T1263"><text:s/></text:span><text:span text:style-name="T1264"><text:s text:c="2"/></text:span><text:span text:style-name="T1265">月</text:span><text:span text:style-name="T1266"><text:s/></text:span><text:span text:style-name="T1267"><text:s/></text:span><text:span text:style-name="T1268"><text:s text:c="3"/></text:span><text:span text:style-name="T1269">日起至</text:span><text:span text:style-name="T1270"><text:s text:c="4"/></text:span><text:span text:style-name="T1271">年</text:span><text:span text:style-name="T1272"><text:s/></text:span><text:span text:style-name="T1273"><text:s/></text:span><text:span text:style-name="T1274"><text:s text:c="3"/></text:span><text:span text:style-name="T1275">月</text:span><text:span text:style-name="T1276"><text:s/></text:span><text:span text:style-name="T1277"><text:s/></text:span><text:span text:style-name="T1278"><text:s text:c="3"/></text:span><text:span text:style-name="T1279">日止。</text:span></text:p>
      <text:p text:style-name="P1280"><text:span text:style-name="T1281">二</text:span><text:span text:style-name="T1282">、</text:span><text:span text:style-name="T1283">托</text:span><text:span text:style-name="T1284">育</text:span><text:span text:style-name="T1285">地址：</text:span><text:span text:style-name="T1286">□□□□□</text:span><text:span text:style-name="T1287"><text:s text:c="49"/></text:span><text:span text:style-name="T1288"><text:s/></text:span></text:p>
      <text:p text:style-name="P1289">三、托育費用：</text:p>
      <text:p text:style-name="P1290">1.機構式臨托:</text:p>
      <text:p text:style-name="P1291"><text:span text:style-name="T1292"><text:s text:c="2"/></text:span><text:span text:style-name="T1293">□</text:span><text:span text:style-name="T1294">每小時新</text:span><text:span text:style-name="T1295">臺</text:span><text:span text:style-name="T1296">幣</text:span><text:span text:style-name="T1297">1</text:span><text:span text:style-name="T1298">2</text:span><text:span text:style-name="T1299">0</text:span><text:span text:style-name="T1300">元</text:span><text:span text:style-name="T1301">□</text:span><text:span text:style-name="T1302">每小時新</text:span><text:span text:style-name="T1303">臺</text:span><text:span text:style-name="T1304">幣</text:span><text:span text:style-name="T1305">1</text:span><text:span text:style-name="T1306">8</text:span><text:span text:style-name="T1307">0</text:span><text:span text:style-name="T1308">元（</text:span><text:span text:style-name="T1309">受托兒為發展遲緩</text:span><text:span text:style-name="T1310">/</text:span><text:span text:style-name="T1311">身心障礙兒童）</text:span></text:p>
      <text:p text:style-name="P1312"><text:span text:style-name="T1313">2</text:span><text:span text:style-name="T1314">.</text:span><text:span text:style-name="T1315">居家式</text:span><text:span text:style-name="T1316">(</text:span><text:span text:style-name="T1317">□</text:span><text:span text:style-name="T1318">在宅、</text:span><text:span text:style-name="T1319">□</text:span><text:span text:style-name="T1320">到宅</text:span><text:span text:style-name="T1321">)</text:span><text:span text:style-name="T1322">臨托：</text:span></text:p>
      <text:p text:style-name="P1323"><text:span text:style-name="T1324"><text:s text:c="2"/></text:span><text:span text:style-name="T1325">□</text:span><text:span text:style-name="T1326">每小時新</text:span><text:span text:style-name="T1327">臺</text:span><text:span text:style-name="T1328">幣</text:span><text:span text:style-name="T1329">1</text:span><text:span text:style-name="T1330">2</text:span><text:span text:style-name="T1331">0</text:span><text:span text:style-name="T1332">元</text:span><text:span text:style-name="T1333">□</text:span><text:span text:style-name="T1334">每小時新</text:span><text:span text:style-name="T1335">臺</text:span><text:span text:style-name="T1336">幣</text:span><text:span text:style-name="T1337">1</text:span><text:span text:style-name="T1338">8</text:span><text:span text:style-name="T1339">0</text:span><text:span text:style-name="T1340">元</text:span><text:span text:style-name="T1341">（</text:span><text:span text:style-name="T1342">受托兒為發展遲緩</text:span><text:span text:style-name="T1343">/</text:span><text:span text:style-name="T1344">身心障礙兒童）</text:span></text:p>
      <text:p text:style-name="P1345">四、其他用品</text:p>
      <text:p text:style-name="P1346">1.受托幼兒之奶粉、尿布、衣物及其他所需消耗性日用品應由委託人提供，如需居家式托育服務人員/臨托機構提供，則委託人需支付購置物品之費用。</text:p>
      <text:p text:style-name="P1347">2.副食品之費用應由委託人支付費用給居家式托育服務人員/臨托機構。</text:p>
      <text:p text:style-name="P1348">五、醫療告知事項：</text:p>
      <text:list text:style-name="LFO2" text:continue-numbering="true">
        <text:list-item>
          <text:p text:style-name="P1349"><text:span text:style-name="T1350">幼兒身體狀況：</text:span><text:span text:style-name="T1351">□</text:span><text:span text:style-name="T1352">健康</text:span><text:span text:style-name="T1353">□</text:span><text:span text:style-name="T1354">過敏體質</text:span><text:span text:style-name="T1355">□</text:span><text:span text:style-name="T1356">蠶豆症</text:span><text:span text:style-name="T1357">□</text:span><text:span text:style-name="T1358">早產兒</text:span><text:span text:style-name="T1359">□</text:span><text:span text:style-name="T1360">先天性疾病</text:span><text:span text:style-name="T1361">□</text:span><text:span text:style-name="T1362">其他</text:span><text:span text:style-name="T1363"><text:s text:c="9"/></text:span></text:p>
        </text:list-item>
        <text:list-item>
          <text:p text:style-name="P1364">幼兒緊急生病就醫：</text:p>
        </text:list-item>
      </text:list>
      <text:p text:style-name="P1365"><text:span text:style-name="T1366"><text:s/></text:span><text:span text:style-name="T1367">□</text:span><text:span text:style-name="T1368">居家式托育服務人員</text:span><text:span text:style-name="T1369">/</text:span><text:span text:style-name="T1370">臨托</text:span><text:span text:style-name="T1371">機構</text:span><text:span text:style-name="T1372">應</text:span><text:span text:style-name="T1373">先聯絡家長</text:span><text:span text:style-name="T1374">後</text:span><text:span text:style-name="T1375">（電話：</text:span><text:span text:style-name="T1376"><text:s text:c="11"/></text:span><text:span text:style-name="T1377">）</text:span><text:span text:style-name="T1378">協助</text:span><text:span text:style-name="T1379">送醫</text:span></text:p>
      <text:p text:style-name="P1380"><text:span text:style-name="T1381"><text:s text:c="2"/></text:span><text:span text:style-name="T1382">（固定就醫醫院：</text:span><text:span text:style-name="T1383"><text:s text:c="12"/></text:span><text:span text:style-name="T1384">；醫師：</text:span><text:span text:style-name="T1385"><text:s text:c="14"/></text:span><text:span text:style-name="T1386">；醫院電話：</text:span><text:span text:style-name="T1387"><text:s text:c="5"/></text:span><text:span text:style-name="T1388"><text:s text:c="4"/></text:span><text:span text:style-name="T1389"><text:s text:c="3"/></text:span><text:span text:style-name="T1390">）</text:span><text:span text:style-name="T1391">；</text:span></text:p>
      <text:p text:style-name="P1392"><text:span text:style-name="T1393"><text:s/></text:span><text:span text:style-name="T1394">□</text:span><text:span text:style-name="T1395">由</text:span><text:span text:style-name="T1396">家長自行送醫</text:span><text:span text:style-name="T1397">；</text:span><text:span text:style-name="T1398">□</text:span><text:span text:style-name="T1399">其他</text:span><text:span text:style-name="T1400"><text:s text:c="27"/></text:span><text:span text:style-name="T1401">。</text:span></text:p>
      <text:list text:style-name="LFO2" text:continue-numbering="true">
        <text:list-item>
          <text:p text:style-name="P1402">委託人應於托育前確實告知幼兒身心狀況，不得隱瞞受托兒之體質、遺傳或特殊疾病、過敏藥物與食物等，亦需提供必需藥物、器材及使用方法，教導緊急處理相關事項；</text:p>
        </text:list-item>
      </text:list>
      <text:p text:style-name="P1403">若屬非人為和突發重病，即非居家式托育服務人員/臨托機構之責任，家長自願放棄先訴抗辯權。</text:p>
      <text:list text:style-name="LFO2" text:continue-numbering="true">
        <text:list-item>
          <text:p text:style-name="P1404"><text:span text:style-name="T1405">受托人應善盡職責照護幼童，如家長請居家式托育服務人員</text:span><text:span text:style-name="T1406">/</text:span><text:span text:style-name="T1407">臨</text:span><text:span text:style-name="T1408">托機構</text:span><text:span text:style-name="T1409">執行幼兒</text:span><text:span text:style-name="T1410">其他</text:span><text:span text:style-name="T1411">特殊需求</text:span><text:span text:style-name="T1412">（</text:span><text:span text:style-name="T1413">如餵藥</text:span><text:span text:style-name="T1414">）</text:span><text:span text:style-name="T1415">之行為</text:span><text:span text:style-name="T1416">，</text:span><text:span text:style-name="T1417">應與居家式托育服務人員</text:span><text:span text:style-name="T1418">/</text:span><text:span text:style-name="T1419">臨</text:span><text:span text:style-name="T1420">托機構</text:span><text:span text:style-name="T1421">達成協議後簽訂</text:span><text:span text:style-name="T1422">委託</text:span><text:span text:style-name="T1423">同意</text:span><text:span text:style-name="T1424">書</text:span><text:span text:style-name="T1425">。</text:span></text:p>
        </text:list-item>
        <text:list-item>
          <text:p text:style-name="P1426"><text:span text:style-name="T1427">托育期間，受托兒若有發生緊急事故之事件時，居家式托育服務人員</text:span><text:span text:style-name="T1428">/</text:span><text:span text:style-name="T1429">臨托</text:span><text:span text:style-name="T1430">機構</text:span><text:span text:style-name="T1431">應立即求救、進行適當處理或救護，並應立即通知受托兒之</text:span><text:span text:style-name="T1432">監護人</text:span><text:span text:style-name="T1433">或受托兒</text:span><text:span text:style-name="T1434">監護人</text:span><text:span text:style-name="T1435">指定之緊急聯絡人，緊急聯絡人姓名：</text:span><text:span text:style-name="T1436"><text:s text:c="5"/></text:span><text:span text:style-name="T1437"><text:s text:c="8"/></text:span><text:span text:style-name="T1438">；與受托兒關係為</text:span><text:span text:style-name="T1439"><text:s text:c="9"/></text:span><text:span text:style-name="T1440">，電話</text:span><text:span text:style-name="T1441">__________</text:span><text:span text:style-name="T1442">。</text:span></text:p>
        </text:list-item>
      </text:list>
      <text:p text:style-name="P1443">六、其他注意事項：(本協議書經雙方同意得以增減另行約定事項)。</text:p>
      <text:p text:style-name="P1444"><text:span text:style-name="T1445"><text:s text:c="4"/></text:span><text:span text:style-name="T1446"><text:s text:c="74"/></text:span><text:span text:style-name="T1447"><text:s/></text:span></text:p>
      <text:p text:style-name="P1448"><text:s/></text:p>
      <text:p text:style-name="P1449"><text:span text:style-name="T1450"><draw:custom-shape svg:x="4.83333in" svg:y="0.00625in" svg:width="0.37222in" svg:height="0.36736in" draw:z-index="251664384" draw:id="id39" draw:style-name="a32" draw:name="矩形 87" text:anchor-type="paragraph"><svg:title/><svg:desc/><draw:enhanced-geometry draw:type="non-primitive" svg:viewBox="0 0 21600 21600" draw:enhanced-path="M 0 0 L 21600 0 21600 21600 0 21600 Z N"/></draw:custom-shape></text:span><text:span text:style-name="T1451">立協議書人：</text:span><text:span text:style-name="T1452">受托兒之</text:span><text:span text:style-name="T1453">監護人簽</text:span><text:span text:style-name="T1454">章</text:span><text:span text:style-name="T1455"><text:s text:c="3"/></text:span><text:span text:style-name="T1456">　　</text:span><text:span text:style-name="T1457"><text:s text:c="3"/></text:span><text:span text:style-name="T1458">　</text:span><text:span text:style-name="T1459"><text:s text:c="9"/></text:span><text:span text:style-name="T1460">；電話：</text:span><text:span text:style-name="T1461"><text:s text:c="18"/></text:span></text:p>
      <text:p text:style-name="P1462"><text:span text:style-name="T1463"><draw:custom-shape svg:x="5.64583in" svg:y="0.05278in" svg:width="0.37222in" svg:height="0.35764in" draw:z-index="251663360" draw:id="id40" draw:style-name="a33" draw:name="矩形 86" text:anchor-type="paragraph"><svg:title/><svg:desc/><draw:enhanced-geometry draw:type="non-primitive" svg:viewBox="0 0 21600 21600" draw:enhanced-path="M 0 0 L 21600 0 21600 21600 0 21600 Z N"/></draw:custom-shape></text:span><text:span text:style-name="T1464">準公共化</text:span><text:span text:style-name="T1465">居家式托育服務人員</text:span><text:span text:style-name="T1466">/</text:span><text:span text:style-name="T1467">臨</text:span><text:span text:style-name="T1468">托</text:span><text:span text:style-name="T1469">托嬰中心</text:span><text:span text:style-name="T1470">簽</text:span><text:span text:style-name="T1471">章</text:span><text:span text:style-name="T1472"><text:s text:c="3"/></text:span><text:span text:style-name="T1473"><text:s text:c="7"/></text:span><text:span text:style-name="T1474"><text:s text:c="2"/></text:span><text:span text:style-name="T1475">　</text:span><text:span text:style-name="T1476"><text:s/></text:span><text:span text:style-name="T1477"><text:s text:c="2"/></text:span><text:span text:style-name="T1478"><text:s/></text:span><text:span text:style-name="T1479"><text:s/></text:span><text:span text:style-name="T1480">電話：</text:span><text:span text:style-name="T1481"><text:s text:c="5"/></text:span><text:span text:style-name="T1482"><text:s text:c="10"/></text:span><text:span text:style-name="T1483"><text:s/></text:span><text:span text:style-name="T1484"><text:s/></text:span></text:p>
      <text:p text:style-name="P1485"/>
      <text:p text:style-name="P1486">中<text:s text:c="2"/>華<text:s text:c="2"/>民<text:s text:c="2"/>國<text:s/><text:s text:c="2"/><text:s text:c="2"/>年<text:s text:c="11"/>月<text:s text:c="15"/>日</text:p>
      <text:soft-page-break/>
      <text:p text:style-name="P1487"><text:span text:style-name="T1488">附表六</text:span></text:p>
      <text:p text:style-name="P1489"><text:span text:style-name="T1490">謀職面談應試證明書</text:span></text:p>
      <text:p text:style-name="P1491"/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rows-spanned="3">
            <text:p text:style-name="P1502">應試者</text:p>
            <text:p text:style-name="P1503">資</text:p>
            <text:p text:style-name="P1504">料</text:p>
          </table:table-cell>
          <table:table-cell table:style-name="TableCell1505" table:number-columns-spanned="2">
            <text:p text:style-name="P1506">姓名／</text:p>
          </table:table-cell>
          <table:covered-table-cell/>
          <table:table-cell table:style-name="TableCell1507">
            <text:p text:style-name="P1508">與兒童關係／</text:p>
          </table:table-cell>
          <table:table-cell table:style-name="TableCell1509">
            <text:p text:style-name="P1510">身分證字號／</text:p>
            <text:p text:style-name="P1511"/>
            <text:p text:style-name="P1512">□□□□□□□□□□</text:p>
          </table:table-cell>
          <table:table-cell table:style-name="TableCell1513">
            <text:p text:style-name="P1514">出生年月日／</text:p>
            <text:p text:style-name="P1515"/>
            <text:p text:style-name="P1516">　　年　　月　　日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通訊地址</text:p>
          </table:table-cell>
          <table:table-cell table:style-name="TableCell1521" table:number-columns-spanned="4">
            <text:list text:style-name="LFO3" text:continue-numbering="true">
              <text:list-item>
                <text:p text:style-name="P1522"><text:span text:style-name="T1523">同兒童戶籍地址□其他（請詳填）</text:span></text:p>
              </text:list-item>
            </text:list>
            <text:p text:style-name="P1524"/>
          </table:table-cell>
          <table:covered-table-cell/>
          <table:covered-table-cell/>
          <table:covered-table-cell/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聯絡電話</text:p>
          </table:table-cell>
          <table:table-cell table:style-name="TableCell1529" table:number-columns-spanned="4">
            <text:p text:style-name="P1530">住家：　　　　　　　　　公司：　　　　　　　　　行動電話：</text:p>
          </table:table-cell>
          <table:covered-table-cell/>
          <table:covered-table-cell/>
          <table:covered-table-cell/>
        </table:table-row>
      </table:table>
      <text:p text:style-name="P1531"/>
      <text:p text:style-name="P1532"/>
      <text:p text:style-name="P1533"><text:s text:c="4"/>本人因非自願性失業，為向臺中市政府社會局申請兒童</text:p>
      <text:p text:style-name="P1534"><text:span text:style-name="T1535">　　　　</text:span><text:span text:style-name="T1536">　</text:span><text:span text:style-name="T1537">臨托補助，以本文件證明於</text:span><text:span text:style-name="T1538"><text:s text:c="4"/></text:span><text:span text:style-name="T1539">年</text:span><text:span text:style-name="T1540">　　</text:span><text:span text:style-name="T1541">月</text:span><text:span text:style-name="T1542">　　</text:span><text:span text:style-name="T1543">日確實至徵試公司/單位進行謀職面談，並請該公司/單位協助核章確認。</text:span></text:p>
      <text:p text:style-name="P1544"/>
      <text:p text:style-name="P1545"/>
      <text:p text:style-name="P1546"/>
      <text:p text:style-name="P1547"/>
      <text:p text:style-name="P1548"/>
      <text:p text:style-name="P1549"/>
      <text:p text:style-name="P1550">徵試公司/單位戳章：</text:p>
      <text:p text:style-name="P1551"><text:span text:style-name="T1552"><draw:custom-shape svg:x="1.78264in" svg:y="0.03681in" svg:width="4.25in" svg:height="3.60694in" draw:z-index="251665408" draw:id="id41" draw:style-name="a35" draw:name="矩形 88" text:anchor-type="paragraph"><svg:title/><svg:desc/><draw:enhanced-geometry draw:type="non-primitive" svg:viewBox="0 0 21600 21600" draw:enhanced-path="M 0 0 L 21600 0 21600 21600 0 21600 Z N"/></draw:custom-shape></text:span></text:p>
      <text:p text:style-name="P1553"><text:bookmark-start text:name="_Hlk494784367"/><text:soft-page-break/>附表七</text:p>
      <text:p text:style-name="P1554"><text:bookmark-end text:name="_Hlk494784367"/></text:p>
      <text:p text:style-name="P1555"><text:span text:style-name="T1556">切結</text:span><text:span text:style-name="T1557">說明書</text:span></text:p>
      <text:p text:style-name="P1558"/>
      <text:p text:style-name="P1559"/>
      <text:p text:style-name="P1560"><text:span text:style-name="T1561">立切結單位</text:span><text:span text:style-name="T1562"><text:s text:c="9"/></text:span><text:span text:style-name="T1563"><text:s/></text:span><text:span text:style-name="T1564">(臨托機構名稱)</text:span><text:span text:style-name="T1565">因無法依郵政儲金匯兌</text:span></text:p>
      <text:p text:style-name="P1566">法及中華郵政股份有限公司相關規定開立郵局存簿儲金</text:p>
      <text:p text:style-name="P1567"><text:span text:style-name="T1568">帳戶，</text:span><text:span text:style-name="T1569">故請貴局將</text:span><text:span text:style-name="T1570">「</text:span><text:span text:style-name="T1571"><text:s text:c="4"/></text:span><text:span text:style-name="T1572">年度臺中市政府社會局兒童臨</text:span></text:p>
      <text:p text:style-name="P1573"><text:span text:style-name="T1574">時托育服務費用補助款」逕撥機構負責人：</text:span><text:span text:style-name="T1575"><text:s text:c="10"/></text:span></text:p>
      <text:p text:style-name="P1576">郵局存簿儲金帳戶。</text:p>
      <text:p text:style-name="P1577">嗣後如經發現有不實情事或撥款爭議，立切結單位及單</text:p>
      <text:p text:style-name="P1578">位負責人願負一切法律責任，恐口說無憑，特立此書為據。</text:p>
      <text:p text:style-name="P1579"><text:s text:c="2"/></text:p>
      <text:p text:style-name="P1580"><text:s/><text:s text:c="2"/>此致</text:p>
      <text:p text:style-name="P1581">臺中市政府社會局</text:p>
      <text:p text:style-name="P1582"/>
      <text:p text:style-name="P1583"><text:span text:style-name="T1584"><draw:custom-shape svg:x="1.81806in" svg:y="0.07639in" svg:width="4.25in" svg:height="3.60694in" draw:z-index="251667456" draw:id="id42" draw:style-name="a37" draw:name="矩形 134" text:anchor-type="paragraph"><svg:title/><svg:desc/><text:p text:style-name="內文"/><text:p text:style-name="內文"/><text:p text:style-name="內文"/><text:p text:style-name="P1585"/><text:p text:style-name="P1586"/><text:p text:style-name="P1587"><text:span text:style-name="T1588">立切結單位用印處</text:span></text:p><draw:enhanced-geometry draw:type="non-primitive" svg:viewBox="0 0 21600 21600" draw:enhanced-path="M 0 0 L 21600 0 21600 21600 0 21600 Z N"/></draw:custom-shape></text:span></text:p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><text:span text:style-name="T1606">中華民國</text:span><text:span text:style-name="T1607">　</text:span><text:span text:style-name="T1608">　　</text:span><text:span text:style-name="T1609">年</text:span><text:span text:style-name="T1610">　</text:span><text:span text:style-name="T1611">　</text:span><text:span text:style-name="T1612">月</text:span><text:span text:style-name="T1613">　</text:span><text:span text:style-name="T1614">　</text:span><text:span text:style-name="T1615">日</text:span></text:p>
      <text:p text:style-name="P1616"/>
      <text:soft-page-break/>
      <text:p text:style-name="P1617">附表八</text:p>
      <text:p text:style-name="P1619"><text:span text:style-name="T1620"><text:s/></text:span><text:span text:style-name="T1621"><text:s text:c="5"/></text:span><text:span text:style-name="T1622">年度</text:span><text:span text:style-name="T1623">臺中市政府社會局兒童臨時托育服務</text:span><text:span text:style-name="T1624">日誌</text:span><text:span text:style-name="T1625"><draw:frame draw:style-name="a38" draw:name="圖片 179" text:anchor-type="as-char" svg:x="0in" svg:y="0in" svg:width="0.19583in" svg:height="0.19583in" style:rel-width="scale" style:rel-height="scale"><draw:image xlink:href="media/image2.png" xlink:type="simple" xlink:show="embed" xlink:actuate="onLoad"/><svg:title/><svg:desc>得標</svg:desc></draw:frame></text:span><text:span text:style-name="T1626">（寶寶專用）</text:span>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兒童姓名:__________ 紀錄日： <text:s text:c="2"/>月 <text:s text:c="2"/>日</text:p>
          </table:table-cell>
          <table:table-cell table:style-name="TableCell1634">
            <text:p text:style-name="P1635">兒童姓名:__________ 紀錄日： <text:s text:c="2"/>月 <text:s text:c="2"/>日</text:p>
          </table:table-cell>
          <table:table-cell table:style-name="TableCell1636">
            <text:p text:style-name="P1637">兒童姓名:__________ 紀錄日： <text:s text:c="2"/>月 <text:s text:c="2"/>日</text:p>
          </table:table-cell>
        </table:table-row>
        <table:table-row table:style-name="TableRow1638">
          <table:table-cell table:style-name="TableCell1639">
            <text:p text:style-name="P1640"><text:span text:style-name="T1641">1.寶寶的進食</text:span><text:span text:style-name="T1642"><draw:frame draw:style-name="a39" draw:name="圖片 178" text:anchor-type="as-char" svg:x="0in" svg:y="0in" svg:width="0.20556in" svg:height="0.20556in" style:rel-width="scale" style:rel-height="scale"><draw:image xlink:href="media/image3.png" xlink:type="simple" xlink:show="embed" xlink:actuate="onLoad"/><svg:title/><svg:desc>吃飯飯</svg:desc></draw:frame></text:span><text:span text:style-name="T1643">:</text:span></text:p>
            <text:p text:style-name="P1644">□胃口好□胃口差</text:p>
            <text:p text:style-name="P1645">（1）時間_____，食物:____，份量____</text:p>
            <text:p text:style-name="P1646">（2）時間_____，食物:____，份量____</text:p>
            <text:p text:style-name="P1647">(3) 時間_____，食物:____，份量____</text:p>
            <text:p text:style-name="P1648">(4) 時間_____，食物:____，份量____ <text:s text:c="33"/></text:p>
          </table:table-cell>
          <table:table-cell table:style-name="TableCell1649">
            <text:p text:style-name="P1650"><text:span text:style-name="T1651">1.寶寶的進食</text:span><text:span text:style-name="T1652"><draw:frame draw:style-name="a40" draw:name="圖片 177" text:anchor-type="as-char" svg:x="0in" svg:y="0in" svg:width="0.20556in" svg:height="0.20556in" style:rel-width="scale" style:rel-height="scale"><draw:image xlink:href="media/image3.png" xlink:type="simple" xlink:show="embed" xlink:actuate="onLoad"/><svg:title/><svg:desc>吃飯飯</svg:desc></draw:frame></text:span><text:span text:style-name="T1653">:</text:span></text:p>
            <text:p text:style-name="P1654">□胃口好□胃口差</text:p>
            <text:p text:style-name="P1655">（1）時間_____，食物:____，份量____</text:p>
            <text:p text:style-name="P1656">（2）時間_____，食物:____，份量____</text:p>
            <text:p text:style-name="P1657">(3) 時間_____，食物:____，份量____</text:p>
            <text:p text:style-name="P1658">(4) 時間_____，食物:____，份量____ <text:s text:c="33"/></text:p>
          </table:table-cell>
          <table:table-cell table:style-name="TableCell1659">
            <text:p text:style-name="P1660"><text:span text:style-name="T1661">1.寶寶的進食</text:span><text:span text:style-name="T1662"><draw:frame draw:style-name="a41" draw:name="圖片 176" text:anchor-type="as-char" svg:x="0in" svg:y="0in" svg:width="0.20556in" svg:height="0.20556in" style:rel-width="scale" style:rel-height="scale"><draw:image xlink:href="media/image3.png" xlink:type="simple" xlink:show="embed" xlink:actuate="onLoad"/><svg:title/><svg:desc>吃飯飯</svg:desc></draw:frame></text:span><text:span text:style-name="T1663">:</text:span></text:p>
            <text:p text:style-name="P1664">□胃口好□胃口差</text:p>
            <text:p text:style-name="P1665">（1）時間_____，食物:____，份量____</text:p>
            <text:p text:style-name="P1666">（2）時間_____，食物:____，份量____</text:p>
            <text:p text:style-name="P1667">(3) 時間_____，食物:____，份量____</text:p>
            <text:p text:style-name="P1668">(4) 時間_____，食物:____，份量____ <text:s text:c="33"/></text:p>
          </table:table-cell>
        </table:table-row>
        <table:table-row table:style-name="TableRow1669">
          <table:table-cell table:style-name="TableCell1670">
            <text:p text:style-name="P1671"><text:span text:style-name="T1672">2.寶寶的睡眠</text:span><text:span text:style-name="T1673"><draw:frame draw:style-name="a42" draw:name="圖片 175" text:anchor-type="as-char" svg:x="0in" svg:y="0in" svg:width="0.19583in" svg:height="0.19583in" style:rel-width="scale" style:rel-height="scale"><draw:image xlink:href="media/image4.png" xlink:type="simple" xlink:show="embed" xlink:actuate="onLoad"/><svg:title/><svg:desc>睡眼</svg:desc></draw:frame></text:span><text:span text:style-name="T1674">:</text:span></text:p>
            <text:p text:style-name="P1675">□無午睡□有午睡，</text:p>
            <text:p text:style-name="P1676">時間:_____-_____□安穩□不佳</text:p>
          </table:table-cell>
          <table:table-cell table:style-name="TableCell1677">
            <text:p text:style-name="P1678"><text:span text:style-name="T1679">2.寶寶的睡眠</text:span><text:span text:style-name="T1680"><draw:frame draw:style-name="a43" draw:name="圖片 174" text:anchor-type="as-char" svg:x="0in" svg:y="0in" svg:width="0.19583in" svg:height="0.19583in" style:rel-width="scale" style:rel-height="scale"><draw:image xlink:href="media/image4.png" xlink:type="simple" xlink:show="embed" xlink:actuate="onLoad"/><svg:title/><svg:desc>睡眼</svg:desc></draw:frame></text:span><text:span text:style-name="T1681">:</text:span></text:p>
            <text:p text:style-name="P1682">□無午睡□有午睡，</text:p>
            <text:p text:style-name="P1683">時間:_____-_____□安穩□不佳</text:p>
          </table:table-cell>
          <table:table-cell table:style-name="TableCell1684">
            <text:p text:style-name="P1685"><text:span text:style-name="T1686">2.寶寶的睡眠</text:span><text:span text:style-name="T1687"><draw:frame draw:style-name="a44" draw:name="圖片 173" text:anchor-type="as-char" svg:x="0in" svg:y="0in" svg:width="0.19583in" svg:height="0.19583in" style:rel-width="scale" style:rel-height="scale"><draw:image xlink:href="media/image4.png" xlink:type="simple" xlink:show="embed" xlink:actuate="onLoad"/><svg:title/><svg:desc>睡眼</svg:desc></draw:frame></text:span><text:span text:style-name="T1688">:</text:span></text:p>
            <text:p text:style-name="P1689">□無午睡□有午睡，</text:p>
            <text:p text:style-name="P1690">時間:_____-_____□安穩□不佳</text:p>
          </table:table-cell>
        </table:table-row>
        <table:table-row table:style-name="TableRow1691">
          <table:table-cell table:style-name="TableCell1692">
            <text:p text:style-name="P1693"><text:span text:style-name="T1694">3.寶寶的排便</text:span><text:span text:style-name="T1695"><draw:frame draw:style-name="a45" draw:name="圖片 172" text:anchor-type="as-char" svg:x="0in" svg:y="0in" svg:width="0.19583in" svg:height="0.19583in" style:rel-width="scale" style:rel-height="scale"><draw:image xlink:href="media/image5.png" xlink:type="simple" xlink:show="embed" xlink:actuate="onLoad"/><svg:title/><svg:desc>烏鴉飛過</svg:desc></draw:frame></text:span><text:span text:style-name="T1696">:</text:span></text:p>
            <text:p text:style-name="P1697">□正常，___次□異常，___次</text:p>
            <text:p text:style-name="P1698">□尿布疹,處理方式:__________</text:p>
          </table:table-cell>
          <table:table-cell table:style-name="TableCell1699">
            <text:p text:style-name="P1700"><text:span text:style-name="T1701">3.寶寶的排便</text:span><text:span text:style-name="T1702"><draw:frame draw:style-name="a46" draw:name="圖片 171" text:anchor-type="as-char" svg:x="0in" svg:y="0in" svg:width="0.19583in" svg:height="0.19583in" style:rel-width="scale" style:rel-height="scale"><draw:image xlink:href="media/image5.png" xlink:type="simple" xlink:show="embed" xlink:actuate="onLoad"/><svg:title/><svg:desc>烏鴉飛過</svg:desc></draw:frame></text:span><text:span text:style-name="T1703">:</text:span></text:p>
            <text:p text:style-name="P1704">□正常，___次□異常，___次</text:p>
            <text:p text:style-name="P1705">□尿布疹,處理方式:__________</text:p>
          </table:table-cell>
          <table:table-cell table:style-name="TableCell1706">
            <text:p text:style-name="P1707"><text:span text:style-name="T1708">3.寶寶的排便</text:span><text:span text:style-name="T1709"><draw:frame draw:style-name="a47" draw:name="圖片 170" text:anchor-type="as-char" svg:x="0in" svg:y="0in" svg:width="0.19583in" svg:height="0.19583in" style:rel-width="scale" style:rel-height="scale"><draw:image xlink:href="media/image5.png" xlink:type="simple" xlink:show="embed" xlink:actuate="onLoad"/><svg:title/><svg:desc>烏鴉飛過</svg:desc></draw:frame></text:span><text:span text:style-name="T1710">:</text:span></text:p>
            <text:p text:style-name="P1711">□正常，___次□異常，___次</text:p>
            <text:p text:style-name="P1712">□尿布疹,處理方式:__________</text:p>
          </table:table-cell>
        </table:table-row>
        <table:table-row table:style-name="TableRow1713">
          <table:table-cell table:style-name="TableCell1714">
            <text:p text:style-name="P1715"><text:span text:style-name="T1716">4.寶寶的健康</text:span><text:span text:style-name="T1717"><draw:frame draw:style-name="a48" draw:name="圖片 169" text:anchor-type="as-char" svg:x="0in" svg:y="0in" svg:width="0.19583in" svg:height="0.19583in" style:rel-width="scale" style:rel-height="scale"><draw:image xlink:href="media/image6.png" xlink:type="simple" xlink:show="embed" xlink:actuate="onLoad"/><svg:title/><svg:desc>YA</svg:desc></draw:frame></text:span><text:span text:style-name="T1718">:</text:span></text:p>
            <text:p text:style-name="P1719">□良好□咳嗽□流鼻水</text:p>
            <text:p text:style-name="P1720">□嘔吐□脹氣□發燒□外傷_______</text:p>
          </table:table-cell>
          <table:table-cell table:style-name="TableCell1721">
            <text:p text:style-name="P1722"><text:span text:style-name="T1723">4.寶寶的健康</text:span><text:span text:style-name="T1724"><draw:frame draw:style-name="a49" draw:name="圖片 168" text:anchor-type="as-char" svg:x="0in" svg:y="0in" svg:width="0.19583in" svg:height="0.19583in" style:rel-width="scale" style:rel-height="scale"><draw:image xlink:href="media/image6.png" xlink:type="simple" xlink:show="embed" xlink:actuate="onLoad"/><svg:title/><svg:desc>YA</svg:desc></draw:frame></text:span><text:span text:style-name="T1725">:</text:span></text:p>
            <text:p text:style-name="P1726">□良好□咳嗽□流鼻水</text:p>
            <text:p text:style-name="P1727">□嘔吐□脹氣□發燒□外傷_______</text:p>
          </table:table-cell>
          <table:table-cell table:style-name="TableCell1728">
            <text:p text:style-name="P1729"><text:span text:style-name="T1730">4.寶寶的健康</text:span><text:span text:style-name="T1731"><draw:frame draw:style-name="a50" draw:name="圖片 167" text:anchor-type="as-char" svg:x="0in" svg:y="0in" svg:width="0.19583in" svg:height="0.19583in" style:rel-width="scale" style:rel-height="scale"><draw:image xlink:href="media/image6.png" xlink:type="simple" xlink:show="embed" xlink:actuate="onLoad"/><svg:title/><svg:desc>YA</svg:desc></draw:frame></text:span><text:span text:style-name="T1732">:</text:span></text:p>
            <text:p text:style-name="P1733">□良好□咳嗽□流鼻水</text:p>
            <text:p text:style-name="P1734">□嘔吐□脹氣□發燒□外傷_______</text:p>
          </table:table-cell>
        </table:table-row>
        <table:table-row table:style-name="TableRow1735">
          <table:table-cell table:style-name="TableCell1736">
            <text:p text:style-name="P1737"><text:span text:style-name="T1738">5.寶寶的活動</text:span><text:span text:style-name="T1739"><draw:frame draw:style-name="a51" draw:name="圖片 166" text:anchor-type="as-char" svg:x="0in" svg:y="0in" svg:width="0.19583in" svg:height="0.19583in" style:rel-width="scale" style:rel-height="scale"><draw:image xlink:href="media/image2.png" xlink:type="simple" xlink:show="embed" xlink:actuate="onLoad"/><svg:title/><svg:desc>得標</svg:desc></draw:frame></text:span><text:span text:style-name="T1740">:</text:span></text:p>
            <text:p text:style-name="P1741">□聽（看）故事□玩玩具□和小朋友玩</text:p>
            <text:p text:style-name="P1742">□畫圖□唱歌□其他_______</text:p>
          </table:table-cell>
          <table:table-cell table:style-name="TableCell1743">
            <text:p text:style-name="P1744"><text:span text:style-name="T1745">5.寶寶的活動</text:span><text:span text:style-name="T1746"><draw:frame draw:style-name="a52" draw:name="圖片 165" text:anchor-type="as-char" svg:x="0in" svg:y="0in" svg:width="0.19583in" svg:height="0.19583in" style:rel-width="scale" style:rel-height="scale"><draw:image xlink:href="media/image2.png" xlink:type="simple" xlink:show="embed" xlink:actuate="onLoad"/><svg:title/><svg:desc>得標</svg:desc></draw:frame></text:span><text:span text:style-name="T1747">:</text:span></text:p>
            <text:p text:style-name="P1748">□聽（看）故事□玩玩具□和小朋友玩</text:p>
            <text:p text:style-name="P1749">□畫圖□唱歌□其他_______</text:p>
          </table:table-cell>
          <table:table-cell table:style-name="TableCell1750">
            <text:p text:style-name="P1751"><text:span text:style-name="T1752">5.寶寶的活動</text:span><text:span text:style-name="T1753"><draw:frame draw:style-name="a53" draw:name="圖片 164" text:anchor-type="as-char" svg:x="0in" svg:y="0in" svg:width="0.19583in" svg:height="0.19583in" style:rel-width="scale" style:rel-height="scale"><draw:image xlink:href="media/image2.png" xlink:type="simple" xlink:show="embed" xlink:actuate="onLoad"/><svg:title/><svg:desc>得標</svg:desc></draw:frame></text:span><text:span text:style-name="T1754">:</text:span></text:p>
            <text:p text:style-name="P1755">□聽（看）故事□玩玩具□和小朋友玩</text:p>
            <text:p text:style-name="P1756">□畫圖□唱歌□其他_______</text:p>
          </table:table-cell>
        </table:table-row>
        <table:table-row table:style-name="TableRow1757">
          <table:table-cell table:style-name="TableCell1758">
            <text:p text:style-name="P1759"><text:span text:style-name="T1760">6.寶寶的用藥</text:span><text:span text:style-name="T1761"><draw:frame draw:style-name="a54" draw:name="圖片 163" text:anchor-type="as-char" svg:x="0in" svg:y="0in" svg:width="0.19583in" svg:height="0.19583in" style:rel-width="scale" style:rel-height="scale"><draw:image xlink:href="media/image7.png" xlink:type="simple" xlink:show="embed" xlink:actuate="onLoad"/><svg:title/><svg:desc>吐舌頭</svg:desc></draw:frame></text:span><text:span text:style-name="T1762">:</text:span></text:p>
            <text:p text:style-name="P1763">□正常□有異常狀況（如嘔吐、頭暈）</text:p>
          </table:table-cell>
          <table:table-cell table:style-name="TableCell1764">
            <text:p text:style-name="P1765"><text:span text:style-name="T1766">6.寶寶的用藥</text:span><text:span text:style-name="T1767"><draw:frame draw:style-name="a55" draw:name="圖片 162" text:anchor-type="as-char" svg:x="0in" svg:y="0in" svg:width="0.19583in" svg:height="0.19583in" style:rel-width="scale" style:rel-height="scale"><draw:image xlink:href="media/image7.png" xlink:type="simple" xlink:show="embed" xlink:actuate="onLoad"/><svg:title/><svg:desc>吐舌頭</svg:desc></draw:frame></text:span><text:span text:style-name="T1768">:</text:span></text:p>
            <text:p text:style-name="P1769">□正常□有異常狀況（如嘔吐、頭暈）</text:p>
          </table:table-cell>
          <table:table-cell table:style-name="TableCell1770">
            <text:p text:style-name="P1771"><text:span text:style-name="T1772">6.寶寶的用藥</text:span><text:span text:style-name="T1773"><draw:frame draw:style-name="a56" draw:name="圖片 161" text:anchor-type="as-char" svg:x="0in" svg:y="0in" svg:width="0.19583in" svg:height="0.19583in" style:rel-width="scale" style:rel-height="scale"><draw:image xlink:href="media/image7.png" xlink:type="simple" xlink:show="embed" xlink:actuate="onLoad"/><svg:title/><svg:desc>吐舌頭</svg:desc></draw:frame></text:span><text:span text:style-name="T1774">:</text:span></text:p>
            <text:p text:style-name="P1775">□正常□有異常狀況（如嘔吐、頭暈）</text:p>
          </table:table-cell>
        </table:table-row>
        <table:table-row table:style-name="TableRow1776">
          <table:table-cell table:style-name="TableCell1777">
            <text:p text:style-name="P1778"><text:span text:style-name="T1779">7.寶寶的衛浴</text:span><text:span text:style-name="T1780"><draw:frame draw:style-name="a57" draw:name="圖片 160" text:anchor-type="as-char" svg:x="0in" svg:y="0in" svg:width="0.19583in" svg:height="0.19583in" style:rel-width="scale" style:rel-height="scale"><draw:image xlink:href="media/image8.png" xlink:type="simple" xlink:show="embed" xlink:actuate="onLoad"/><svg:title/><svg:desc>笑口常開</svg:desc></draw:frame></text:span><text:span text:style-name="T1781">:</text:span></text:p>
            <text:p text:style-name="P1782">□已洗澡□無洗澡</text:p>
          </table:table-cell>
          <table:table-cell table:style-name="TableCell1783">
            <text:p text:style-name="P1784"><text:span text:style-name="T1785">7.寶寶的衛浴</text:span><text:span text:style-name="T1786"><draw:frame draw:style-name="a58" draw:name="圖片 159" text:anchor-type="as-char" svg:x="0in" svg:y="0in" svg:width="0.19583in" svg:height="0.19583in" style:rel-width="scale" style:rel-height="scale"><draw:image xlink:href="media/image8.png" xlink:type="simple" xlink:show="embed" xlink:actuate="onLoad"/><svg:title/><svg:desc>笑口常開</svg:desc></draw:frame></text:span><text:span text:style-name="T1787">:</text:span></text:p>
            <text:p text:style-name="P1788">□已洗澡□無洗澡</text:p>
          </table:table-cell>
          <table:table-cell table:style-name="TableCell1789">
            <text:p text:style-name="P1790"><text:span text:style-name="T1791">7.寶寶的衛浴</text:span><text:span text:style-name="T1792"><draw:frame draw:style-name="a59" draw:name="圖片 158" text:anchor-type="as-char" svg:x="0in" svg:y="0in" svg:width="0.19583in" svg:height="0.19583in" style:rel-width="scale" style:rel-height="scale"><draw:image xlink:href="media/image8.png" xlink:type="simple" xlink:show="embed" xlink:actuate="onLoad"/><svg:title/><svg:desc>笑口常開</svg:desc></draw:frame></text:span><text:span text:style-name="T1793">:</text:span></text:p>
            <text:p text:style-name="P1794">□已洗澡□無洗澡</text:p>
          </table:table-cell>
        </table:table-row>
        <table:table-row table:style-name="TableRow1795">
          <table:table-cell table:style-name="TableCell1796">
            <text:p text:style-name="P1797">8.給爸爸媽媽的貼心語:</text:p>
            <text:p text:style-name="P1798">□無□有:</text:p>
          </table:table-cell>
          <table:table-cell table:style-name="TableCell1799">
            <text:p text:style-name="P1800">8.給爸爸媽媽的貼心語:</text:p>
            <text:p text:style-name="P1801">□無□有:</text:p>
          </table:table-cell>
          <table:table-cell table:style-name="TableCell1802">
            <text:p text:style-name="P1803">8.給爸爸媽媽的貼心語:</text:p>
            <text:p text:style-name="P1804">□無□有:</text:p>
          </table:table-cell>
        </table:table-row>
        <table:table-row table:style-name="TableRow1805">
          <table:table-cell table:style-name="TableCell1806" table:number-columns-spanned="3">
            <text:p text:style-name="P1807"><text:span text:style-name="T1808">本表於</text:span><text:span text:style-name="T1809">服務結束後</text:span><text:span text:style-name="T1810">繳回承辦單位/機構，並請自行影印乙份供家長存參</text:span><text:span text:style-name="T1811"><text:s/></text:span><text:span text:style-name="T1812"><text:s text:c="3"/></text:span><text:span text:style-name="T1813">紀錄者：居家式托育服務人員/</text:span><text:span text:style-name="T1814">臨</text:span><text:span text:style-name="T1815">托機構</text:span><text:span text:style-name="T1816"><draw:frame draw:style-name="a60" draw:name="圖片 157" text:anchor-type="as-char" svg:x="0in" svg:y="0in" svg:width="0.19583in" svg:height="0.19583in" style:rel-width="scale" style:rel-height="scale"><draw:image xlink:href="media/image9.jpeg" xlink:type="simple" xlink:show="embed" xlink:actuate="onLoad"/><svg:title/><svg:desc>loreal_2</svg:desc></draw:frame></text:span><text:span text:style-name="T1817">:</text:span></text:p>
          </table:table-cell>
          <table:covered-table-cell/>
          <table:covered-table-cell/>
        </table:table-row>
      </table:table>
      <text:p text:style-name="P1818"><text:bookmark-start text:name="_Hlk487545086"/><text:soft-page-break/>附表八</text:p>
      <text:p text:style-name="P1819"><text:span text:style-name="T1820"><text:s text:c="5"/></text:span><text:span text:style-name="T1821">年度</text:span><text:span text:style-name="T1822">臺中市政府社會局兒童臨時托育服務</text:span><text:span text:style-name="T1823">日誌</text:span><text:span text:style-name="T1824">（上學兒童專用）</text:span>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兒童姓名:__________ 紀錄日： <text:s text:c="2"/>月 <text:s text:c="2"/>日</text:p>
          </table:table-cell>
          <table:table-cell table:style-name="TableCell1832">
            <text:p text:style-name="P1833">兒童姓名:__________ 紀錄日： <text:s text:c="2"/>月 <text:s text:c="2"/>日</text:p>
          </table:table-cell>
          <table:table-cell table:style-name="TableCell1834">
            <text:p text:style-name="P1835">兒童姓名:__________ 紀錄日： <text:s text:c="2"/>月 <text:s text:c="2"/>日</text:p>
          </table:table-cell>
        </table:table-row>
        <table:table-row table:style-name="TableRow1836">
          <table:table-cell table:style-name="TableCell1837">
            <text:p text:style-name="P1838"><text:span text:style-name="T1839">1.兒童的進食</text:span><text:span text:style-name="T1840"><draw:frame draw:style-name="a61" draw:name="圖片 201" text:anchor-type="as-char" svg:x="0in" svg:y="0in" svg:width="0.20556in" svg:height="0.20556in" style:rel-width="scale" style:rel-height="scale"><draw:image xlink:href="media/image3.png" xlink:type="simple" xlink:show="embed" xlink:actuate="onLoad"/><svg:title/><svg:desc>吃飯飯</svg:desc></draw:frame></text:span><text:span text:style-name="T1841">:</text:span></text:p>
            <text:p text:style-name="P1842">□奇佳 □正常 □很差□偏食</text:p>
            <text:p text:style-name="P1843">食物: <text:s text:c="5"/>份量:</text:p>
          </table:table-cell>
          <table:table-cell table:style-name="TableCell1844">
            <text:p text:style-name="P1845"><text:span text:style-name="T1846">1.兒童的進食</text:span><text:span text:style-name="T1847"><draw:frame draw:style-name="a62" draw:name="圖片 200" text:anchor-type="as-char" svg:x="0in" svg:y="0in" svg:width="0.20556in" svg:height="0.20556in" style:rel-width="scale" style:rel-height="scale"><draw:image xlink:href="media/image3.png" xlink:type="simple" xlink:show="embed" xlink:actuate="onLoad"/><svg:title/><svg:desc>吃飯飯</svg:desc></draw:frame></text:span><text:span text:style-name="T1848">:</text:span></text:p>
            <text:p text:style-name="P1849">□奇佳 □正常 □很差□偏食</text:p>
            <text:p text:style-name="P1850">食物: <text:s text:c="5"/>份量:</text:p>
          </table:table-cell>
          <table:table-cell table:style-name="TableCell1851">
            <text:p text:style-name="P1852"><text:span text:style-name="T1853">1.兒童的進食</text:span><text:span text:style-name="T1854"><draw:frame draw:style-name="a63" draw:name="圖片 199" text:anchor-type="as-char" svg:x="0in" svg:y="0in" svg:width="0.20556in" svg:height="0.20556in" style:rel-width="scale" style:rel-height="scale"><draw:image xlink:href="media/image3.png" xlink:type="simple" xlink:show="embed" xlink:actuate="onLoad"/><svg:title/><svg:desc>吃飯飯</svg:desc></draw:frame></text:span><text:span text:style-name="T1855">:</text:span></text:p>
            <text:p text:style-name="P1856">□奇佳 □正常 □很差□偏食</text:p>
            <text:p text:style-name="P1857">食物: <text:s text:c="5"/>份量:</text:p>
          </table:table-cell>
        </table:table-row>
        <table:table-row table:style-name="TableRow1858">
          <table:table-cell table:style-name="TableCell1859">
            <text:p text:style-name="P1860"><text:span text:style-name="T1861">2.兒童的睡眠</text:span><text:span text:style-name="T1862"><draw:frame draw:style-name="a64" draw:name="圖片 198" text:anchor-type="as-char" svg:x="0in" svg:y="0in" svg:width="0.19583in" svg:height="0.19583in" style:rel-width="scale" style:rel-height="scale"><draw:image xlink:href="media/image4.png" xlink:type="simple" xlink:show="embed" xlink:actuate="onLoad"/><svg:title/><svg:desc>睡眼</svg:desc></draw:frame></text:span><text:span text:style-name="T1863">:</text:span></text:p>
            <text:p text:style-name="P1864">□無午睡□有午睡</text:p>
            <text:p text:style-name="P1865">時間:_____-_____<text:s/></text:p>
          </table:table-cell>
          <table:table-cell table:style-name="TableCell1866">
            <text:p text:style-name="P1867"><text:span text:style-name="T1868">2.兒童的睡眠</text:span><text:span text:style-name="T1869"><draw:frame draw:style-name="a65" draw:name="圖片 197" text:anchor-type="as-char" svg:x="0in" svg:y="0in" svg:width="0.19583in" svg:height="0.19583in" style:rel-width="scale" style:rel-height="scale"><draw:image xlink:href="media/image4.png" xlink:type="simple" xlink:show="embed" xlink:actuate="onLoad"/><svg:title/><svg:desc>睡眼</svg:desc></draw:frame></text:span><text:span text:style-name="T1870">:</text:span></text:p>
            <text:p text:style-name="P1871">□無午睡□有午睡</text:p>
            <text:p text:style-name="P1872">時間:_____-_____<text:s/></text:p>
          </table:table-cell>
          <table:table-cell table:style-name="TableCell1873">
            <text:p text:style-name="P1874"><text:span text:style-name="T1875">2.兒童的睡眠</text:span><text:span text:style-name="T1876"><draw:frame draw:style-name="a66" draw:name="圖片 196" text:anchor-type="as-char" svg:x="0in" svg:y="0in" svg:width="0.19583in" svg:height="0.19583in" style:rel-width="scale" style:rel-height="scale"><draw:image xlink:href="media/image4.png" xlink:type="simple" xlink:show="embed" xlink:actuate="onLoad"/><svg:title/><svg:desc>睡眼</svg:desc></draw:frame></text:span><text:span text:style-name="T1877">:</text:span></text:p>
            <text:p text:style-name="P1878">□無午睡□有午睡</text:p>
            <text:p text:style-name="P1879">時間:_____-_____<text:s/></text:p>
          </table:table-cell>
        </table:table-row>
        <table:table-row table:style-name="TableRow1880">
          <table:table-cell table:style-name="TableCell1881">
            <text:p text:style-name="P1882"><text:span text:style-name="T1883">3.兒童的健康</text:span><text:span text:style-name="T1884"><draw:frame draw:style-name="a67" draw:name="圖片 195" text:anchor-type="as-char" svg:x="0in" svg:y="0in" svg:width="0.19583in" svg:height="0.19583in" style:rel-width="scale" style:rel-height="scale"><draw:image xlink:href="media/image6.png" xlink:type="simple" xlink:show="embed" xlink:actuate="onLoad"/><svg:title/><svg:desc>YA</svg:desc></draw:frame></text:span><text:span text:style-name="T1885">:</text:span></text:p>
            <text:p text:style-name="P1886">□良好□咳嗽□流鼻水</text:p>
            <text:p text:style-name="P1887">□嘔吐□脹氣□發燒□外傷_________</text:p>
          </table:table-cell>
          <table:table-cell table:style-name="TableCell1888">
            <text:p text:style-name="P1889"><text:span text:style-name="T1890">3.兒童的健康</text:span><text:span text:style-name="T1891"><draw:frame draw:style-name="a68" draw:name="圖片 194" text:anchor-type="as-char" svg:x="0in" svg:y="0in" svg:width="0.19583in" svg:height="0.19583in" style:rel-width="scale" style:rel-height="scale"><draw:image xlink:href="media/image6.png" xlink:type="simple" xlink:show="embed" xlink:actuate="onLoad"/><svg:title/><svg:desc>YA</svg:desc></draw:frame></text:span><text:span text:style-name="T1892">:</text:span></text:p>
            <text:p text:style-name="P1893">□良好□咳嗽□流鼻水</text:p>
            <text:p text:style-name="P1894">□嘔吐□脹氣□發燒□外傷_________</text:p>
          </table:table-cell>
          <table:table-cell table:style-name="TableCell1895">
            <text:p text:style-name="P1896"><text:span text:style-name="T1897">3.兒童的健康</text:span><text:span text:style-name="T1898"><draw:frame draw:style-name="a69" draw:name="圖片 193" text:anchor-type="as-char" svg:x="0in" svg:y="0in" svg:width="0.19583in" svg:height="0.19583in" style:rel-width="scale" style:rel-height="scale"><draw:image xlink:href="media/image6.png" xlink:type="simple" xlink:show="embed" xlink:actuate="onLoad"/><svg:title/><svg:desc>YA</svg:desc></draw:frame></text:span><text:span text:style-name="T1899">:</text:span></text:p>
            <text:p text:style-name="P1900">□良好□咳嗽□流鼻水</text:p>
            <text:p text:style-name="P1901">□嘔吐□脹氣□發燒□外傷_________</text:p>
          </table:table-cell>
        </table:table-row>
        <table:table-row table:style-name="TableRow1902">
          <table:table-cell table:style-name="TableCell1903">
            <text:p text:style-name="P1904"><text:span text:style-name="T1905">4.兒童的課業</text:span><text:span text:style-name="T1906"><draw:frame draw:style-name="a70" draw:name="圖片 192" text:anchor-type="as-char" svg:x="0in" svg:y="0in" svg:width="0.19583in" svg:height="0.19583in" style:rel-width="scale" style:rel-height="scale"><draw:image xlink:href="media/image5.png" xlink:type="simple" xlink:show="embed" xlink:actuate="onLoad"/><svg:title/><svg:desc>烏鴉飛過</svg:desc></draw:frame></text:span><text:span text:style-name="T1907">:</text:span></text:p>
            <text:p text:style-name="P1908">□已完成□未完成</text:p>
            <text:p text:style-name="P1909">項目:___________________________</text:p>
          </table:table-cell>
          <table:table-cell table:style-name="TableCell1910">
            <text:p text:style-name="P1911"><text:span text:style-name="T1912">4.兒童的課業</text:span><text:span text:style-name="T1913"><draw:frame draw:style-name="a71" draw:name="圖片 191" text:anchor-type="as-char" svg:x="0in" svg:y="0in" svg:width="0.19583in" svg:height="0.19583in" style:rel-width="scale" style:rel-height="scale"><draw:image xlink:href="media/image5.png" xlink:type="simple" xlink:show="embed" xlink:actuate="onLoad"/><svg:title/><svg:desc>烏鴉飛過</svg:desc></draw:frame></text:span><text:span text:style-name="T1914">:</text:span></text:p>
            <text:p text:style-name="P1915">□已完成□未完成</text:p>
            <text:p text:style-name="P1916">項目:___________________________</text:p>
          </table:table-cell>
          <table:table-cell table:style-name="TableCell1917">
            <text:p text:style-name="P1918"><text:span text:style-name="T1919">4.兒童的課業</text:span><text:span text:style-name="T1920"><draw:frame draw:style-name="a72" draw:name="圖片 190" text:anchor-type="as-char" svg:x="0in" svg:y="0in" svg:width="0.19583in" svg:height="0.19583in" style:rel-width="scale" style:rel-height="scale"><draw:image xlink:href="media/image5.png" xlink:type="simple" xlink:show="embed" xlink:actuate="onLoad"/><svg:title/><svg:desc>烏鴉飛過</svg:desc></draw:frame></text:span><text:span text:style-name="T1921">:</text:span></text:p>
            <text:p text:style-name="P1922">□已完成□未完成</text:p>
            <text:p text:style-name="P1923">項目:___________________________</text:p>
          </table:table-cell>
        </table:table-row>
        <table:table-row table:style-name="TableRow1924">
          <table:table-cell table:style-name="TableCell1925">
            <text:p text:style-name="P1926"><text:span text:style-name="T1927">5.兒童的活動</text:span><text:span text:style-name="T1928"><draw:frame draw:style-name="a73" draw:name="圖片 189" text:anchor-type="as-char" svg:x="0in" svg:y="0in" svg:width="0.19583in" svg:height="0.19583in" style:rel-width="scale" style:rel-height="scale"><draw:image xlink:href="media/image2.png" xlink:type="simple" xlink:show="embed" xlink:actuate="onLoad"/><svg:title/><svg:desc>得標</svg:desc></draw:frame></text:span><text:span text:style-name="T1929">:</text:span></text:p>
            <text:p text:style-name="P1930">□寫功課□騎腳踏車□看書</text:p>
            <text:p text:style-name="P1931">□聽音樂□玩球□玩電腦□其他______</text:p>
          </table:table-cell>
          <table:table-cell table:style-name="TableCell1932">
            <text:p text:style-name="P1933"><text:span text:style-name="T1934">5.兒童的活動</text:span><text:span text:style-name="T1935"><draw:frame draw:style-name="a74" draw:name="圖片 188" text:anchor-type="as-char" svg:x="0in" svg:y="0in" svg:width="0.19583in" svg:height="0.19583in" style:rel-width="scale" style:rel-height="scale"><draw:image xlink:href="media/image2.png" xlink:type="simple" xlink:show="embed" xlink:actuate="onLoad"/><svg:title/><svg:desc>得標</svg:desc></draw:frame></text:span><text:span text:style-name="T1936">:</text:span></text:p>
            <text:p text:style-name="P1937">□寫功課□騎腳踏車□看書</text:p>
            <text:p text:style-name="P1938">□聽音樂□玩球□玩電腦□其他______</text:p>
          </table:table-cell>
          <table:table-cell table:style-name="TableCell1939">
            <text:p text:style-name="P1940"><text:span text:style-name="T1941">5.兒童的活動</text:span><text:span text:style-name="T1942"><draw:frame draw:style-name="a75" draw:name="圖片 187" text:anchor-type="as-char" svg:x="0in" svg:y="0in" svg:width="0.19583in" svg:height="0.19583in" style:rel-width="scale" style:rel-height="scale"><draw:image xlink:href="media/image2.png" xlink:type="simple" xlink:show="embed" xlink:actuate="onLoad"/><svg:title/><svg:desc>得標</svg:desc></draw:frame></text:span><text:span text:style-name="T1943">:</text:span></text:p>
            <text:p text:style-name="P1944">□寫功課□騎腳踏車□看書</text:p>
            <text:p text:style-name="P1945">□聽音樂□玩球□玩電腦□其他______</text:p>
          </table:table-cell>
        </table:table-row>
        <table:table-row table:style-name="TableRow1946">
          <table:table-cell table:style-name="TableCell1947">
            <text:p text:style-name="P1948"><text:span text:style-name="T1949">6.兒童的情緒</text:span><text:span text:style-name="T1950"><draw:frame draw:style-name="a76" draw:name="圖片 186" text:anchor-type="as-char" svg:x="0in" svg:y="0in" svg:width="0.19583in" svg:height="0.19583in" style:rel-width="scale" style:rel-height="scale"><draw:image xlink:href="media/image10.png" xlink:type="simple" xlink:show="embed" xlink:actuate="onLoad"/><svg:title/><svg:desc>見錢眼開</svg:desc></draw:frame></text:span><text:span text:style-name="T1951">:</text:span></text:p>
            <text:p text:style-name="P1952">□安靜□焦躁□愉悅□悶悶□好動</text:p>
          </table:table-cell>
          <table:table-cell table:style-name="TableCell1953">
            <text:p text:style-name="P1954"><text:span text:style-name="T1955">6.兒童的情緒</text:span><text:span text:style-name="T1956"><draw:frame draw:style-name="a77" draw:name="圖片 185" text:anchor-type="as-char" svg:x="0in" svg:y="0in" svg:width="0.19583in" svg:height="0.19583in" style:rel-width="scale" style:rel-height="scale"><draw:image xlink:href="media/image10.png" xlink:type="simple" xlink:show="embed" xlink:actuate="onLoad"/><svg:title/><svg:desc>見錢眼開</svg:desc></draw:frame></text:span><text:span text:style-name="T1957">:</text:span></text:p>
            <text:p text:style-name="P1958">□安靜□焦躁□愉悅□悶悶□好動</text:p>
          </table:table-cell>
          <table:table-cell table:style-name="TableCell1959">
            <text:p text:style-name="P1960"><text:span text:style-name="T1961">6.兒童的情緒</text:span><text:span text:style-name="T1962"><draw:frame draw:style-name="a78" draw:name="圖片 184" text:anchor-type="as-char" svg:x="0in" svg:y="0in" svg:width="0.19583in" svg:height="0.19583in" style:rel-width="scale" style:rel-height="scale"><draw:image xlink:href="media/image10.png" xlink:type="simple" xlink:show="embed" xlink:actuate="onLoad"/><svg:title/><svg:desc>見錢眼開</svg:desc></draw:frame></text:span><text:span text:style-name="T1963">:</text:span></text:p>
            <text:p text:style-name="P1964">□安靜□焦躁□愉悅□悶悶□好動</text:p>
          </table:table-cell>
        </table:table-row>
        <table:table-row table:style-name="TableRow1965">
          <table:table-cell table:style-name="TableCell1966">
            <text:p text:style-name="P1967"><text:span text:style-name="T1968">7.兒童的用藥</text:span><text:span text:style-name="T1969"><draw:frame draw:style-name="a79" draw:name="圖片 183" text:anchor-type="as-char" svg:x="0in" svg:y="0in" svg:width="0.19583in" svg:height="0.19583in" style:rel-width="scale" style:rel-height="scale"><draw:image xlink:href="media/image7.png" xlink:type="simple" xlink:show="embed" xlink:actuate="onLoad"/><svg:title/><svg:desc>吐舌頭</svg:desc></draw:frame></text:span><text:span text:style-name="T1970">:</text:span></text:p>
            <text:p text:style-name="P1971">□正常□有異常狀況（如嘔吐、手腳冰冷）</text:p>
          </table:table-cell>
          <table:table-cell table:style-name="TableCell1972">
            <text:p text:style-name="P1973"><text:span text:style-name="T1974">7.兒童的用藥</text:span><text:span text:style-name="T1975"><draw:frame draw:style-name="a80" draw:name="圖片 182" text:anchor-type="as-char" svg:x="0in" svg:y="0in" svg:width="0.19583in" svg:height="0.19583in" style:rel-width="scale" style:rel-height="scale"><draw:image xlink:href="media/image7.png" xlink:type="simple" xlink:show="embed" xlink:actuate="onLoad"/><svg:title/><svg:desc>吐舌頭</svg:desc></draw:frame></text:span><text:span text:style-name="T1976">:</text:span></text:p>
            <text:p text:style-name="P1977">□正常□有異常狀況（如嘔吐、手腳冰冷）</text:p>
          </table:table-cell>
          <table:table-cell table:style-name="TableCell1978">
            <text:p text:style-name="P1979"><text:span text:style-name="T1980">7.兒童的用藥</text:span><text:span text:style-name="T1981"><draw:frame draw:style-name="a81" draw:name="圖片 181" text:anchor-type="as-char" svg:x="0in" svg:y="0in" svg:width="0.19583in" svg:height="0.19583in" style:rel-width="scale" style:rel-height="scale"><draw:image xlink:href="media/image7.png" xlink:type="simple" xlink:show="embed" xlink:actuate="onLoad"/><svg:title/><svg:desc>吐舌頭</svg:desc></draw:frame></text:span><text:span text:style-name="T1982">:</text:span></text:p>
            <text:p text:style-name="P1983">□正常□有異常狀況（如嘔吐、手腳冰冷）</text:p>
          </table:table-cell>
        </table:table-row>
        <table:table-row table:style-name="TableRow1984">
          <table:table-cell table:style-name="TableCell1985">
            <text:p text:style-name="P1986">8.給爸爸媽媽的貼心語:</text:p>
            <text:p text:style-name="P1987">□無□有:</text:p>
          </table:table-cell>
          <table:table-cell table:style-name="TableCell1988">
            <text:p text:style-name="P1989">8.給爸爸媽媽的貼心語:</text:p>
            <text:p text:style-name="P1990">□無□有:</text:p>
          </table:table-cell>
          <table:table-cell table:style-name="TableCell1991">
            <text:p text:style-name="P1992">8.給爸爸媽媽的貼心語:</text:p>
            <text:p text:style-name="P1993">□無□有:</text:p>
          </table:table-cell>
        </table:table-row>
        <table:table-row table:style-name="TableRow1994">
          <table:table-cell table:style-name="TableCell1995" table:number-columns-spanned="3">
            <text:p text:style-name="P1996"><text:span text:style-name="T1997">本表</text:span><text:span text:style-name="T1998">於</text:span><text:span text:style-name="T1999">服務結束後</text:span><text:span text:style-name="T2000">繳回承辦單位/機構，並請自行影印乙份供家長存參</text:span><text:span text:style-name="T2001"><text:s text:c="3"/></text:span><text:span text:style-name="T2002"><text:s text:c="2"/></text:span><text:span text:style-name="T2003">紀錄者：居家式托育服務人員/</text:span><text:span text:style-name="T2004">臨</text:span><text:span text:style-name="T2005">托機構</text:span><text:span text:style-name="T2006"><draw:frame draw:style-name="a82" draw:name="圖片 180" text:anchor-type="as-char" svg:x="0in" svg:y="0in" svg:width="0.19583in" svg:height="0.19583in" style:rel-width="scale" style:rel-height="scale"><draw:image xlink:href="media/image9.jpeg" xlink:type="simple" xlink:show="embed" xlink:actuate="onLoad"/><svg:title/><svg:desc>loreal_2</svg:desc></draw:frame></text:span><text:span text:style-name="T2007">:</text:span></text:p>
            <text:p text:style-name="P2008"/>
          </table:table-cell>
          <table:covered-table-cell/>
          <table:covered-table-cell/>
        </table:table-row>
      </table:table>
      <text:p text:style-name="P2009"><text:bookmark-end text:name="_Hlk487545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華康楷書體W5" style:font-name-asian="華康楷書體W5" style:font-name-complex="Times New Roman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font-name-complex="Times New Roman" style:letter-kerning="false" fo:font-size="16pt" style:font-size-asian="16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華康楷書體W5" style:font-name-asian="華康楷書體W5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" style:font-name-asian="華康楷書體W5" style:font-name-complex="Times New Roman" style:letter-kerning="false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28" draw:display-name="Dash" draw:style="rect" draw:dots1="1" draw:dots1-length="0.09375in" draw:dots2="0" draw:dots2-length="0in" draw:distance="0.09375in"/>
    <draw:stroke-dash draw:name="a34" draw:display-name="SysDot" draw:style="rect" draw:dots1="1" draw:dots1-length="0.02778in" draw:dots2="0" draw:dots2-length="0in" draw:distance="0.02778in"/>
    <draw:stroke-dash draw:name="a36" draw:display-name="SysDot" draw:style="rect" draw:dots1="1" draw:dots1-length="0.02778in" draw:dots2="0" draw:dots2-length="0in" draw:distance="0.02778in"/>
    <draw:stroke-dash draw:name="a25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0986in" fo:margin-left="0.2361in" fo:margin-bottom="0.098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0986in" fo:margin-left="0.2361in" fo:margin-bottom="0.098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in" fo:margin-left="0.2361in" fo:margin-bottom="0.1298in" fo:margin-right="0.23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062in"/>
      </style:footer-style>
    </style:page-layout>
    <style:style style:name="P1618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16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Ho Hxun</meta:initial-creator>
    <dc:creator>王怡蓁</dc:creator>
    <meta:creation-date>2019-07-01T00:39:00Z</meta:creation-date>
    <dc:date>2019-07-01T00:39:00Z</dc:date>
    <meta:print-date>2019-03-19T05:58:00Z</meta:print-date>
    <meta:template xlink:href="Normal" xlink:type="simple"/>
    <meta:editing-cycles>2</meta:editing-cycles>
    <meta:editing-duration>PT0S</meta:editing-duration>
    <meta:document-statistic meta:page-count="9" meta:paragraph-count="16" meta:word-count="1201" meta:character-count="8034" meta:row-count="57" meta:non-whitespace-character-count="6849"/>
  </office:meta>
</office:document-meta>
</file>