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43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5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6"/>
        <table:table-column table:style-name="co9" table:default-cell-style-name="ce26"/>
        <table:table-column table:style-name="co10" table:default-cell-style-name="ce1"/>
        <table:table-column table:style-name="co11" table:default-cell-style-name="ce26"/>
        <table:table-column table:style-name="co3" table:default-cell-style-name="ce26"/>
        <table:table-column table:style-name="co12" table:number-columns-repeated="16370" table:default-cell-style-name="ce21"/>
        <table:table-row table:style-name="ro1">
          <table:table-cell office:value-type="string" table:number-columns-spanned="14" table:number-rows-spanned="1" table:style-name="ce135">
            <text:p><text:s text:c="9"/>臺中市國民年金被保險人所得未達一定標準資格認定申請書<text:s text:c="4"/><text:span text:style-name="T3">【案號： <text:s text:c="21"/>】<text:s/>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office:value-type="string" table:number-columns-spanned="14" table:number-rows-spanned="1" table:style-name="ce123">
            <text:p><text:span text:style-name="T8">壹、申請人基本資料</text:span><text:s text:c="15"/>★之前是否在別單位申請過：<text:span text:style-name="T6">□</text:span><text:s/>否<text:s text:c="2"/><text:span text:style-name="T6">□</text:span><text:s/>是：<text:span text:style-name="T9"><text:s text:c="21"/></text:span>縣 / 市<text:span text:style-name="T9"><text:s text:c="22"/></text:span>鄉鎮市區公所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22">
            <text:p>★姓　　名： _________________________★聯絡電話【市內電話】 ______________________ 【手機】____________________<text:s text:c="4"/></text:p>
          </table:table-cell>
          <table:table-cell table:number-columns-repeated="12" table:style-name="ce23"/>
          <table:table-cell table:style-name="ce24"/>
          <table:table-cell table:style-name="ce2"/>
          <table:table-cell table:style-name="ce23"/>
          <table:table-cell table:number-columns-repeated="3" table:style-name="ce25"/>
          <table:table-cell table:style-name="ce23"/>
          <table:table-cell table:style-name="ce25"/>
          <table:table-cell table:number-columns-repeated="16363" table:style-name="ce2"/>
        </table:table-row>
        <table:table-row table:style-name="ro2">
          <table:table-cell office:value-type="string" table:number-columns-spanned="14" table:number-rows-spanned="1" table:style-name="ce125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40">
            <text:p>★戶籍地址：臺中市<text:span text:style-name="T9"><text:s text:c="15"/></text:span>區<text:span text:style-name="T9"><text:s text:c="15"/></text:span><text:s/>里<text:s/><text:span text:style-name="T9"><text:s text:c="8"/></text:span><text:s/>鄰<text:span text:style-name="T9"><text:s text:c="20"/></text:span>路(街)<text:span text:style-name="T9"><text:s text:c="11"/></text:span><text:s/>段<text:s/><text:span text:style-name="T9"><text:s text:c="12"/></text:span>巷<text:s/><text:span text:style-name="T9"><text:s text:c="9"/></text:span>弄<text:span text:style-name="T9"><text:s text:c="12"/></text:span><text:s/>號<text:s/><text:span text:style-name="T9"><text:s text:c="10"/></text:span><text:s/>樓<text:span text:style-name="T9"><text:s text:c="8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21">
            <text:p>★通訊地址：<text:span text:style-name="T6">□</text:span><text:s/>同戶籍地址<text:s/><text:span text:style-name="T6"><text:s/>□<text:s/></text:span>其他：<text:span text:style-name="T6"><text:s text:c="2"/></text:span><text:s text:c="7"/>縣/市 <text:s text:c="13"/>區/鄉/鎮/市 <text:s text:c="22"/>路/街 <text:s text:c="8"/>段 <text:s text:c="5"/>巷 <text:s text:c="5"/>弄 <text:s text:c="7"/>號 <text:s text:c="7"/>樓<text:s text:c="24"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36">
            <text:p>貳、家庭應列計人口之基本資料【請詳細參閱注意事項及填表說明】　<text:span text:style-name="T7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137">
            <text:p>人 <text:s text:c="3"/>口 <text:s text:c="3"/>數</text:p>
          </table:table-cell>
          <table:table-cell office:value-type="string" table:number-columns-spanned="1" table:number-rows-spanned="2" table:style-name="ce138">
            <text:p>稱 <text:s text:c="3"/>謂</text:p>
          </table:table-cell>
          <table:table-cell office:value-type="string" table:number-columns-spanned="2" table:number-rows-spanned="1" table:style-name="ce138">
            <text:p>姓名</text:p>
          </table:table-cell>
          <table:covered-table-cell/>
          <table:table-cell office:value-type="string" table:number-columns-spanned="1" table:number-rows-spanned="2" table:style-name="ce138">
            <text:p>現</text:p>
            <text:p>況</text:p>
          </table:table-cell>
          <table:table-cell office:value-type="string" table:number-columns-spanned="3" table:number-rows-spanned="1" table:style-name="ce138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39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38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138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146">
            <text:p>不計人口代號<text:s/>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57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3">
            <text:p>工作收入</text:p>
          </table:table-cell>
          <table:table-cell office:value-type="string" table:style-name="ce12">
            <text:p>失業</text:p>
            <text:p>給付</text:p>
          </table:table-cell>
          <table:table-cell office:value-type="string" table:style-name="ce3">
            <text:p>其他收入</text:p>
          </table:table-cell>
          <table:covered-table-cell/>
          <table:table-cell table:number-columns-repeated="16370" table:style-name="ce2"/>
        </table:table-row>
        <table:table-row table:style-name="ro5">
          <table:table-cell office:value-type="float" office:value="1" table:number-columns-spanned="1" table:number-rows-spanned="2" table:style-name="ce128">
            <text:p>1</text:p>
          </table:table-cell>
          <table:table-cell office:value-type="string" table:number-columns-spanned="1" table:number-rows-spanned="2" table:style-name="ce142">
            <text:p>申</text:p>
            <text:p>請</text:p>
            <text:p>人</text:p>
          </table:table-cell>
          <table:table-cell table:number-columns-spanned="2" table:number-rows-spanned="1" table:style-name="ce122"/>
          <table:covered-table-cell/>
          <table:table-cell table:style-name="ce4"/>
          <table:table-cell table:number-columns-spanned="3" table:number-rows-spanned="1" table:style-name="ce132"/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table:style-name="ce6"/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2" table:number-columns-spanned="1" table:number-rows-spanned="2" table:style-name="ce128">
            <text:p>2</text:p>
          </table:table-cell>
          <table:table-cell office:value-type="string" table:number-columns-spanned="1" table:number-rows-spanned="2" table:style-name="ce142">
            <text:p>父</text:p>
            <text:p>親</text:p>
          </table:table-cell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3" table:number-columns-spanned="1" table:number-rows-spanned="2" table:style-name="ce128">
            <text:p>3</text:p>
          </table:table-cell>
          <table:table-cell office:value-type="string" table:number-columns-spanned="1" table:number-rows-spanned="2" table:style-name="ce142">
            <text:p>母</text:p>
            <text:p>親</text:p>
          </table:table-cell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4" table:number-columns-spanned="1" table:number-rows-spanned="2" table:style-name="ce128">
            <text:p>4</text:p>
          </table:table-cell>
          <table:table-cell table:number-columns-spanned="1" table:number-rows-spanned="2" table:style-name="ce133"/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5" table:number-columns-spanned="1" table:number-rows-spanned="2" table:style-name="ce128">
            <text:p>5</text:p>
          </table:table-cell>
          <table:table-cell table:number-columns-spanned="1" table:number-rows-spanned="2" table:style-name="ce133"/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6" table:number-columns-spanned="1" table:number-rows-spanned="2" table:style-name="ce128">
            <text:p>6</text:p>
          </table:table-cell>
          <table:table-cell table:number-columns-spanned="1" table:number-rows-spanned="2" table:style-name="ce133"/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7" table:number-columns-spanned="1" table:number-rows-spanned="2" table:style-name="ce128">
            <text:p>7</text:p>
          </table:table-cell>
          <table:table-cell table:number-columns-spanned="1" table:number-rows-spanned="2" table:style-name="ce133"/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8" table:number-columns-spanned="1" table:number-rows-spanned="2" table:style-name="ce128">
            <text:p>8</text:p>
          </table:table-cell>
          <table:table-cell table:number-columns-spanned="1" table:number-rows-spanned="2" table:style-name="ce133"/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text:s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9" table:number-columns-spanned="1" table:number-rows-spanned="2" table:style-name="ce128">
            <text:p>9</text:p>
          </table:table-cell>
          <table:table-cell table:number-columns-spanned="1" table:number-rows-spanned="2" table:style-name="ce133"/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9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3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1"/>
          <table:covered-table-cell/>
          <table:table-cell office:value-type="string" table:style-name="ce10">
            <text:p>□<text:span text:style-name="T7">歿</text:span></text:p>
          </table:table-cell>
          <table:table-cell office:value-type="string" table:number-columns-spanned="3" table:number-rows-spanned="1" table:style-name="ce14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style-name="ce2"/>
          <table:table-cell table:style-name="ce11"/>
          <table:table-cell table:number-columns-repeated="16368" table:style-name="ce2"/>
        </table:table-row>
        <table:table-row table:style-name="ro5">
          <table:table-cell office:value-type="float" office:value="10" table:number-columns-spanned="1" table:number-rows-spanned="2" table:style-name="ce130">
            <text:p>10</text:p>
          </table:table-cell>
          <table:table-cell table:number-columns-spanned="1" table:number-rows-spanned="2" table:style-name="ce134"/>
          <table:table-cell table:number-columns-spanned="2" table:number-rows-spanned="1" table:style-name="ce122"/>
          <table:covered-table-cell/>
          <table:table-cell office:value-type="string" table:style-name="ce9">
            <text:p>□<text:span text:style-name="T7">存</text:span></text:p>
          </table:table-cell>
          <table:table-cell office:value-type="string" table:number-columns-spanned="3" table:number-rows-spanned="1" table:style-name="ce132">
            <text:p>□<text:span text:style-name="T7"><text:s text:c="2"/>中華民國<text:s text:c="16"/></text:span>□<text:span text:style-name="T7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45"/>
          <table:table-cell office:value-type="string" table:style-name="ce20">
            <text:p>□<text:span text:style-name="T7"><text:s/>無</text:span></text:p>
            <text:p>□<text:span text:style-name="T7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4">
            <text:p>□<text:span text:style-name="T2"><text:s/>退休俸 / 退撫金</text:span></text:p>
            <text:p>□<text:span text:style-name="T2"><text:s/>敬老津貼</text:span></text:p>
            <text:p>□<text:span text:style-name="T2"><text:s/>老農津貼</text:span></text:p>
            <text:p>□<text:span text:style-name="T2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7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12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6">
            <text:p>□<text:span text:style-name="T7">日間部學生</text:span><text:span text:style-name="T9"><text:s text:c="16"/></text:span>□<text:span text:style-name="T7">夜間部學生</text:span><text:span text:style-name="T9"><text:s text:c="16"/></text:span></text:p>
          </table:table-cell>
          <table:table-cell office:value-type="string" table:style-name="ce17">
            <text:p>月：</text:p>
          </table:table-cell>
          <table:table-cell table:style-name="ce18"/>
          <table:covered-table-cell/>
          <table:table-cell table:style-name="ce19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131">
            <text:p>【** 背 <text:s/>面 <text:s/>續 <text:s/>填 **】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8">
            <text:p>参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121">
            <text:p>1. 申請前請自行檢視，<text:span text:style-name="T8">相關文件經受理將不予退還</text:span>，不得有任何異議。</text:p>
            <text:p>2. 申請人有義務主動正確提供本項補助審查所需相關資料，並同意業務單位依審查需要主動調查相關戶籍及財稅等相關資料</text:p>
            <text:p><text:s text:c="3"/>，如申請人無故<text:span text:style-name="T8">拒絕 / 提供不實之資料或隱匿情形</text:span>而導致審查有困難，經業務單位告知後限期內仍未補件，即發文退還</text:p>
            <text:p><text:s text:c="4"/>案件，將視同放棄其申請資格即為不符合補助者，而不再另行通知。</text:p>
            <text:p>3. 申請書上之各項資格欄請務必填寫完整，如經業務單位查證後發現或因個人填寫【資料 / 金額】因素導致審核結果有所</text:p>
            <text:p><text:s text:c="4"/>變動，將以【查證 / 民眾填寫資料】審核，事後申請人將不能以此項理由要求提出申復重審作業；只能視為異動案件重</text:p>
            <text:p><text:s text:c="4"/>新受理審核。</text:p>
            <text:p>4. 本項申請書上屬申請人簽章處，申請人均須親自簽名、蓋章，他人無委託書而代為簽名蓋章者，乃涉及偽造文書<text:span text:style-name="T8">(刑法)</text:span>，</text:p>
            <text:p><text:s text:c="4"/>將依法視同申請無效。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23">
            <text:p><text:span text:style-name="T8">肆、填表說明</text:span><text:s text:c="74"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121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6">□</text:span>內打勾並填入相關基本資料。</text:p>
            <text:p>6. &lt;身心障礙&gt;：家庭應列計人口中，如持有身心障礙手冊(證明)者，請依實填寫其鑑定之[類別]及[等級]，並檢附</text:p>
            <text:p><text:s text:c="4"/>身心障礙手冊(證明)正、反面 影本。</text:p>
            <text:p>7. &lt;就業狀況 / 職業類別&gt;：請確實填寫家庭應列計人口目前有 / 無工作情形，請於<text:span text:style-name="T6">□</text:span>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<text:s text:c="3"/>[老農]等</text:p>
            <text:p><text:s text:c="4"/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18">
            <text:p>伍、代申請委託 (授權) 書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25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11">
          <table:table-cell office:value-type="string" table:number-columns-spanned="14" table:number-rows-spanned="1" table:style-name="ce125">
            <text:p>委託(授權)受委託人： <text:s/>　　　　 <text:s/>　　【簽章】(關係：　 <text:s text:c="6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21">
            <text:p>如有因虛報不實而查獲者，雙方並負相關法律責任。 <text:s text:c="28"/>中 <text:s text:c="7"/>華 <text:s text:c="7"/>民 <text:s text:c="7"/>國<text:span text:style-name="T9"><text:s text:c="14"/></text:span>年<text:span text:style-name="T9"><text:s text:c="14"/></text:span>月<text:span text:style-name="T9"><text:s text:c="14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120">
            <text:p>陸、切結書<text:span text:style-name="T5">(必填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125">
            <text:p>1. 本人已詳細閱讀填表說明及注意事項。而以上所填資料及所附文件均為真實，如故意隱匿 / 提供不實資料 / 違反相關法令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125">
            <text:p><text:s text:c="6"/>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125">
            <text:p>2. 如委託代理人代申請人申請本項補助，除填具委託書/檢附相關證明資料外，委託代理人亦有義務將以上內容詳細告知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125">
            <text:p><text:s text:c="4"/>申請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17">
            <text:p>申請人／委託代理人<text:span text:style-name="T10"><text:s text:c="38"/></text:span>(簽章) <text:s text:c="24"/>申請日期：中 華 民 國<text:s/><text:span text:style-name="T10"><text:s text:c="3"/>　<text:s text:c="5"/></text:span>年<text:span text:style-name="T10"><text:s/>　<text:s text:c="6"/></text:span>月<text:span text:style-name="T10"><text:s/>　<text:s text:c="6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4">
          <table:table-cell office:value-type="string" table:number-columns-spanned="14" table:number-rows-spanned="1" table:style-name="ce126">
            <text:p><text:span text:style-name="T11">□</text:span><text:span text:style-name="T3">尚需補附：<text:s text:c="7"/></text:span><text:s text:c="31"/>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119">
            <text:p>補件完成日期：中華民國<text:span text:style-name="T12"><text:s text:c="15"/></text:span>年<text:span text:style-name="T12"><text:s text:c="15"/></text:span>月<text:span text:style-name="T12"><text:s text:c="15"/></text:span>日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20">
            <text:p>柒、檢附文件<text:s text:c="27"/><text:span text:style-name="T8"><text:s text:c="2"/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臺中市國民年金被保險人所得未達一定標準資格認定申請書 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申請人( 本人 ) 之身分證影本</text:span><text:span text:style-name="T8"><text:s/>( 正、反 )<text:s/></text:span><text:span text:style-name="T7"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填具代申請委託 ( 授權 ) 書 ( 於本申請書上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委託代理人之身分證影本<text:s/></text:span><text:span text:style-name="T8">( 正、反 )</text:span><text:span text:style-name="T7"><text:s/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軍人身分證明影本 / 服兵役或替代役現役者應檢附服兵役或替代役現役證明影本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在學者應檢附學生證影本</text:span><text:span text:style-name="T8"><text:s/>( 正、反 )<text:s/></text:span><text:span text:style-name="T7">/ 在學領有公費者應檢附領有公費之證明影本</text:span><text:span text:style-name="T8"><text:s/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身心障礙者應檢附身心障礙證明影本<text:s/></text:span><text:span text:style-name="T8"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失業給付核定公文、勞保加退保明細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月退(退撫)金通知單及其他相關證明資料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公立醫療機構或評鑑合格醫院開立之最近3個月內診斷證明書正本(影本需攜帶正本以供核對，並簽名蓋章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6">
            <text:p>□<text:span text:style-name="T7">媽媽手冊 +<text:s text:c="2"/></text:span>□<text:span text:style-name="T7">診斷證明書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24">
            <text:p>□<text:span text:style-name="T7">失蹤協尋報案單影本<text:s text:c="6"/></text:span>□<text:span text:style-name="T7">服刑、羈押、拘禁證明影本<text:s text:c="6"/></text:span>□<text:span text:style-name="T7">法院申請受禁治產裁定書<text:s text:c="7"/></text:span>□<text:span text:style-name="T7">其他證明文件：<text:s text:c="3"/></text:span>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1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春秀</dc:creator>
    <meta:creation-date>2011-03-14T06:22:49Z</meta:creation-date>
    <dc:date>2023-02-04T01:40:34Z</dc:date>
    <meta:print-date>2023-02-04T01:38:32Z</meta:print-date>
  </office:meta>
</office:document-meta>
</file>