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line-height="1.058cm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text-properties style:font-name="標楷體" fo:font-size="28pt" style:font-name-asian="標楷體" style:font-size-asian="28pt" style:font-name-complex="標楷體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9" style:family="paragraph" style:parent-style-name="Standard">
      <style:paragraph-properties fo:line-height="0.988cm"/>
    </style:style>
    <style:style style:name="P10" style:family="paragraph" style:parent-style-name="Standard">
      <style:paragraph-properties fo:line-height="0.988cm" fo:text-align="justify" style:justify-single-word="false" style:snap-to-layout-grid="false"/>
    </style:style>
    <style:style style:name="P11" style:family="paragraph" style:parent-style-name="Standard">
      <style:paragraph-properties fo:line-height="0.988cm"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12" style:family="paragraph" style:parent-style-name="Standard">
      <style:paragraph-properties fo:line-height="0.988cm"/>
      <style:text-properties style:font-name="Arial" fo:font-size="18pt" style:font-name-asian="Arial" style:font-size-asian="18pt" style:font-name-complex="Arial" style:font-size-complex="18pt"/>
    </style:style>
    <style:style style:name="P13" style:family="paragraph" style:parent-style-name="Standard">
      <style:paragraph-properties fo:line-height="0.988cm"/>
      <style:text-properties style:font-name="Arial" fo:font-size="16pt" style:font-name-asian="標楷體" style:font-size-asian="16pt" style:font-name-complex="Arial" style:font-size-complex="16pt"/>
    </style:style>
    <style:style style:name="P14" style:family="paragraph" style:parent-style-name="Standard">
      <style:paragraph-properties fo:margin-left="-0.25cm" fo:margin-right="0cm" fo:line-height="0.988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-0.25cm" fo:margin-right="0cm" fo:line-height="0.988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-0.25cm" fo:margin-right="0cm" fo:line-height="0.988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8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/>
    </style:style>
    <style:style style:name="P19" style:family="paragraph" style:parent-style-name="Standard" style:master-page-name="Standard">
      <style:paragraph-properties fo:line-height="1.058cm" fo:text-align="end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 loext:padding="0cm" loext:border="0.51pt solid #000000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3" style:family="text">
      <style:text-properties style:font-name="Arial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T4" style:family="text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5" style:family="text">
      <style:text-properties style:font-name="Arial" fo:font-size="18pt" style:font-name-asian="Arial" style:font-size-asian="18pt" style:font-name-complex="Arial" style:font-size-complex="18pt"/>
    </style:style>
    <style:style style:name="T6" style:family="text">
      <style:text-properties style:font-name="Arial" fo:font-size="18pt" style:font-name-asian="標楷體" style:font-size-asian="18pt" style:font-name-complex="Arial" style:font-size-complex="18pt"/>
    </style:style>
    <style:style style:name="T7" style:family="text">
      <style:text-properties style:font-name="Arial" fo:font-size="16pt" style:font-name-asian="標楷體" style:font-size-asian="16pt" style:font-name-complex="Arial" style:font-size-complex="16pt"/>
    </style:style>
    <style:style style:name="T8" style:family="text">
      <style:text-properties style:font-name-asian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name-complex="Arial"/>
    </style:style>
    <style:style style:name="T12" style:family="text">
      <style:text-properties style:font-name="標楷體" fo:font-size="16pt" style:font-name-asian="標楷體" style:font-size-asian="16pt" style:font-name-complex="Arial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Arial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Arial"/>
    </style:style>
    <style:style style:name="T18" style:family="text">
      <style:text-properties style:font-name="標楷體" fo:font-size="16pt" fo:font-style="italic" style:text-underline-style="solid" style:text-underline-width="auto" style:text-underline-color="font-color" style:font-name-asian="標楷體" style:font-size-asian="16pt" style:font-style-asian="italic" style:font-name-complex="標楷體"/>
    </style:style>
    <style:style style:name="T19" style:family="text">
      <style:text-properties style:font-name="標楷體" fo:font-size="16pt" fo:font-style="italic" style:text-underline-style="solid" style:text-underline-width="auto" style:text-underline-color="font-color" style:font-name-asian="標楷體" style:font-size-asian="16pt" style:font-style-asian="italic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8cm" fo:padding-right="0.258cm" fo:padding-top="0.131cm" fo:padding-bottom="0.131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附件3</text:p>
      <text:p text:style-name="P1"><text:span text:style-name="T3">領</text:span><text:span text:style-name="T4"> </text:span><text:span text:style-name="T3">款</text:span><text:span text:style-name="T4"> </text:span><text:span text:style-name="T3">收</text:span><text:span text:style-name="T4"> </text:span><text:span text:style-name="T3">據</text:span></text:p>
      <text:p text:style-name="P11"/>
      <text:p text:style-name="P9"><text:span text:style-name="T5"><text:s text:c="3"/></text:span><text:span text:style-name="T11">茲收到臺中市政府社會局核發租屋補助費用計新台幣</text:span><text:span text:style-name="T16"> </text:span><text:span text:style-name="T16"><text:s text:c="8"/></text:span><text:span text:style-name="T11">仟</text:span></text:p>
      <text:p text:style-name="P9"><text:span text:style-name="T13"><text:s text:c="3"/></text:span><text:span text:style-name="T18"><text:s text:c="3"/></text:span><text:span text:style-name="T18"><text:s/></text:span><text:span text:style-name="T18"><text:s text:c="4"/></text:span><text:span text:style-name="T11">佰</text:span><text:span text:style-name="T16"> </text:span><text:span text:style-name="T16"><text:s text:c="7"/></text:span><text:span text:style-name="T11">拾</text:span><text:span text:style-name="T16"> </text:span><text:span text:style-name="T16"><text:s text:c="7"/></text:span><text:span text:style-name="T11">元整。</text:span></text:p>
      <text:p text:style-name="P12"><text:s text:c="3"/></text:p>
      <text:p text:style-name="P9"><text:span text:style-name="T5"><text:s text:c="2"/></text:span><text:span text:style-name="T7">此致</text:span></text:p>
      <text:p text:style-name="P13">臺中市政府社會局</text:p>
      <text:p text:style-name="P13"/>
      <text:p text:style-name="P10"><text:span text:style-name="T14">具 領 人 <text:s/>： <text:s text:c="21"/>（簽名蓋章）</text:span></text:p>
      <text:p text:style-name="P2">身分證字號：</text:p>
      <text:p text:style-name="P10"><text:bookmark-start text:name="_Hlk122024004"/><text:span text:style-name="T14">通訊地址</text:span><text:bookmark-end text:name="_Hlk122024004"/><text:span text:style-name="T14">：</text:span></text:p>
      <text:p text:style-name="P14"><text:span text:style-name="T14"><text:s/></text:span><text:bookmark-start text:name="_Hlk122024000"/><text:span text:style-name="T14">連絡電話</text:span><text:bookmark-end text:name="_Hlk122024000"/><text:span text:style-name="T14">：</text:span></text:p>
      <text:p text:style-name="P15"/>
      <text:p text:style-name="P16"/>
      <text:p text:style-name="P4"><draw:frame draw:style-name="fr1" draw:name="外框1" text:anchor-type="char" svg:x="2.011cm" svg:y="18.115cm" svg:width="13.266cm" svg:height="5.401cm" draw:z-index="0"><draw:text-box><text:p text:style-name="P7"/><text:p text:style-name="P8">帳戶影本黏貼處</text:p></draw:text-box></draw:frame><draw:connector text:anchor-type="char" draw:z-index="1" draw:style-name="gr1" draw:text-style-name="P20" draw:type="line" svg:x1="0.561cm" svg:y1="0.37cm" svg:x2="0.561cm" svg:y2="0.37cm" svg:d="M561 370z" svg:viewBox="0 0 2 2"><text:p/></draw:connector></text:p>
      <text:p text:style-name="P17"/>
      <text:p text:style-name="P18"/>
      <text:p text:style-name="P18"/>
      <text:p text:style-name="P17"/>
      <text:p text:style-name="P17"/>
      <text:p text:style-name="P5"/>
      <text:p text:style-name="P17"/>
      <text:p text:style-name="P6"/>
      <text:p text:style-name="P3">中華民國 <text:s/>年　 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4cm" draw:distance="0.07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 style:parent-style-name="WW-預設段落字型"/>
    <style:style style:name="頁尾_20_字元" style:display-name="頁尾 字元" style:family="text" style:parent-style-name="WW-預設段落字型"/>
    <style:style style:name="註腳文字_20_字元" style:display-name="註腳文字 字元" style:family="text" style:parent-style-name="WW-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書（建購住宅補助用）</dc:title>
    <dc:subject/>
    <meta:keyword/>
    <meta:initial-creator>T02</meta:initial-creator>
    <meta:creation-date>2016-08-15T13:38:00</meta:creation-date>
    <dc:creator>user</dc:creator>
    <dc:date>2023-01-04T15:12:00</dc:date>
    <meta:print-date>2022-12-15T19:21:00</meta:print-date>
    <meta:editing-cycles>7</meta:editing-cycles>
    <meta:editing-duration>PT9M</meta:editing-duration>
    <meta:document-statistic meta:table-count="0" meta:image-count="0" meta:object-count="0" meta:page-count="1" meta:paragraph-count="13" meta:word-count="86" meta:character-count="166" meta:non-whitespace-character-count="86"/>
    <meta:generator>NDC_ODF_Application_Tools/2.0.4$Windows_X86_64 LibreOffice_project/ace8b54cb4771cd6636f2ccb1aac7c9dad875112</meta:generator>
  </office:meta>
</office:document-meta>
</file>