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weight="bold" style:font-weight-asian="bold" fo:font-size="16pt" style:font-size-asian="16pt"/>
    </style:style>
    <style:style style:name="P4" style:parent-style-name="首縮2" style:family="paragraph">
      <style:paragraph-properties fo:line-height="0.4444in" fo:text-indent="0in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新細明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新細明體" style:font-weight-complex="bold" fo:color="#000000" fo:font-size="14pt" style:font-size-asian="14pt" style:font-size-complex="14pt"/>
    </style:style>
    <style:style style:name="P20" style:parent-style-name="首縮2" style:family="paragraph">
      <style:paragraph-properties fo:line-height="0.4444in" fo:text-indent="0in"/>
      <style:text-properties style:font-name="標楷體" fo:font-size="14pt" style:font-size-asian="14pt" style:font-size-complex="14pt"/>
    </style:style>
    <style:style style:name="P21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2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3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4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5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6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7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8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29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30" style:parent-style-name="齊頭" style:family="paragraph">
      <style:paragraph-properties fo:line-height="0.4444in"/>
      <style:text-properties style:font-name="標楷體" fo:font-size="14pt" style:font-size-asian="14pt"/>
    </style:style>
    <style:style style:name="P31" style:parent-style-name="齊頭" style:family="paragraph">
      <style:paragraph-properties fo:text-align="center" fo:line-height="0.4444in"/>
      <style:text-properties style:font-name="標楷體" fo:font-size="14pt" style:font-size-asian="14pt"/>
    </style:style>
    <style:style style:name="P32" style:parent-style-name="內文" style:family="paragraph">
      <style:paragraph-properties fo:line-height="0.444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領據</text:p>
      <text:p text:style-name="P4"><text:span text:style-name="T5">茲收到臺中市政府社會局補助</text:span><text:span text:style-name="T6">「</text:span><text:span text:style-name="T7">身心障礙者監護</text:span><text:span text:style-name="T8">(</text:span><text:span text:style-name="T9">輔助</text:span><text:span text:style-name="T10">)</text:span><text:span text:style-name="T11">宣告費用補助</text:span><text:span text:style-name="T12">」</text:span><text:span text:style-name="T13">新臺幣</text:span><text:span text:style-name="T14"><text:s text:c="17"/></text:span><text:span text:style-name="T15">元整，確實無訛。</text:span><text:span text:style-name="T16">(請</text:span><text:span text:style-name="T17">載明申請費用總金額，並以</text:span><text:span text:style-name="T18">零、壹、貳、参、肆、伍、陸、柒、捌、玖、</text:span><text:span text:style-name="T19">拾、佰、仟、萬大寫數字填寫)</text:span></text:p>
      <text:p text:style-name="P20">　　　　此致</text:p>
      <text:p text:style-name="P21">臺中市政府社會局</text:p>
      <text:p text:style-name="P22"/>
      <text:p text:style-name="P23">領款人<text:s/>： <text:s text:c="19"/>(簽章)</text:p>
      <text:p text:style-name="P24">身分證字號：</text:p>
      <text:p text:style-name="P25">戶籍地址：</text:p>
      <text:p text:style-name="P26">金融機構名稱：</text:p>
      <text:p text:style-name="P27">帳戶名稱：</text:p>
      <text:p text:style-name="P28">帳號：</text:p>
      <text:p text:style-name="P29"/>
      <text:p text:style-name="P30"/>
      <text:p text:style-name="P31">中 <text:s text:c="2"/>華 <text:s text:c="2"/>民 <text:s text:c="2"/>國 <text:s text:c="3"/><text:s text:c="4"/><text:s text:c="4"/>年 <text:s text:c="9"/>月 <text:s text:c="9"/>日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408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標頭" style:display-name="一、標頭" style:family="paragraph" style:parent-style-name="內文">
      <style:paragraph-properties style:vertical-align="baseline" fo:line-height="150%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首縮2" style:display-name="首縮2" style:family="paragraph" style:parent-style-name="內文">
      <style:paragraph-properties fo:text-align="justify" style:vertical-align="baseline" fo:line-height="0.2569in" fo:text-indent="0.1388in"/>
      <style:text-properties style:font-name-asian="標楷體" style:letter-kerning="true" fo:hyphenate="false"/>
    </style:style>
    <style:style style:name="齊頭" style:display-name="齊頭" style:family="paragraph" style:parent-style-name="內文">
      <style:paragraph-properties fo:text-align="justify" style:vertical-align="baseline" fo:line-height="0.2569in"/>
      <style:text-properties style:font-name-asian="標楷體" style:font-name-complex="新細明體" style:letter-kerning="false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style style:name="WW_CharLFO11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size="14pt" style:font-size-asian="14pt" fo:language="en" fo:country="US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size="13.5pt" style:font-size-asian="13.5pt"/>
    </style:style>
    <style:style style:name="WW_CharLFO3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3958in" text:list-level-position-and-space-mode="label-alignment">
          <style:list-level-label-alignment text:label-followed-by="listtab" fo:margin-left="0.7812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r</meta:initial-creator>
    <dc:creator>施宣航</dc:creator>
    <meta:creation-date>2023-01-05T06:03:00Z</meta:creation-date>
    <dc:date>2023-01-05T06:03:00Z</dc:date>
    <meta:print-date>2023-01-05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