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3.518in"/>
    </style:style>
    <style:style style:name="TableColumn22" style:family="table-column">
      <style:table-column-properties style:column-width="3.5701in"/>
    </style:style>
    <style:style style:name="Table20" style:family="table">
      <style:table-properties style:width="7.088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代辦委託書</text:p>
      <text:p text:style-name="P4">茲本人＿＿＿＿＿＿＿＿欲申請「身心障礙者監護(輔助)宣告費用補助」，因無法親自前往，特委託＿＿＿＿＿＿＿＿代為辦理，特例此書為證。</text:p>
      <text:p text:style-name="P5"/>
      <text:p text:style-name="P6">　　　　此致</text:p>
      <text:p text:style-name="P7">臺中市政府社會局</text:p>
      <text:p text:style-name="P8"/>
      <text:p text:style-name="P9">委託人(簽章)：</text:p>
      <text:p text:style-name="P10">身分證字號：</text:p>
      <text:p text:style-name="P11">戶籍地址：</text:p>
      <text:p text:style-name="P12">聯絡電話：</text:p>
      <text:p text:style-name="P13"/>
      <text:p text:style-name="P14">受委託人(簽章)：</text:p>
      <text:p text:style-name="P15">身分證字號：</text:p>
      <text:p text:style-name="P16">戶籍地址：</text:p>
      <text:p text:style-name="P17">聯絡電話：</text:p>
      <text:p text:style-name="P18"/>
      <text:p text:style-name="P19">以下請黏貼受委託人身分證影本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中華民國</text:span><text:span text:style-name="T39">　　　　</text:span><text:span text:style-name="T40">年　　　　月</text:span><text:span text:style-name="T41">　　　　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408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標頭" style:display-name="一、標頭" style:family="paragraph" style:parent-style-name="內文">
      <style:paragraph-properties style:vertical-align="baseline" fo:line-height="150%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首縮2" style:display-name="首縮2" style:family="paragraph" style:parent-style-name="內文">
      <style:paragraph-properties fo:text-align="justify" style:vertical-align="baseline" fo:line-height="0.2569in" fo:text-indent="0.1388in"/>
      <style:text-properties style:font-name-asian="標楷體" style:letter-kerning="true" fo:hyphenate="false"/>
    </style:style>
    <style:style style:name="齊頭" style:display-name="齊頭" style:family="paragraph" style:parent-style-name="內文">
      <style:paragraph-properties fo:text-align="justify" style:vertical-align="baseline" fo:line-height="0.2569in"/>
      <style:text-properties style:font-name-asian="標楷體" style:font-name-complex="新細明體" style:letter-kerning="false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size="14pt" style:font-size-asian="14pt" fo:language="en" fo:country="US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size="13.5pt" style:font-size-asian="13.5pt"/>
    </style:style>
    <style:style style:name="WW_CharLFO3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r</meta:initial-creator>
    <dc:creator>施宣航</dc:creator>
    <meta:creation-date>2023-01-05T06:05:00Z</meta:creation-date>
    <dc:date>2023-01-05T06:05:00Z</dc:date>
    <meta:print-date>2023-01-05T05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