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ableColumn4" style:family="table-column">
      <style:table-column-properties style:column-width="2.1423in"/>
    </style:style>
    <style:style style:name="TableColumn5" style:family="table-column">
      <style:table-column-properties style:column-width="1.2743in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1.575in"/>
    </style:style>
    <style:style style:name="Table3" style:family="table">
      <style:table-properties style:width="7.2847in" fo:margin-left="-0.0034in" table:align="left"/>
    </style:style>
    <style:style style:name="TableRow10" style:family="table-row">
      <style:table-row-properties style:min-row-height="0.3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6" style:family="table-row">
      <style:table-row-properties style:min-row-height="0.3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bold" style:text-underline-mode="continuous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5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5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P55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2" style:family="table-row">
      <style:table-row-properties style:min-row-height="0.2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23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33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7" style:family="table-row">
      <style:table-row-properties style:min-row-height="0.235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1" style:family="paragraph">
      <style:paragraph-properties fo:text-align="justify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1" style:family="paragraph">
      <style:paragraph-properties fo:text-align="justify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1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1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1" style:family="paragraph">
      <style:paragraph-properties fo:text-align="justify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1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/>
    </style:style>
    <style:style style:name="TableRow141" style:family="table-row">
      <style:table-row-properties style:min-row-height="0.3791in"/>
    </style:style>
    <style:style style:name="TableCell14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1" style:family="paragraph">
      <style:paragraph-properties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562in"/>
    </style:style>
    <style:style style:name="TableCell148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076in"/>
    </style:style>
    <style:style style:name="TableCell1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58" style:parent-style-name="內文" style:family="paragraph">
      <style:paragraph-properties fo:text-align="justify" style:line-height-at-least="0in" fo:text-indent="0.3055in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60" style:family="table-row">
      <style:table-row-properties style:min-row-height="0.359in"/>
    </style:style>
    <style:style style:name="TableCell161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3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/>
    </style:style>
    <style:style style:name="P163" style:parent-style-name="內文" style:list-style-name="LFO3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70" style:family="table-row">
      <style:table-row-properties style:min-row-height="0.5784in"/>
    </style:style>
    <style:style style:name="TableCell171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78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183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184" style:parent-style-name="預設段落字型" style:family="text">
      <style:text-properties style:font-name="標楷體" style:font-name-asian="標楷體" style:font-name-complex="Segoe UI Symbol" fo:font-weight="bold" style:font-weight-asian="bold" fo:font-size="11pt" style:font-size-asian="11pt" style:font-size-complex="8pt"/>
    </style:style>
    <style:style style:name="T185" style:parent-style-name="預設段落字型" style:family="text">
      <style:text-properties style:font-name="標楷體" style:font-name-asian="標楷體" style:font-name-complex="Segoe UI Symbol" fo:font-weight="bold" style:font-weight-asian="bold" fo:font-size="11pt" style:font-size-asian="11pt" style:font-size-complex="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87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F20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10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238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1pt" style:font-size-asian="11pt" style:font-size-complex="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><text:span text:style-name="T2">臺中市推展行動式老人文康休閒巡迴服務活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單位：</text:span></text:p>
          </table:table-cell>
          <table:covered-table-cell/>
          <table:table-cell table:style-name="TableCell14">
            <text:p text:style-name="P15"><text:span text:style-name="T16">里別:</text:span></text:p>
          </table:table-cell>
          <table:table-cell table:style-name="TableCell17" table:number-columns-spanned="3">
            <text:p text:style-name="P18">填表日期： <text:s text:c="3"/>年 <text:s text:c="3"/>月 <text:s text:c="2"/>日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人：</text:p>
          </table:table-cell>
          <table:table-cell table:style-name="TableCell22" table:number-columns-spanned="2">
            <text:p text:style-name="P23">職稱：</text:p>
          </table:table-cell>
          <table:covered-table-cell/>
          <table:table-cell table:style-name="TableCell24" table:number-columns-spanned="3">
            <text:p text:style-name="P25">聯絡電話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如何得知申請資訊：</text:span><text:span text:style-name="T30">□市府網站□其他鄰里□本會臉書粉絲團(FB:臺中市推展行動式老人文康休閒巡迴服務)□其他____________________ <text:s text:c="18"/></text:span><text:span text:style-name="T31">(第一次申請務必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活動日期：</text:p>
            <text:p text:style-name="P35"><text:span text:style-name="T36">1.</text:span><text:span text:style-name="T37"><text:s/></text:span><text:span text:style-name="T38"><text:s/></text:span><text:span text:style-name="T39"><text:s text:c="2"/></text:span><text:span text:style-name="T40">年</text:span><text:span text:style-name="T41"><text:s/></text:span><text:span text:style-name="T42"><text:s/></text:span><text:span text:style-name="T43"><text:s/></text:span><text:span text:style-name="T44"><text:s/>月 <text:s text:c="2"/></text:span><text:span text:style-name="T45"><text:s/></text:span><text:span text:style-name="T46">日</text:span></text:p>
            <text:p text:style-name="P47"><text:span text:style-name="T48">2.</text:span><text:span text:style-name="T49"><text:s text:c="4"/>年<text:s/></text:span><text:span text:style-name="T50"><text:s/></text:span><text:span text:style-name="T51"><text:s text:c="2"/>月 <text:s text:c="3"/>日</text:span></text:p>
            <text:p text:style-name="P52"><text:s/>說明:</text:p>
            <text:list text:style-name="LFO4" text:continue-numbering="true">
              <text:list-item>
                <text:p text:style-name="P53">假日不提供文康車服務。</text:p>
              </text:list-item>
              <text:list-item>
                <text:p text:style-name="P54">申請單位可填寫2個日期，供承辦單位擇一安排。</text:p>
              </text:list-item>
              <text:list-item>
                <text:p text:style-name="P55"><text:span text:style-name="T56">收到申請表後，</text:span><text:span text:style-name="T57">不含假日</text:span><text:span text:style-name="T58">於</text:span><text:span text:style-name="T59">3天內回覆</text:span><text:span text:style-name="T60">。</text:span></text:p>
              </text:list-item>
            </text:list>
          </table:table-cell>
          <table:covered-table-cell/>
          <table:table-cell table:style-name="TableCell61" table:number-columns-spanned="3">
            <text:p text:style-name="P62">活動時間：□上午 <text:s/>時至 <text:s/>時</text:p>
            <text:p text:style-name="P63"><text:span text:style-name="T64"><text:s text:c="12"/></text:span><text:span text:style-name="T65">□下午 <text:s/>時至 <text:s/>時</text:span><text:span text:style-name="T66">(以兩個小時為限，含宣導及做操</text:span><text:span text:style-name="T67">共計30分鐘</text:span><text:span text:style-name="T68">)</text:span></text:p>
          </table:table-cell>
          <table:covered-table-cell/>
          <table:covered-table-cell/>
          <table:table-cell table:style-name="TableCell69">
            <text:p text:style-name="P70"><text:span text:style-name="T71">預計參加人數：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4" table:number-rows-spanned="2">
            <text:p text:style-name="P75"><text:span text:style-name="T76">活動地址:</text:span></text:p>
            <text:p text:style-name="P77"><text:span text:style-name="T78">臺</text:span><text:span text:style-name="T79">中市</text:span><text:span text:style-name="T80"><text:s text:c="11"/></text:span><text:span text:style-name="T81">區</text:span><text:span text:style-name="T82"><text:s text:c="12"/></text:span><text:span text:style-name="T83">里</text:span><text:span text:style-name="T84"><text:s text:c="18"/></text:span></text:p>
            <text:p text:style-name="P85"><text:s text:c="48"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活動場地名稱：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搭配團體：</text:span></text:p>
          </table:table-cell>
          <table:covered-table-cell/>
          <table:table-cell table:style-name="TableCell94" table:number-columns-spanned="4">
            <text:p text:style-name="P95"><text:span text:style-name="T96">搭配活動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申請單位場地與設備概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場地空間足夠容納3.5噸文康車停放</text:span></text:p>
          </table:table-cell>
          <table:covered-table-cell/>
          <table:table-cell table:style-name="TableCell105" table:number-columns-spanned="4">
            <text:p text:style-name="P106"><text:span text:style-name="T107">□是 <text:s text:c="2"/>□否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車輛進出順暢無阻礙</text:p>
          </table:table-cell>
          <table:covered-table-cell/>
          <table:table-cell table:style-name="TableCell111" table:number-columns-spanned="4">
            <text:p text:style-name="P112">□是 <text:s text:c="2"/>□否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有飲用水提供</text:p>
          </table:table-cell>
          <table:covered-table-cell/>
          <table:table-cell table:style-name="TableCell116" table:number-columns-spanned="4">
            <text:p text:style-name="P117">□是 <text:s text:c="2"/>□否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有</text:span><text:span text:style-name="T122">110W</text:span><text:span text:style-name="T123">插座</text:span></text:p>
          </table:table-cell>
          <table:covered-table-cell/>
          <table:table-cell table:style-name="TableCell124" table:number-columns-spanned="4">
            <text:p text:style-name="P125"><text:span text:style-name="T126">□是 <text:s text:c="2"/>□否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有志工支援</text:p>
          </table:table-cell>
          <table:covered-table-cell/>
          <table:table-cell table:style-name="TableCell130" table:number-columns-spanned="4">
            <text:p text:style-name="P131"><text:span text:style-name="T132">□是，</text:span><text:span text:style-name="T133"><text:s text:c="6"/></text:span><text:span text:style-name="T134">人；□否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場地鄰近設施：</text:p>
          </table:table-cell>
          <table:covered-table-cell/>
          <table:table-cell table:style-name="TableCell138" table:number-columns-spanned="4">
            <text:p text:style-name="P139">□學校□社區或民宅□公園□廟宇□活動中心</text:p>
            <text:p text:style-name="P140">□有遮蔽物供民眾休憩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其他注意事項：</text:span><text:span text:style-name="T145"><text:s text:c="51"/></text:span><text:span text:style-name="T146">(若有特殊需求請標記在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以下由文康車承辦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受理人：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受理日期：</text:span></text:p>
            <text:p text:style-name="P158"><text:span text:style-name="T159">年 <text:s text:c="4"/>月 <text:s text:c="3"/>日</text:span></text:p>
          </table:table-cell>
          <table:covered-table-cell/>
        </table:table-row>
        <table:table-row table:style-name="TableRow160">
          <table:table-cell table:style-name="TableCell161" table:number-columns-spanned="6">
            <text:list text:style-name="LFO3" text:continue-numbering="true">
              <text:list-item>
                <text:p text:style-name="P162">初次申請</text:p>
              </text:list-item>
              <text:list-item>
                <text:p text:style-name="P163"><text:span text:style-name="T164">曾申請，</text:span><text:span text:style-name="T165">本年度累計服務次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評估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□當天可提供服務，</text:span><text:span text:style-name="T174">其他注意事項：</text:span></text:p>
            <text:p text:style-name="P175"><text:span text:style-name="T176">□無法提供服務，原因</text:span><text:span text:style-name="T177">：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確定活動日期：</text:p>
            <text:p text:style-name="P180"><text:span text:style-name="T181"><text:s text:c="4"/>年 <text:s text:c="4"/>月 <text:s text:c="3"/>日</text:span></text:p>
          </table:table-cell>
          <table:covered-table-cell/>
        </table:table-row>
      </table:table>
      <text:p text:style-name="內文"><text:span text:style-name="T182">備註:<text:s/></text:span></text:p>
      <text:p text:style-name="內文"><text:span text:style-name="T183">★</text:span><text:span text:style-name="T184">活動</text:span><text:span text:style-name="T185">過程中，本團隊將拍攝活動照片記錄過程，若有不便之處請備註</text:span><text:span text:style-name="T186">。</text:span></text:p>
      <text:p text:style-name="內文"><text:span text:style-name="T187">★</text:span><text:span text:style-name="T188">當月15日前申請下月場次，申請截止日為當月</text:span><text:span text:style-name="T189">15日</text:span><text:span text:style-name="T190">中</text:span><text:span text:style-name="T191">午</text:span><text:span text:style-name="T192">12</text:span><text:span text:style-name="T193">點</text:span><text:span text:style-name="T194">，場次於月</text:span><text:span text:style-name="T195">底25日</text:span><text:span text:style-name="T196">後</text:span><text:span text:style-name="T197">告知申請單位</text:span><text:span text:style-name="T198">，</text:span><text:span text:style-name="T199">活動</text:span></text:p>
      <text:p text:style-name="內文"><text:span text:style-name="T200"><text:s text:c="2"/></text:span><text:span text:style-name="T201">日期</text:span><text:span text:style-name="T202">以</text:span><text:span text:style-name="T203">月初</text:span><text:span text:style-name="T204">公佈於市府</text:span><text:span text:style-name="T205">網站</text:span><text:span text:style-name="T206">上為主</text:span><text:span text:style-name="T207">。</text:span></text:p>
      <text:p text:style-name="內文"><draw:frame draw:style-name="F208" text:anchor-type="paragraph" svg:x="0.5034in" svg:y="0.5222in" draw:z-index="0"><draw:text-box fo:min-height="0in" fo:min-width="0in"><text:p text:style-name="內文"><text:span text:style-name="T209">★</text:span><text:span text:style-name="T210">申請表填寫完畢後，請傳真或傳送電子郵件至</text:span><text:span text:style-name="T211"><text:s text:c="2"/></text:span><text:span text:style-name="T212">靜宜大學</text:span><text:span text:style-name="T213">-</text:span><text:span text:style-name="T214">社企辦公室</text:span><text:span text:style-name="T215"><text:s text:c="2"/></text:span><text:span text:style-name="T216">，</text:span><text:span text:style-name="T217">並來電詢問是否有收到申請書</text:span></text:p><text:p text:style-name="內文"><text:span text:style-name="T218"><text:s/></text:span><text:span text:style-name="T219"><text:s/></text:span><text:span text:style-name="T220"><text:s text:c="3"/>04-26328001#17911 <text:s text:c="3"/></text:span><text:span text:style-name="T221">傳真：</text:span><text:span text:style-name="T222"><text:s/>04-26316574 <text:s/></text:span><text:span text:style-name="T223"><text:s/></text:span><text:span text:style-name="T224">電子信箱</text:span><text:span text:style-name="T225">:<text:s/></text:span><text:span text:style-name="T226"><text:s/></text:span><text:span text:style-name="T227">pucar109@gmail.com</text:span><text:span text:style-name="T228"><text:s/></text:span><text:span text:style-name="T229">。</text:span></text:p></draw:text-box></draw:frame><text:span text:style-name="T230">★</text:span><text:span text:style-name="T231">請申請單</text:span><text:span text:style-name="T232">位</text:span><text:span text:style-name="T233">活動日期確定</text:span><text:span text:style-name="T234">後請盡量配合保留時間</text:span><text:span text:style-name="T235">，</text:span><text:span text:style-name="T236">若有突發狀況需更改</text:span><text:span text:style-name="T237">時間依文康車可安排時間為主。</text:span></text:p>
      <text:p text:style-name="內文"><text:span text:style-name="T238">★</text:span><text:span text:style-name="T239">因不可抗力之因素，導致抵達社區或單位時間延誤，盡請見諒，若有該情況會把時間補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alibri" fo:font-weight="bold" style:font-weight-asian="bold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alibri" fo:font-weight="bold" style:font-weight-asian="bold" style:font-size-complex="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宜芬</dc:creator>
    <meta:creation-date>2022-11-30T07:05:00Z</meta:creation-date>
    <dc:date>2022-11-30T07:05:00Z</dc:date>
    <meta:print-date>2022-11-30T07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